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43"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text-position="super 66.6%"/>
    </style:style>
    <style:style style:name="P5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style:tab-stops>
          <style:tab-stop style:type="left" style:position="4.9222in"/>
        </style:tab-stops>
      </style:paragraph-properties>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3 d. įsakymo Nr. 3D-254 „Dėl LIETUVOS KAIMO PLĖTROS 2014–2020 METŲ PROGRAMOS PRIEMONĖS<text:s/></text:p>
      <text:p text:style-name="P13">„AGRARINĖ APLINKOSAUGA IR KLIMATAS“ ĮGYVENDINIMO TAISYKLių patvirtinimo“ pakeitimo</text:p>
      <text:p text:style-name="P14"/>
      <text:p text:style-name="P15">2024 m. balandžio 22 d. Nr.<text:s/><text:span text:style-name="T16">3D-316</text:span></text:p>
      <text:p text:style-name="P17">Vilnius</text:p>
      <text:p text:style-name="P18"/>
      <text:p text:style-name="P19"/>
      <text:p text:style-name="P20">P a k e i č i u Lietuvos kaimo plėtros 2014–2020 metų programos priemonės „<text:span text:style-name="T21">Agrarinė aplinkosauga ir klimatas</text:span>“ įgyvendinimo taisykles, patvirtintas Lietuvos Respublikos žemės ūkio ministro 2015 m. balandžio 3 d. įsakymu Nr. 3D-254 „Dėl Lietuvos kaimo plėtros 2014–2020 metų programos priemonės „<text:span text:style-name="T22">Agrarinė aplinkosauga ir klimatas</text:span>“ įgyvendinimo taisyklių patvirtinimo“<text:span text:style-name="T23">:<text:s/></text:span></text:p>
      <text:p text:style-name="P24"><text:span text:style-name="T25">1</text:span><text:span text:style-name="T26">. Pakeičiu 13.8 papunktį ir jį išdėstau taip:</text:span></text:p>
      <text:p text:style-name="P27"><text:span text:style-name="T28">„</text:span><text:span text:style-name="T29">13.8</text:span><text:span text:style-name="T30">. Pareiškėjai, kurie dalyvauja Lietuvos žemės ūkio ir kaimo plėtros 2023–2027 metų strateginio plano (toliau – Strateginis planas) klimatui, aplinkai ir gyvūnų gerovei naudingoje sistemoje (toliau – ekologinė sistema) „Gyvūnų gerovė“, su tais pačiais ūkiniais gyvūnais vienu metu negali dalyvauti ir Priemonės veiklose „Ekstensyvus pievų tvarkymas ganant gyvulius“, „Specifinių pievų tvarkymas“, „Nykstančio paukščio meldinės nendrinukės buveinių saugojimas natūraliose ir pusiau natūraliose pievose“, „Nykstančio paukščio meldinės nendrinukės buveinių saugojimas šlapynėse“, „Ekstensyvus šlapynių tvarkymas“,<text:s/></text:span>„Vandens telkinių apsauga nuo taršos ir dirvos erozijos ariamojoje žemėje“, „Rizikos“ vandens telkinių būklės gerinimas“<text:span text:style-name="T31">. Taip pat pagal šias Priemonės veiklas deklaruotuose plotuose negalima ganyti Strateginio plano ekologinėje sistemoje „Gyvūnų gerovė“ dalyvaujančių ūkinių gyvūnų.“</text:span></text:p>
      <text:p text:style-name="P32">2. Pakeičiu 19.1 papunktį ir jį išdėstau taip:</text:p>
      <text:p text:style-name="P33"><text:span text:style-name="T34">„</text:span><text:span text:style-name="T35">19.1</text:span><text:span text:style-name="T36">. laikytis įsipareigojimų ir vykdyti atitinkamą Priemonės veiklą nuo pirmos paramos paraiškos pateikimo dienos iki paskutinių įsipareigojimo metų gruodžio 31 d., išskyrus</text:span><text:span text:style-name="T37"><text:s/></text:span>atvejus<text:span text:style-name="T38">, kai veikloje numatyti specialūs terminai,</text:span><text:span text:style-name="T39"><text:s/></text:span>tada<text:span text:style-name="T40"><text:s/></text:span><text:span text:style-name="T41">įsipareigojimai tęsiami  iki jų įvykdymo pabaigos. Prisiimtų įsipareigojimų trukmė negali būti keičiama;“.</text:span></text:p>
      <text:p text:style-name="P42">3. <text:s/>Pakeičiu 19.11 papunktį ir jį išdėstau taip:</text:p>
      <text:p text:style-name="P43"><text:span text:style-name="T44">„</text:span>19.11.<text:span text:style-name="T45"><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46">https://paseliai.vic.lt</text:span>);“.</text:p>
      <text:p text:style-name="P47">4. Papildau 19.11<text:span text:style-name="T48">1 <text:s/></text:span>papunkčiu:</text:p>
      <text:p text:style-name="P49">„19.11.<text:span text:style-name="T50">1</text:span><text:s/>jei ganoma, pildyti Atliktų ūkio darbų žurnalą, kurio forma pateikta TI taisyklių 8 priede, pateikiant duomenis apie deklaruotame plote ganomus ūkinius gyvūnus (nurodomas kiekvieno ūkinio gyvūno ženklinimo ar mikroschemos numeris, ar bandos numeris (jei numeris suteikiamas tik bandai)) ir ganymo pradžios bei pabaigos laikotarpius. Ganymo duomenys Atliktų ūkio darbų žurnale pradedami pildyti pradėjus ganyti ir turi būti užpildyti ne vėliau kaip iki einamųjų metų spalio 1 d. PPIS (adresu https://paseliai.vic.lt).</text:p>
      <text:p text:style-name="P51">Jei ganymas buvo pradėtas iki Paraiškos pateikimo dienos, duomenys apie einamaisiais metais pradėtą ganymą turi būti užpildyti ne vėliau kaip per 20 darbo dienų nuo pirmos paraiškų teikimo laikotarpio dienos;<text:span text:style-name="T52">“.</text:span></text:p>
      <text:p text:style-name="P53">5. Pakeičiu 55.11 papunktį ir jį išdėstau taip:</text:p>
      <text:p text:style-name="P54"><text:span text:style-name="T55">„</text:span><text:span text:style-name="T56">55.11</text:span><text:span text:style-name="T57">. paramos gavėjas nesilaiko Taisyklių 19.8.2 papunktyje nurodyto reikalavimo įvesti į PPIS  (adresu https://paseliai.vic.lt) duomenis apie panaudotas organines ir (arba) mineralines trąšas, kalkinimo medžiagas, 19.11 ir 19.11</text:span><text:span text:style-name="T58">1<text:s/></text:span><text:span text:style-name="T59">papunktyje nurodyto reikalavimo pildyti Atliktų ūkio darbų žurnalą, išmoka mažinama 1 proc. visos apskaičiuotos paramos sumos pagal atitinkamą Priemonės veiklą už kiekvieno šiame punkte įvardyto žurnalo nepildymą;“.</text:span></text:p>
      <text:p text:style-name="P60"><text:span text:style-name="T61">6</text:span><text:span text:style-name="T62">. Pripažįstu netekusiu galios 7 priedą.</text:span></text:p>
      <text:p text:style-name="P63"/>
      <text:p text:style-name="P64"/>
      <text:p text:style-name="P65"/>
      <text:p text:style-name="P66">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19:34:00Z</meta:creation-date>
    <dc:date>2024-04-22T19:34:00Z</dc:date>
    <meta:template xlink:href="Normal.dotm" xlink:type="simple"/>
    <meta:editing-cycles>1</meta:editing-cycles>
    <meta:editing-duration>PT0S</meta:editing-duration>
    <meta:document-statistic meta:page-count="3" meta:paragraph-count="26" meta:word-count="499" meta:character-count="3752" meta:row-count="117" meta:non-whitespace-character-count="3279"/>
  </office:meta>
</office:document-meta>
</file>