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Calibri" style:font-name-asian="Calibri" fo:color="#000000" style:font-size-complex="12pt" fo:language="en" fo:country="US"/>
    </style:style>
    <style:style style:name="P8" style:parent-style-name="Normal" style:family="paragraph">
      <style:paragraph-properties fo:text-align="center"/>
      <style:text-properties style:font-name-asian="Calibri" fo:font-weight="bold" style:font-weight-asian="bold"/>
    </style:style>
    <style:style style:name="P9" style:parent-style-name="Normal" style:family="paragraph">
      <style:text-properties style:font-name-asian="Calibri"/>
    </style:style>
    <style:style style:name="P10" style:parent-style-name="Normal" style:family="paragraph">
      <style:paragraph-properties fo:text-align="center"/>
      <style:text-properties style:font-name-asian="Calibri" fo:font-weight="bold" style:font-weight-asian="bold"/>
    </style:style>
    <style:style style:name="P11" style:parent-style-name="Normal" style:family="paragraph">
      <style:paragraph-properties fo:text-align="center"/>
      <style:text-properties style:font-name-asian="Calibri" fo:font-weight="bold" style:font-weight-asian="bold"/>
    </style:style>
    <style:style style:name="P12" style:parent-style-name="Normal" style:family="paragraph">
      <style:text-properties style:font-name-asian="Calibri"/>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text-align="center"/>
      <style:text-properties style:font-name-asian="Calibri"/>
    </style:style>
    <style:style style:name="P15" style:parent-style-name="Normal" style:family="paragraph">
      <style:paragraph-properties fo:text-align="justify" fo:text-indent="0.3152in"/>
    </style:style>
    <style:style style:name="P16" style:parent-style-name="Normal" style:family="paragraph">
      <style:paragraph-properties fo:text-align="justify" fo:text-indent="0.3152in"/>
    </style:style>
    <style:style style:name="T17" style:parent-style-name="DefaultParagraphFont" style:family="text">
      <style:text-properties style:font-name-asian="Calibri"/>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style>
    <style:style style:name="P20" style:parent-style-name="Normal" style:family="paragraph">
      <style:paragraph-properties fo:text-align="justify" fo:text-indent="0.3152in"/>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P24" style:parent-style-name="Normal" style:family="paragraph">
      <style:paragraph-properties fo:text-align="justify" fo:text-indent="0.3152in"/>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P27" style:parent-style-name="Normal" style:family="paragraph">
      <style:paragraph-properties fo:text-align="justify" fo:text-indent="0.3152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paragraph-properties fo:text-align="justify" fo:text-indent="0.3152in"/>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fo:text-indent="0.3152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37"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38"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39"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3472in" fo:background-color="#FFFFFF" style:page-number="1">
        <style:tab-stops/>
      </style:paragraph-properties>
      <style:text-properties fo:color="#000000" style:font-size-complex="12pt"/>
    </style:style>
    <style:style style:name="P49" style:parent-style-name="Normal" style:family="paragraph">
      <style:paragraph-properties fo:margin-left="3.3472in" fo:background-color="#FFFFFF">
        <style:tab-stops/>
      </style:paragraph-properties>
      <style:text-properties fo:color="#000000" style:font-size-complex="12pt"/>
    </style:style>
    <style:style style:name="P50" style:parent-style-name="Normal" style:family="paragraph">
      <style:paragraph-properties fo:margin-left="3.3472in" fo:background-color="#FFFFFF">
        <style:tab-stops/>
      </style:paragraph-properties>
      <style:text-properties fo:color="#000000" style:font-size-complex="12pt"/>
    </style:style>
    <style:style style:name="P51" style:parent-style-name="Normal" style:family="paragraph">
      <style:text-properties style:font-name-asian="Calibri"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text-properties style:font-name-asian="Calibri"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6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tab-stops>
          <style:tab-stop style:type="left" style:position="0.6895in"/>
        </style:tab-stops>
      </style:paragraph-properties>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78"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79"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80"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81"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82"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83"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84"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P85" style:parent-style-name="Normal" style:family="paragraph">
      <style:paragraph-properties fo:text-align="center">
        <style:tab-stops>
          <style:tab-stop style:type="left" style:position="0.689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style:tab-stops>
          <style:tab-stop style:type="left" style:position="0.6895in"/>
        </style:tab-stops>
      </style:paragraph-properties>
      <style:text-properties style:font-name-asian="Calibri" style:font-size-complex="12pt"/>
    </style:style>
    <style:style style:name="P9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0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02"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03"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09"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1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tab-stops>
          <style:tab-stop style:type="left" style:position="0.6895in"/>
        </style:tab-stops>
      </style:paragraph-properties>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style:tab-stops>
          <style:tab-stop style:type="left" style:position="0.6895in"/>
        </style:tab-stops>
      </style:paragraph-properties>
      <style:text-properties style:font-name-asian="Calibri" style:font-size-complex="12pt"/>
    </style:style>
    <style:style style:name="P135" style:parent-style-name="Normal" style:family="paragraph">
      <style:paragraph-properties fo:text-align="justify" fo:text-indent="0.3152in">
        <style:tab-stops>
          <style:tab-stop style:type="left" style:position="0in"/>
          <style:tab-stop style:type="left" style:position="0.3937in"/>
          <style:tab-stop style:type="left" style:position="0.4923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152in">
        <style:tab-stops>
          <style:tab-stop style:type="left" style:position="0.3937in"/>
          <style:tab-stop style:type="left" style:position="0.4923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break-before="page"/>
    </style:style>
    <style:style style:name="P157" style:parent-style-name="Normal" style:family="paragraph">
      <style:paragraph-properties fo:text-align="center">
        <style:tab-stops>
          <style:tab-stop style:type="left" style:position="0.689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63"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tab-stops>
          <style:tab-stop style:type="left" style:position="0.6895in"/>
        </style:tab-stops>
      </style:paragraph-properties>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176" style:parent-style-name="Normal" style:family="paragraph">
      <style:paragraph-properties fo:text-align="justify" fo:text-indent="0.3152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152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152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9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15"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tab-stops>
          <style:tab-stop style:type="left" style:position="0.6895in"/>
        </style:tab-stops>
      </style:paragraph-properties>
    </style:style>
    <style:style style:name="P254" style:parent-style-name="Normal" style:family="paragraph">
      <style:paragraph-properties fo:text-align="center" fo:margin-left="0.3937in">
        <style:tab-stops>
          <style:tab-stop style:type="left" style:position="0.2958in"/>
        </style:tab-stops>
      </style:paragraph-properties>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 style:parent-style-name="Normal" style:family="paragraph">
      <style:paragraph-properties fo:text-align="center" fo:margin-left="0.3937in">
        <style:tab-stops>
          <style:tab-stop style:type="left" style:position="0.2958in"/>
        </style:tab-stops>
      </style:paragraph-properties>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 style:parent-style-name="Normal" style:family="paragraph">
      <style:paragraph-properties fo:text-align="justify">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26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61"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style:tab-stops>
          <style:tab-stop style:type="left" style:position="0.6895in"/>
        </style:tab-stops>
      </style:paragraph-properties>
      <style:text-properties style:font-name-asian="Calibri" style:font-size-complex="12pt"/>
    </style:style>
    <style:style style:name="P278" style:parent-style-name="Normal" style:family="paragraph">
      <style:paragraph-properties fo:text-align="justify" fo:text-indent="0.3152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152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152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6895in"/>
        </style:tab-stops>
      </style:paragraph-properties>
    </style:style>
    <style:style style:name="P289" style:parent-style-name="Normal" style:family="paragraph">
      <style:paragraph-properties fo:text-align="center" fo:margin-left="0.3937in">
        <style:tab-stops>
          <style:tab-stop style:type="left" style:position="0.2958in"/>
        </style:tab-stops>
      </style:paragraph-properties>
    </style:style>
    <style:style style:name="T2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2" style:parent-style-name="Normal" style:family="paragraph">
      <style:paragraph-properties fo:text-align="center" fo:margin-left="0.3937in">
        <style:tab-stops>
          <style:tab-stop style:type="left" style:position="0.2958in"/>
        </style:tab-stops>
      </style:paragraph-properties>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9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18" style:parent-style-name="Normal" style:family="paragraph">
      <style:paragraph-properties fo:text-align="justify">
        <style:tab-stops>
          <style:tab-stop style:type="left" style:position="0.3937in"/>
          <style:tab-stop style:type="left" style:position="0.6895in"/>
        </style:tab-stops>
      </style:paragraph-properties>
    </style:style>
    <style:style style:name="P319" style:parent-style-name="Normal" style:family="paragraph">
      <style:paragraph-properties fo:text-align="center" fo:text-indent="0.3152in">
        <style:tab-stops>
          <style:tab-stop style:type="left" style:position="0.3937in"/>
          <style:tab-stop style:type="left" style:position="0.6895in"/>
        </style:tab-stops>
      </style:paragraph-properties>
    </style:style>
    <style:style style:name="P320" style:parent-style-name="Normal" style:master-page-name="MPF2" style:family="paragraph">
      <style:paragraph-properties fo:break-before="page" fo:margin-left="3.4458in">
        <style:tab-stops/>
      </style:paragraph-properties>
      <style:text-properties style:font-name-asian="Calibri" fo:color="#000000" style:font-size-complex="12pt"/>
    </style:style>
    <style:style style:name="P326" style:parent-style-name="Normal" style:family="paragraph">
      <style:paragraph-properties fo:margin-left="3.4458in">
        <style:tab-stops/>
      </style:paragraph-properties>
      <style:text-properties style:font-name-asian="Calibri" fo:color="#000000" style:font-size-complex="12pt"/>
    </style:style>
    <style:style style:name="P327" style:parent-style-name="Normal" style:family="paragraph">
      <style:text-properties style:font-name-asian="Calibri" fo:color="#000000" style:font-size-complex="12pt"/>
    </style:style>
    <style:style style:name="P328" style:parent-style-name="Normal" style:family="paragraph">
      <style:paragraph-properties fo:text-align="center" fo:margin-right="-0.0048in"/>
      <style:text-properties fo:font-weight="bold" style:font-weight-asian="bold"/>
    </style:style>
    <style:style style:name="P329" style:parent-style-name="Normal" style:family="paragraph">
      <style:paragraph-properties fo:margin-right="-0.0048in"/>
    </style:style>
    <style:style style:name="P330" style:parent-style-name="Normal" style:family="paragraph">
      <style:paragraph-properties fo:text-align="center" fo:margin-right="-0.0048in"/>
    </style:style>
    <style:style style:name="T331" style:parent-style-name="DefaultParagraphFont" style:family="text">
      <style:text-properties style:font-name-asian="Calibri" fo:font-weight="bold" style:font-weight-asian="bold" fo:text-transform="uppercase"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margin-right="-0.0048in"/>
      <style:text-properties style:font-name-asian="Calibri" fo:font-size="5pt" style:font-size-asian="5pt" style:font-size-complex="5pt"/>
    </style:style>
    <style:style style:name="P334"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37"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338" style:parent-style-name="Normal" style:family="paragraph">
      <style:paragraph-properties fo:margin-right="-0.0048in"/>
      <style:text-properties style:font-name-asian="Calibri" fo:font-size="5pt" style:font-size-asian="5pt" style:font-size-complex="5pt"/>
    </style:style>
    <style:style style:name="P339" style:parent-style-name="Normal" style:family="paragraph">
      <style:paragraph-properties fo:text-align="center" fo:text-indent="0.3152in"/>
      <style:text-properties style:font-name-asian="Calibri" style:font-size-complex="12pt"/>
    </style:style>
    <style:style style:name="P340" style:parent-style-name="Normal" style:family="paragraph">
      <style:paragraph-properties fo:text-align="center" fo:text-indent="0.3152in"/>
      <style:text-properties style:font-name-asian="Calibri" fo:font-style="italic" style:font-style-asian="italic" fo:font-size="9pt" style:font-size-asian="9pt" style:font-size-complex="11pt"/>
    </style:style>
    <style:style style:name="P341" style:parent-style-name="Normal" style:family="paragraph">
      <style:paragraph-properties fo:text-indent="0.3152in"/>
      <style:text-properties fo:font-size="5pt" style:font-size-asian="5pt" style:font-size-complex="5pt"/>
    </style:style>
    <style:style style:name="P342" style:parent-style-name="Normal" style:family="paragraph">
      <style:paragraph-properties fo:text-align="justify" fo:text-indent="0.3152in"/>
      <style:text-properties style:font-name-asian="Calibri" style:font-size-complex="12pt"/>
    </style:style>
    <style:style style:name="P343" style:parent-style-name="Normal" style:family="paragraph">
      <style:paragraph-properties fo:text-align="justify" fo:text-indent="0.3152in"/>
      <style:text-properties style:font-name-asian="Calibri" style:font-size-complex="12pt"/>
    </style:style>
    <style:style style:name="P344" style:parent-style-name="Normal" style:family="paragraph">
      <style:paragraph-properties fo:text-align="justify" fo:text-indent="0.3152in"/>
      <style:text-properties style:font-name-asian="Calibri" style:font-size-complex="12pt"/>
    </style:style>
    <style:style style:name="P345" style:parent-style-name="Normal" style:family="paragraph">
      <style:paragraph-properties fo:text-align="justify" fo:text-indent="0.3152in"/>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152in"/>
      <style:text-properties style:font-name-asian="Calibri" style:font-size-complex="12pt"/>
    </style:style>
    <style:style style:name="P348" style:parent-style-name="Normal" style:family="paragraph">
      <style:paragraph-properties fo:text-align="justify" fo:text-indent="0.3152in"/>
      <style:text-properties style:font-name-asian="Calibri" style:font-size-complex="12pt"/>
    </style:style>
    <style:style style:name="P349" style:parent-style-name="Normal" style:family="paragraph">
      <style:paragraph-properties fo:text-align="justify" fo:text-indent="0.3152in"/>
      <style:text-properties style:font-name-asian="Calibri"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152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152in"/>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15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152in"/>
      <style:text-properties style:font-size-complex="12pt" style:language-asian="lt" style:country-asian="LT"/>
    </style:style>
    <style:style style:name="P361" style:parent-style-name="Normal" style:family="paragraph">
      <style:paragraph-properties fo:text-align="justify" fo:text-indent="0.3152in"/>
      <style:text-properties style:font-name-asian="Calibri" style:font-size-complex="12pt"/>
    </style:style>
    <style:style style:name="P362" style:parent-style-name="Normal" style:family="paragraph">
      <style:paragraph-properties fo:text-align="justify" fo:text-indent="0.3152in"/>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fo:font-size="11pt" style:font-size-asian="11pt" style:font-size-complex="11pt"/>
    </style:style>
    <style:style style:name="P365" style:parent-style-name="Normal" style:family="paragraph">
      <style:paragraph-properties fo:text-align="justify" style:vertical-align="middle" fo:text-indent="0.9in"/>
      <style:text-properties fo:hyphenate="false"/>
    </style:style>
    <style:style style:name="T366" style:parent-style-name="DefaultParagraphFont" style:family="text">
      <style:text-properties fo:font-style="italic" style:font-style-asian="italic" fo:color="#000000" fo:font-size="9pt" style:font-size-asian="9pt"/>
    </style:style>
    <style:style style:name="T367" style:parent-style-name="DefaultParagraphFont" style:family="text">
      <style:text-properties fo:font-style="italic" style:font-style-asian="italic" fo:color="#000000" fo:font-size="9pt" style:font-size-asian="9pt"/>
    </style:style>
    <style:style style:name="T368" style:parent-style-name="DefaultParagraphFont" style:family="text">
      <style:text-properties fo:font-style="italic" style:font-style-asian="italic" fo:color="#000000" fo:font-size="9pt" style:font-size-asian="9pt"/>
    </style:style>
    <style:style style:name="T369" style:parent-style-name="DefaultParagraphFont" style:family="text">
      <style:text-properties fo:font-style="italic" style:font-style-asian="italic" fo:color="#000000" fo:font-size="9pt" style:font-size-asian="9pt"/>
    </style:style>
    <style:style style:name="T370" style:parent-style-name="DefaultParagraphFont" style:family="text">
      <style:text-properties fo:font-style="italic" style:font-style-asian="italic" fo:color="#000000" fo:font-size="9pt" style:font-size-asian="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8">LIETUVOS MOKSLO TARYBOS PIRMININKAS</text:p>
      <text:p text:style-name="P9"/>
      <text:p text:style-name="P10">ĮSAKYMAS</text:p>
      <text:p text:style-name="P11">DĖL LIETUVOS MOKSLO TARYBOS EKSPERTŲ IR JŲ VEIKLOS BENDRŲJŲ TAISYKLIŲ PATVIRTINIMO</text:p>
      <text:p text:style-name="P12"/>
      <text:p text:style-name="P13">2018 m. sausio 29 d. Nr. V-42</text:p>
      <text:p text:style-name="P14">Vilnius</text:p>
      <text:p text:style-name="Normal"/>
      <text:p text:style-name="Normal"/>
      <text:p text:style-name="P15">Vadovaudamasis Lietuvos mokslo tarybos nuostatų, patvirtintų Lietuvos Respublikos Seimo 2017 m. birželio 22 d. nutarimu Nr. XIII-499 „Dėl Lietuvos mokslo tarybos nuostatų patvirtinimo“, 23.1 papunkčiu:</text:p>
      <text:p text:style-name="P16">1. <text:span text:style-name="T17">T v i r t i n u <text:s/>pridedamas<text:s/></text:span><text:span text:style-name="T18">Lietuvos mokslo tarybos ekspertų ir jų veiklos bendrąsias taisykles</text:span><text:span text:style-name="T19"><text:s/>(toliau – Taisyklės).</text:span></text:p>
      <text:p text:style-name="P20"><text:span text:style-name="T21">2</text:span><text:span text:style-name="T22">. N u r o d a u <text:s/></text:span>Lietuvos mokslo tarybos (toliau – Taryba)<text:s/><text:span text:style-name="T23">Humanitarinių ir socialinių mokslų komitetui bei Gamtos ir technikos mokslų komitetui atlikti asmenų, kurie nuo 2013 m. sausio 1 d. iki 2014 m. gegužės 26 d. yra atlikę bent vieną ekspertinį vertinimą Tarybos pavedimu, statuso peržiūrą, nustatytą Taisyklių 13 punkte, ne vėliau kaip iki 2018 m. gruodžio 31 d.</text:span></text:p>
      <text:p text:style-name="P24"><text:span text:style-name="T25">3</text:span><text:span text:style-name="T26">. N u s t a t a u, <text:s/>kad asmenys, patenkantys į šio įsakymo 2 punkte paminėtą asmenų grupę, laikomi Tarybos ekspertais iki 2018 m. gruodžio 31 d.</text:span></text:p>
      <text:p text:style-name="P27"><text:span text:style-name="T28">4</text:span><text:span text:style-name="T29">. N u r o d a u, <text:s/>kad pažyma, patvirtinanti buvimo Tarybos ekspertu faktą, asmens prašymu išduodama tais atvejais, jei jis, kaip Tarybos mokslo (meno) ekspertas ar ekspertas praktikas, yra atlikęs bent vieną ekspertinį vertinimą per paskutinius trejus metus.</text:span></text:p>
      <text:p text:style-name="P30"><text:span text:style-name="T31">5</text:span><text:span text:style-name="T32">. P a v e d u <text:s/>Tarybos Mokslo fondo Mokslo politikos ir analizės skyriui parengti Taisyklių 6 punkte nurodytą Ekspertų duomenų bazės administravimo tvarkos aprašą iki 2018 m. gegužės 1 d.</text:span></text:p>
      <text:p text:style-name="P33"><text:span text:style-name="T34">6</text:span><text:span text:style-name="T35">. P r i p a ž į s t u <text:s/>netekusiu galios Tarybos 2014 m. gegužės 26 d. nutarimą Nr. VIII-21 „Dėl Lietuvos mokslo tarybos ekspertų skyrimo ir veiklos bendrųjų taisyklių patvirtinimo“.</text:span></text:p>
      <text:p text:style-name="P36"/>
      <text:p text:style-name="P37"/>
      <text:p text:style-name="P38"/>
      <text:p text:style-name="P39"><text:span text:style-name="T40">T</text:span><text:span text:style-name="T41">arybos pirmininkas<text:s/></text:span><text:span text:style-name="T42"><text:tab/>Dainius H. Pauža</text:span></text:p>
      <text:soft-page-break/>
      <text:p text:style-name="P43">PATVIRTINTA</text:p>
      <text:p text:style-name="P49">Lietuvos mokslo tarybos pirmininko</text:p>
      <text:p text:style-name="P50">2018 m. sausio 29 d. įsakymu Nr. V-42</text:p>
      <text:p text:style-name="P51"/>
      <text:p text:style-name="P52"><text:span text:style-name="T53">LIETUVOS MOKSLO TARYBOS<text:s/></text:span><text:span text:style-name="T54">EKSPERTŲ IR JŲ VEIKLOS BENDROSIOS</text:span><text:span text:style-name="T55"><text:s/>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okslo tarybos ekspertų ir jų veiklos bendrosios taisyklės (toliau – Taisyklės) nustato Lietuvos mokslo tarybos (toliau – Taryba) ekspertų tipus, tapimo Tarybos ekspertu tvarką ir reikalavimus Tarybos ekspertams, ekspertų komisijos sudarymo, jos narių veiklos ir ekspertinio darbo principus, taip pat apmokėjimo už ekspertinį darbą nuostatas.</text:span></text:p>
      <text:p text:style-name="P66"><text:span text:style-name="T67">2</text:span><text:span text:style-name="T68">. Taryba, vykdydama Lietuvos mokslo<text:s/></text:span><text:span text:style-name="T69">tarybos nuostatuose nurodytas mokslinių tyrimų ir eksperimentinės plėtros (toliau – MTEP) veiklų, doktorantūrų vertinimo ir kitas ekspertinio vertinimo funkcijas, pasitelkia ekspertų komisijas ar pavienius ekspertus.</text:span></text:p>
      <text:p text:style-name="P70"/>
      <text:p text:style-name="P71"><text:span text:style-name="T72">II</text:span><text:span text:style-name="T73"><text:s/>SKYRIUS</text:span></text:p>
      <text:p text:style-name="P74"><text:span text:style-name="T75">TARYBOS EKSPERTŲ TIPAI IR EKSPERTŲ DUOMENŲ BAZĖ</text:span></text:p>
      <text:p text:style-name="P76"/>
      <text:p text:style-name="P77">3. Pagal reikalavimų ekspertams pobūdį ir atliekamas funkcijas Tarybos ekspertai skirstomi į tris tipus:</text:p>
      <text:p text:style-name="P78">3.1. mokslo (meno) ekspertus,</text:p>
      <text:p text:style-name="P79">3.2. ekspertus praktikus,</text:p>
      <text:p text:style-name="P80">3.3. specialistus.</text:p>
      <text:p text:style-name="P81">4. Asmuo, norintis tapti Tarybos ekspertu, turi pateikti Tarybos pirmininko nustatytos formos prašymą Tarybos administruojamoje Ekspertų duomenų bazėje (toliau – EDB).</text:p>
      <text:p text:style-name="P82">5. EDB kaupiami ir tvarkomi prašymus pateikusių asmenų asmens ir kontaktiniai duomenys, duomenys apskaitai ar darbo santykiams įteisinti, duomenys apie asmens ekspertines kompetencijas, darbovietes, taip pat apie ekspertinę veiklą Taryboje, Lietuvos mokslo tarybos eksperto pasižadėjimo (toliau – pasižadėjimas) kopijos ir kita informacija.</text:p>
      <text:p text:style-name="P83">6. EDB administravimo tvarka, taip pat galimi Tarybos ekspertų statusai EDB ir kita yra nustatyta Tarybos pirmininko patvirtintame Ekspertų duomenų bazės administravimo tvarkos apraše.</text:p>
      <text:p text:style-name="P84"/>
      <text:p text:style-name="P85"><text:span text:style-name="T86">III</text:span><text:span text:style-name="T87"><text:s/>SKYRIUS</text:span></text:p>
      <text:p text:style-name="P88"><text:span text:style-name="T89">REIKALAVIMAI TARYBOS EKSPERTAMS IR ATITIKTIES REIKALAVIMAMS VERTINIMO TVARKA</text:span></text:p>
      <text:p text:style-name="P90"/>
      <text:p text:style-name="P91"><text:span text:style-name="T92">PIRMASIS</text:span><text:span text:style-name="T93"><text:s/>SKIRSNIS</text:span></text:p>
      <text:p text:style-name="P94"><text:span text:style-name="T95">TARYBOS MOKSLO (MENO) EKSPERTAI</text:span></text:p>
      <text:p text:style-name="P96"/>
      <text:p text:style-name="P97"><text:span text:style-name="T98">7</text:span><text:span text:style-name="T99">. Humanitarinių ar socialinių mokslų sričių mokslo ekspertui taikomi šie minimalūs reikalavimai:</text:span></text:p>
      <text:p text:style-name="P100">7.1. būti paskelbusiam ne mažiau kaip 15 mokslinių straipsnių recenzuojamuose (periodiniuose, tęstiniuose arba vienkartiniuose) mokslo leidiniuose arba būti paskelbusiam ne disertacijos pagrindu parengtą monografiją ar studiją ir ne mažiau kaip 10 straipsnių recenzuojamuose (periodiniuose, tęstiniuose arba vienkartiniuose) mokslo leidiniuose;</text:p>
      <text:p text:style-name="P101">7.2. per paskutinius penkerius metus būti paskelbusiam reikšmingų tarptautinių publikacijų;</text:p>
      <text:p text:style-name="P102">7.3. per paskutinius penkerius metus turėti ekspertinio darbo patirties ir (arba) vadovavimo mokslinių tyrimų projektams patirties ir (arba) tarptautinės patirties.</text:p>
      <text:p text:style-name="P103"><text:span text:style-name="T104">8</text:span><text:span text:style-name="T105">. Fizinių, žemės ūkio, biomedicinos ar technologijos mokslų sričių mokslo ekspertui taikomi šie minimalūs reikalavimai:</text:span></text:p>
      <text:p text:style-name="P106">8.1. būti paskelbusiam ne mažiau kaip 15 mokslinių straipsnių leidiniuose, referuojamuose ir turinčiuose citavimo indeksą duomenų bazėje<text:s/><text:span text:style-name="T107">Clarivate Analytics Web of Science;</text:span></text:p>
      <text:p text:style-name="P108">8.2. per paskutinius penkerius metus būti paskelbusiam reikšmingų tarptautinių publikacijų;</text:p>
      <text:p text:style-name="P109">8.3. per paskutinius penkerius metus turėti ekspertinio darbo patirties ir (arba) vadovavimo mokslinių tyrimų projektams patirties ir (arba) tarptautinės patirties.</text:p>
      <text:p text:style-name="P110"><text:span text:style-name="T111">9</text:span><text:span text:style-name="T112">. Meno ekspertui taikomas minimalus reikalavimas būti pripažintu menininku –<text:s/></text:span><text:span text:style-name="T113">kūrėju arba meno kūrinių atlikėju, sukūrusiu (atlikusiu) ypač reikšmingų meno (kultūros) kūrinių, pelniusių platų Lietuvos ir (arba) užsienio visuomenės ir meno specialistų pripažinimą ir įvertintų prestižinėmis tarptautinėmis arba nacionalinėmis premijomis bei kitokiais aukštais apdovanojimais,<text:s/></text:span><text:span text:style-name="T114">–<text:s/></text:span><text:span text:style-name="T115">arba (ir) būti išugdžiusiu pasižymėjusių menininkų.</text:span></text:p>
      <text:p text:style-name="P116">10. Asmenų, norinčių tapti Tarybos mokslo (meno) ekspertais, prašymai svarstomi<text:s/><text:span text:style-name="T117">Tarybos Humanitarinių ir socialinių mokslų arba (ir) Gamtos ir technikos mokslų komitete (toliau – Komitetas)</text:span><text:s/>pagal kompetenciją.</text:p>
      <text:p text:style-name="P118"><text:span text:style-name="T119">11</text:span><text:span text:style-name="T120">. Jei Komiteto sprendimu asmuo atitinka Tarybos mokslo (meno) ekspertui taikomus reikalavimus, jam suteikiamas kandidato į mokslo (meno) ekspertus statusas. Asmens, pakartotinai pateikusio prašymą pripažinti jį kandidatu į Tarybos ekspertus, prašymas svarstomas ne anksčiau kaip po vienerių metų nuo Komiteto ankstesnio neigiamo sprendimo priėmimo dienos.</text:span></text:p>
      <text:p text:style-name="P121"><text:span text:style-name="T122">12</text:span><text:span text:style-name="T123">. </text:span><text:span text:style-name="T124">Asmeniui, turinčiam kandidato į mokslo (meno) ekspertus statusą ir atlikusiam bent vieną ekspertinį vertinimą, suteikiamas Tarybos eksperto statusas.</text:span></text:p>
      <text:p text:style-name="P125"><text:span text:style-name="T126">13</text:span><text:span text:style-name="T127">. Kas šešeri metai nuo kandidato į mokslo (meno) ekspertus statuso pripažinimo Komitetas peržiūri, ar kandidatas (ekspertas) atitinka minimalius reikalavimus, nustatytus Taisyklių 7–9 punktuose. Jei Komitetas pripažįsta, kad asmuo neatitinka minimalių reikalavimų, jis išbraukiamas iš kandidatų į mokslo (meno) ekspertus (ekspertų).</text:span></text:p>
      <text:p text:style-name="P128"/>
      <text:p text:style-name="P129"><text:span text:style-name="T130">ANTRASIS</text:span><text:span text:style-name="T131"><text:s/>SKIRSNIS</text:span></text:p>
      <text:p text:style-name="P132"><text:span text:style-name="T133">EKSPERTAI PRAKTIKAI</text:span></text:p>
      <text:p text:style-name="P134"/>
      <text:p text:style-name="P135"><text:span text:style-name="T136">14</text:span><text:span text:style-name="T137">. Ekspertas praktikas turi būti pripažintas savo srities specialistas ir atitikti bent vieną iš šių minimalių reikalavimų:</text:span></text:p>
      <text:p text:style-name="P138"><text:span text:style-name="T139">14.1</text:span><text:span text:style-name="T140">. turėti darbo patirties įmonėje ar įstaigoje, vykdančioje MTEP ir (ar) inovacinės veiklos darbus;</text:span></text:p>
      <text:p text:style-name="P141"><text:span text:style-name="T142">14.2</text:span><text:span text:style-name="T143">. turėti vadybinio darbo patirties mokslo ir studijų institucijoje;</text:span></text:p>
      <text:p text:style-name="P144"><text:span text:style-name="T145">14.3</text:span><text:span text:style-name="T146">. turėti viešojo administravimo patirties su mokslu ar studijomis susijusioje srityje;</text:span></text:p>
      <text:p text:style-name="P147"><text:span text:style-name="T148">14.4</text:span><text:span text:style-name="T149">. turėti vadybinio darbo patirties mokslo organizavimo, tarptautinio mokslinio bendradarbiavimo srityje.</text:span></text:p>
      <text:p text:style-name="P150">15. Eksperto praktiko (asmens, pateikusio prašymą tapti ekspertu praktiku) atitiktis<text:s/><text:span text:style-name="T151">bent vienam reikalavimui, nurodytam Taisyklių 14 punkte,</text:span><text:s/>į<text:span text:style-name="T152">vertinamas svarstant jo įtraukimą į sudaromą ekspertų komisiją (skyrimą pavieniu ekspertu).</text:span></text:p>
      <text:p text:style-name="P153"><text:span text:style-name="T154">16</text:span><text:span text:style-name="T155">. Ekspertui praktikui, atlikusiam bent vieną ekspertinį vertinimą, suteikiamas Tarybos eksperto statusas.</text:span></text:p>
      <text:p text:style-name="P156"/>
      <text:p text:style-name="P157"><text:span text:style-name="T158">TREČIASIS</text:span><text:span text:style-name="T159"><text:s/>SKIRSNIS</text:span></text:p>
      <text:p text:style-name="P160"><text:span text:style-name="T161">SPECIALISTAI</text:span></text:p>
      <text:p text:style-name="P162"/>
      <text:p text:style-name="P163"><text:span text:style-name="T164">17</text:span><text:span text:style-name="T165">. Specialistas – tai asmuo, deleguotas Lietuvos viešojo administravimo institucijos Taisyklių 2 punkte nurodytoms Tarybos funkcijoms atlikti.</text:span></text:p>
      <text:p text:style-name="P166"><text:span text:style-name="T167">18</text:span><text:span text:style-name="T168">. Specialistas laikomas Tarybos ekspertu, kol jo neatšaukia (nepakeičia) delegavusi Lietuvos viešojo administravimo institucija arba kol pasibaigia ekspertų komisijos, į kurią jis buvo deleguotas, įgaliojimai ar jos (pavienio eksperto) darbas.</text:span></text:p>
      <text:p text:style-name="P169"/>
      <text:p text:style-name="P170"><text:span text:style-name="T171">IV</text:span><text:span text:style-name="T172"><text:s/>SKYRIUS</text:span></text:p>
      <text:p text:style-name="P173"><text:span text:style-name="T174">EKSPERTŲ KOMISIJOS SUDARYMO PRINCIPAI</text:span></text:p>
      <text:p text:style-name="P175"/>
      <text:p text:style-name="P176"><text:span text:style-name="T177">19</text:span><text:span text:style-name="T178">. Sudarant ekspertų komisiją (parenkant pavienį ekspertą):</text:span></text:p>
      <text:p text:style-name="P179"><text:span text:style-name="T180">19.1</text:span><text:span text:style-name="T181">. nustatoma, kokių ekspertinių kompetencijų reikia, kad vertinamasis objektas būtų įvertintas kokybiškai;</text:span></text:p>
      <text:p text:style-name="P182"><text:span text:style-name="T183">19.2</text:span><text:span text:style-name="T184">. atsižvelgiama<text:s/></text:span><text:span text:style-name="T185">į tai, ar Tarybos ekspertas (kandidatas į mokslo (meno) ekspertus) turi gretimų kompetencijų, kurios tiesiogiai nėra susijusios su vertinamuoju objektu ir jam įvertinti skirta užduotimi, bet gali būti naudingos atliekant ekspertinį darbą;</text:span></text:p>
      <text:p text:style-name="P186"><text:span text:style-name="T187">19.3</text:span><text:span text:style-name="T188"> siekiama, kad ekspertinis darbas nesukeltų interesų konflikto.</text:span></text:p>
      <text:p text:style-name="P189"><text:span text:style-name="T190">20</text:span><text:span text:style-name="T191">. Tarybos pirmininko patvirtintuose ekspertinio vertinimo tvarką reglamentuojančiuose teisės aktuose gali būti nustatyti papildomi ekspertų komisijos sudarymo (pavienio eksperto paskyrimo) principai.</text:span></text:p>
      <text:p text:style-name="P192"><text:span text:style-name="T193">21</text:span><text:span text:style-name="T194">. Kai įvertinimui atlikti ir išvadoms pateikti reikia vieno Komiteto kompetencijai priklausančių mokslo sričių ekspertų, ekspertų komisiją sudaro arba pavienį ekspertą skiria Komitetas pagal kompetenciją iš mokslo (meno) ekspertų (kandidatų į mokslo (meno) ekspertus) ir, jei reikia ar tai numatyta kituose teisės aktuose – iš ekspertų praktikų ir (ar) specialistų. Komiteto sudarytos ekspertų komisijos sudėtį ar pavienį ekspertą tvirtina Tarybos pirmininkas.</text:span></text:p>
      <text:p text:style-name="P195">22. Kai įvertinimui atlikti ir išvadoms pateikti reikia abiejų Komitetų kompetencijai priklausančių mokslo sričių ekspertų, ekspertų komisiją (pavienius ekspertus), atsižvelgdamas į Komitetų siūlymus dėl komisijos narių (pavienių ekspertų), sudaro (paskiria) Tarybos pirmininkas, jei reikia, papildydamas ją ekspertais praktikais ir (ar) specialistais.</text:p>
      <text:p text:style-name="P196"><text:span text:style-name="T197">23</text:span><text:span text:style-name="T198">. Užduotį ekspertų komisijai ar pavieniam ekspertui įvertinti vertinamąjį objektą skiria komisiją sudaręs (pavienį ekspertą paskyręs) Komitetas ar Tarybos pirmininkas. Vertinamasis objektas gali būti:</text:span></text:p>
      <text:p text:style-name="P199"><text:span text:style-name="T200">23.1</text:span><text:span text:style-name="T201">. MTEP konkursinio finansavimo srities objektas (paprastai – paraiška ar projekto ataskaita; toliau – konkursinis objektas);</text:span></text:p>
      <text:p text:style-name="P202"><text:span text:style-name="T203">23.2</text:span><text:span text:style-name="T204">. objektas, kuris nepriskiriamas konkursinio finansavimo sričiai (toliau – nekonkursinis objektas).</text:span></text:p>
      <text:p text:style-name="P205"><text:span text:style-name="T206">24</text:span><text:span text:style-name="T207">. Ekspertų komisiją sudaręs Komitetas ar Tarybos pirmininkas, ekspertų komisijos vadovo prašymu, gali paskirti papildomą ekspertą konkrečiam vertinamajam objektui įvertinti, jei ekspertinio vertinimo metu atsiranda tokia būtinybė (vertinant tarpdalykines paraiškas, tokių projektų ataskaitas ar kita).</text:span></text:p>
      <text:p text:style-name="P208"/>
      <text:p text:style-name="P209"><text:span text:style-name="T210">V</text:span><text:span text:style-name="T211"><text:s/>SKYRIUS</text:span></text:p>
      <text:p text:style-name="P212"><text:span text:style-name="T213">EKSPERTŲ KOMISIJOS NARIŲ VEIKLOS PRINCIPAI</text:span></text:p>
      <text:p text:style-name="P214"/>
      <text:p text:style-name="P215"><text:span text:style-name="T216">25</text:span><text:span text:style-name="T217">. Ekspertų komisijos narys ar pavienis ekspertas, atlikdamas jam pavestą darbą, vadovaujasi šiais pagrindiniais principais:</text:span></text:p>
      <text:p text:style-name="P218"><text:span text:style-name="T219">25.1</text:span><text:span text:style-name="T220">. profesionalumo – turi vertinti savo ir susijusių mokslo (meno) interesų krypčių (veiklos sričių) vertinamuosius objektus, darydamas tai labai atsakingai, atsižvelgdamas į naujausius šių krypčių pasiekimus; privalo nešališkai įvertinti vykdytojų grupės kompetenciją ir patirtį, objektyviai nustatyti vertinamojo objekto vertę;</text:span></text:p>
      <text:p text:style-name="P221"><text:span text:style-name="T222">25.2</text:span><text:span text:style-name="T223">. nešališkumo – reikšdamas nuomonę ar siūlydamas sprendimą, turi remtis objektyviais kriterijais, bet ne asmeniškumais, nesivadovauti išankstine nuostata (teigiama arba neigiama) apie vertinamąjį objektą ar pareiškėjus;</text:span></text:p>
      <text:p text:style-name="P224"><text:span text:style-name="T225">25.3</text:span><text:span text:style-name="T226">. </text:span><text:span text:style-name="T227">konfidencialumo – visa su ekspertiniu vertinimu susijusi medžiaga gali būti naudojama tik vertinimo ir jo tobulinimo tikslams; negali būti atskleidžiamos ekspertų komisijos narių nuomonės, pareikštos priimant ekspertinio vertinimo sprendimus, taip pat dalis ar visi vertinimo rezultatai;</text:span></text:p>
      <text:p text:style-name="P228"><text:span text:style-name="T229">25.4</text:span><text:span text:style-name="T230">. sąžiningumo – vadovautis sąžine,<text:s/></text:span><text:span text:style-name="T231">jausti<text:s/></text:span><text:span text:style-name="T232">atsakomybę už paskirtą darbą, remtis tiesos siekimo idealais; garbingai elgtis vertinamųjų ir ekspertų komisijos narių bei kitų kolegų atžvilgiu;</text:span></text:p>
      <text:p text:style-name="P233"><text:span text:style-name="T234">25.5</text:span><text:span text:style-name="T235">. skaidrumo – vadovautis iš anksto viešai paskelbtais galiojančiais teisės aktais, vertinimą atlikti pagal nustatytas procedūras; siekti, kad atliktu vertinimu būtų pasitikima; pateikti aiškias ir pagrįstas išvadas dėl vertinamojo objekto;</text:span></text:p>
      <text:p text:style-name="P236"><text:span text:style-name="T237">25.6</text:span><text:span text:style-name="T238">. lygybės – ekspertiniam vertinimui negali turėti įtakos pareiškėjų<text:s/></text:span><text:span text:style-name="T239">lytis, rasė, tautybė, kalba, kilmė, socialinė padėtis, tikėjimas, įsitikinimai ar pažiūros, amžius, lytinė orientacija, negalia, etninė priklausomybė, religija, jeigu ekspertų komisijos nariams ar pavieniam ekspertui tai yra žinoma.</text:span></text:p>
      <text:p text:style-name="P240"><text:span text:style-name="T241">26</text:span><text:span text:style-name="T242">. Ekspertų komisijos narys ar pavienis ekspertas negali atstovauti mokslo ir studijų institucijų ar verslo interesams, sureikšminti ar sumenkinti kurios nors mokslo krypties ar šakos pasiekimų ir svarbos, turi vadovautis tik savo kompetencija, pavestą darbą privalo atlikti korektiškai ir laiku. Ekspertų komisijos narys turi išlikti anonimiškas ir saugoti kitų komisijos narių anonimiškumą; jei kiti teisės aktai nenumato kitaip, jis turi gerbti ir saugoti vertinamojo objekto autorių teises ir intelektinę nuosavybę.</text:span></text:p>
      <text:p text:style-name="P243"><text:span text:style-name="T244">27</text:span><text:span text:style-name="T245">. Kiekvienas ekspertų komisijos narys, laikydamasis Taisyklių 25 punkte išvardytų principų, santykius ekspertų komisijoje grindžia<text:s/></text:span><text:span text:style-name="T246">geranoriškumu, pagarba, kolegiškumu, pakantumu kito nuomonei.</text:span></text:p>
      <text:p text:style-name="P247"><text:span text:style-name="T248">28</text:span><text:span text:style-name="T249">. Ekspertų komisijos vadovas užtikrina, kad ekspertų komisijoje būtų laikomasi aukščiau išvardytų veiklos principų. Pavienis ekspertas laikosi aukščiau išvardytų ekspertų komisijos nario veiklos principų tiek, kiek jie taikomi asmeniui.</text:span></text:p>
      <text:p text:style-name="P250"><text:span text:style-name="T251">29</text:span><text:span text:style-name="T252">. Kiekvienas ekspertų komisijos narys arba pavienis ekspertas prieš pradėdamas ekspertinį darbą Taryboje turi būti pasirašęs pasižadėjimą pagal formą, pateiktą Taisyklių priede.</text:span></text:p>
      <text:p text:style-name="P253"/>
      <text:p text:style-name="P254"><text:span text:style-name="T255">VI</text:span><text:span text:style-name="T256"><text:s/>SKYRIUS</text:span></text:p>
      <text:p text:style-name="P257"><text:span text:style-name="T258">EKSPERTINIO DARBO PAGRINDINIAI PRINCIPAI</text:span></text:p>
      <text:p text:style-name="P259"/>
      <text:p text:style-name="P260">30. Priklausomai nuo vertinamojo objekto ekspertinis vertinimas organizuojamas vadovaujantis atitinkamais Tarybos ekspertinio vertinimo tvarką reglamentuojančiais teisės aktais.</text:p>
      <text:p text:style-name="P261"><text:span text:style-name="T262">31</text:span><text:span text:style-name="T263">. Ekspertų komisijos, vertinančios konkursinį objektą (taip pat daugiau kaip vieno pavienio eksperto, vertinančio tą patį vertinamąjį objektą) darbą sudaro individualus ir grupinis vertinamojo objekto vertinimas</text:span><text:span text:style-name="T264">. Kai objektą vertina vienas pavienis ekspertas, atliekamas tik individualus vertinimas, jei<text:s/></text:span>Tarybos ekspertinio vertinimo tvarką reglamentuojančiuose teisės aktuose nenurodyta kitaip<text:span text:style-name="T265">.</text:span></text:p>
      <text:p text:style-name="P266"><text:span text:style-name="T267">32</text:span><text:span text:style-name="T268">. Paprastai tiek vertinant individualiai, tiek vertinant komisijoje vertinamasis objektas įvertinamas pagal<text:s/></text:span><text:span text:style-name="T269">nustatytus vertinimo kriterijus<text:s/></text:span><text:span text:style-name="T270">naudojant tą pačią<text:s/></text:span><text:span text:style-name="T271">vertinimo formą. Vertinant nekonkursinį objektą vertinimo formos gali ir nebūti.</text:span></text:p>
      <text:p text:style-name="Normal"/>
      <text:p text:style-name="P272"><text:span text:style-name="T273">VII</text:span><text:span text:style-name="T274"><text:s/>SKYRIUS</text:span></text:p>
      <text:p text:style-name="P275"><text:span text:style-name="T276">APMOKĖJIMAS UŽ EKSPERTINĮ DARBĄ</text:span></text:p>
      <text:p text:style-name="P277"/>
      <text:p text:style-name="P278"><text:span text:style-name="T279">33</text:span><text:span text:style-name="T280">. Su patvirtinta (sudaryta) ekspertų komisija ar paskirtu pavieniu ekspertu sudaroma autorinė sutartis.</text:span><text:s/><text:span text:style-name="T281">Papildomas ekspertas paprastai prisijungia prie vykdomos autorinės sutarties.</text:span></text:p>
      <text:p text:style-name="P282"><text:span text:style-name="T283">34</text:span><text:span text:style-name="T284">. Ekspertų komisijos (pavienio ar papildomo eksperto), vertinusios konkursinį objektą, autorinis atlyginimas ir šio atlyginimo dalis kiekvienam ekspertų komisijos nariui nustatomi vadovaujantis Tarybos pirmininko patvirtintu ekspertų apmokėjimo tvarkos aprašu.</text:span></text:p>
      <text:p text:style-name="P285"><text:span text:style-name="T286">35</text:span><text:span text:style-name="T287">. Ekspertų komisijos nariui (pavieniam ekspertui) specialistui, kuris susaistytas darbo santykiais su jį delegavusia Lietuvos viešojo administravimo institucija, autorinis atlyginimas nemokamas.</text:span></text:p>
      <text:p text:style-name="P288"/>
      <text:p text:style-name="P289"><text:span text:style-name="T290">VIII</text:span><text:span text:style-name="T291"><text:s/>SKYRIUS</text:span></text:p>
      <text:p text:style-name="P292"><text:span text:style-name="T293">BAIGIAMOSIOS NUOSTATOS</text:span></text:p>
      <text:p text:style-name="P294"/>
      <text:p text:style-name="P295"><text:span text:style-name="T296">36</text:span><text:span text:style-name="T297">. Taryba šių Taisyklių nuostatas gali taikyti ir<text:s/></text:span><text:span text:style-name="T298">sudarydama kitas ekspertinę veiklą Taryboje atliekančias grupes, numatytas</text:span><text:span text:style-name="T299"><text:s/>Lietuvos mokslo<text:s/></text:span><text:span text:style-name="T300">tarybos nuostatuose: vykdymo grupes, specializuotus komitetus ar darbo grupes, nuolatines komisijas ar darbo grupes.</text:span></text:p>
      <text:p text:style-name="P301"><text:span text:style-name="T302">37</text:span><text:span text:style-name="T303">. Siekiant gerinti ekspertinio darbo kokybę eksperto darbas yra vertinamas. Tai atliekama pagal Tarybos pirmininko patvirtintą formą, visi įvertinimai kaupiami EDB.</text:span></text:p>
      <text:p text:style-name="P304"><text:span text:style-name="T305">38</text:span><text:span text:style-name="T306">. Ekspertinio darbo kokybę Taryboje užtikrina Komitetai pagal kompetenciją ir Tarybos pirmininkas.</text:span></text:p>
      <text:p text:style-name="P307"><text:span text:style-name="T308">39</text:span><text:span text:style-name="T309">. Kiekvieno ekspertų komisijos nario ekspertinį darbą įvertina komisijos vadovas. Komisijos vadovo ir pavienio eksperto darbą įvertina Komitetas pagal kompetenciją, o Taisyklių 22 punkte nurodytu atveju – Tarybos pirmininkas, jei reikia, pasitelkęs Komitetą pagal kompetenciją.</text:span></text:p>
      <text:p text:style-name="P310"><text:span text:style-name="T311">40</text:span><text:span text:style-name="T312">. Taryba, iš kitų institucijų gavusi prašymą pasiūlyti ekspertų, jų kandidatūras siūlo iš Tarybos mokslo (meno) ekspertų (kandidatų į mokslo (meno) ekspertus). Asmuo, teikdamas duomenis EDB, gali duoti savo sutikimą būti pasiūlytam ekspertu kitoms institucijoms be atskiro kreipimosi į jį.</text:span></text:p>
      <text:p text:style-name="P313"><text:span text:style-name="T314">41</text:span><text:span text:style-name="T315">. Taryba kiekvienų nelyginių metų pirmąjį ketvirtį svetainėje www.lmt.lt skelbia mokslo (meno) ekspertų ir ekspertų praktikų, atlikusių konkursinių objektų ekspertinį vertinimą per paskutinius dvejus kalendorinius metus, t. y, baigusių ekspertinį vertinimą ne anksčiau kaip priešpaskutinių nelyginių metų pirmą dieną ir ne vėliau kaip lyginių metų paskutinę dieną, sąrašą. Sąraše ekspertų pavardės išdėstomos abėcėlės tvarka, nurodant ir eksperto vardo (-ų) pirmąją (-ąsias) raidę (-es). Papildomai Taryba gali skelbti ekspertų sąrašą kitomis sąlygomis, negu nustatyta šiame punkte, jeigu tai numato kiti teisės aktai.</text:span></text:p>
      <text:p text:style-name="P316">42. Tarybos ekspertas, nesilaikęs Taisyklėse išvardytų ekspertų komisijos nario veiklos principų ar nepranešęs apie interesų konfliktą ir tuo pažeidęs pasirašytą pasižadėjimą (Taisyklių 29 punktas), Komiteto sprendimu išbraukiamas iš Tarybos ekspertų ir negali pretenduoti vėl juo tapti trejus metus nuo Komiteto sprendimo priėmimo dienos.</text:p>
      <text:p text:style-name="P317">43. Tarybos ekspertas (kandidatas į mokslo (meno) ekspertus), Akademinės etikos ir procedūrų kontrolieriaus pripažintas pažeidusiu akademinę etiką, išbraukiamas iš Tarybos ekspertų (kandidatų į mokslo (meno) ekspertus) ir negali pretenduoti vėl juo tapti penkerius metus nuo sprendimo priėmimo dienos.</text:p>
      <text:p text:style-name="P318"/>
      <text:p text:style-name="P319">________________________</text:p>
      <text:p text:style-name="P320">Lietuvos mokslo tarybos ekspertų ir jų veiklos bendrųjų taisyklių</text:p>
      <text:p text:style-name="P326">priedas</text:p>
      <text:p text:style-name="P327"/>
      <text:p text:style-name="P328">(Lietuvos mokslo tarybos eksperto pasižadėjimo forma)</text:p>
      <text:p text:style-name="P329"/>
      <text:p text:style-name="P330"><text:span text:style-name="T331">LIETUVOS MOKSLO TARYBOS EKSPERTO<text:s/></text:span><text:span text:style-name="T332">PASIŽADĖJIMAS</text:span></text:p>
      <text:p text:style-name="P333"/>
      <text:p text:style-name="P334">20... m. . . . . . . . . . . . . . . mėn. . . . d.</text:p>
      <text:p text:style-name="P335"/>
      <text:p text:style-name="P336">. . . . . . . . . . . . . . . . .<text:s/></text:p>
      <text:p text:style-name="P337">(Vietovės pavadinimas)</text:p>
      <text:p text:style-name="P338"/>
      <text:p text:style-name="P339">Aš, . . . . . . . . . . . . . . . . . . . . . . . . . . . . . . . . . . . . . . . . . . . . . . . . . . . . . . . . . . . . . . . . . . . . . ,</text:p>
      <text:p text:style-name="P340">(Vardas ir pavardė, gyvenamosios vietos adresas)</text:p>
      <text:p text:style-name="P341"/>
      <text:p text:style-name="P342">būdamas Lietuvos mokslo tarybos ekspertų komisijos nariu (pavieniu ekspertu) pasižadu ir įsipareigoju laikytis žemiau išvardytų nešališkumo, konfidencialumo, sąžiningumo ir skaidrumo principų:</text:p>
      <text:p text:style-name="P343">a) reikšdamas nuomonę ar siūlydamas sprendimą, remtis tik objektyviais kriterijais, bet ne asmeniškumais, išankstinėmis nuostatomis (teigiamomis arba neigiamomis) apie vertinamąjį objektą ar projekto vykdytojus;</text:p>
      <text:p text:style-name="P344">b) visą su ekspertiniu vertinimu susijusią medžiagą naudoti tik vertinimo ir jo tobulinimo tikslams; neatskleisti ekspertų komisijos narių nuomonių, pareikštų priimant ekspertinio vertinimo sprendimus, taip pat dalies ar visų vertinimo rezultatų;</text:p>
      <text:p text:style-name="P345"><text:span text:style-name="T346">c) vadovautis sąžine, vertinant jausti atsakomybę už paskirtą darbą, remtis tiesos siekimo idealais ir pareiškėjų, ekspertų komisijos narių ir kitų kolegų atžvilgiu elgtis garbingai;</text:span></text:p>
      <text:p text:style-name="P347">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348">Paaiškėjus bent vienai iš šių aplinkybių:</text:p>
      <text:p text:style-name="P349">1) asmuo, kuris turi interesą dėl objekto 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350"><text:span text:style-name="T351">2) esu pateikęs prašymą (kaip projekto vadovas ar vykdytojas) dalyvauti Lietuvos mokslo tarybos remiamos veiklos krypties, konkuruojančios dėl tų pačių lėšų dalies, konkurse;</text:span></text:p>
      <text:p text:style-name="P352"><text:span text:style-name="T353">3) asmuo, kuris turi interesą dėl objekto įvertinimo, yra tyrėjas, susijęs su manimi tiesioginio arba vieno ar dviejų aukštesnių lygių netiesioginio administracinio pavaldumo ryšiais</text:span><text:s/><text:span text:style-name="T354">bent viename juridiniame asmenyje;</text:span></text:p>
      <text:p text:style-name="P355"><text:span text:style-name="T356">4) asmuo, kuris turi interesą dėl objekto įvertinimo, yra tyrėjas, dirbantis su manimi bent vieno juridinio asmens tame pačiame smulkiausiame administraciniame vienete;</text:span></text:p>
      <text:p text:style-name="P357"><text:span text:style-name="T358">5) asmuo, kuris turi interesą dėl objekto įvertinimo, su manimi</text:span><text:span text:style-name="T359"><text:s/>yra ne senesnių kaip dešimties metų, skaičiuojant metų tikslumu, mokslinės veiklos rezultatų bendraautorius;</text:span></text:p>
      <text:p text:style-name="P360">6) asmuo, kuris turi interesą dėl objekto įvertinimo, per paskutinius penkerius metus su manimi vykdo (vykdė) bendrą projektą;</text:p>
      <text:p text:style-name="P361">ar esant kitoms aplinkybėms, neišvardytoms 1–6 punktuose ir galinčioms sukelti interesų konfliktą,</text:p>
      <text:p text:style-name="P362">įsipareigoju nedelsdamas apie tai raštu pranešti ekspertų komisijos ar pavienio eksperto darbą organizuojančiam asmeniui ir nedalyvauti svarstant interesų konfliktą keliantį klausimą.</text:p>
      <text:p text:style-name="P363"/>
      <text:p text:style-name="P364">. . . . . . . . . . . . . . . . . . . . . . . . . .<text:s/><text:tab/><text:tab/>. . . . . . . . . . . . . . . . . . . . . . . . . . . . . . . . . . . . .<text:s/></text:p>
      <text:p text:style-name="P365"><text:span text:style-name="T366">(Parašas)</text:span><text:span text:style-name="T367"><text:tab/></text:span><text:span text:style-name="T368"><text:tab/></text:span><text:span text:style-name="T369"><text:tab/></text:span><text:span text:style-name="T370"><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25in"/>
          <style:tab-stop style:type="right" style:position="6.5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25in"/>
          <style:tab-stop style:type="right" style:position="6.5in"/>
        </style:tab-stops>
      </style:paragraph-properties>
    </style:style>
    <style:style style:name="P32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1"><text:page-number text:fixed="false">5</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3-10-13T21:31:00Z</meta:creation-date>
    <dc:date>2023-10-13T21:31:00Z</dc:date>
    <meta:print-date>2017-11-10T12:00:00Z</meta:print-date>
    <meta:template xlink:href="Normal.dotm" xlink:type="simple"/>
    <meta:editing-cycles>2</meta:editing-cycles>
    <meta:editing-duration>PT0S</meta:editing-duration>
    <meta:document-statistic meta:page-count="3" meta:paragraph-count="156" meta:word-count="2440" meta:character-count="20372" meta:row-count="516" meta:non-whitespace-character-count="18088"/>
  </office:meta>
</office:document-meta>
</file>