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anguage="en" fo:country="AU" style:language-asian="lt" style:country-asian="LT"/>
    </style:style>
    <style:style style:name="T23" style:parent-style-name="DefaultParagraphFont" style:family="text">
      <style:text-properties fo:language="en" fo:country="AU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anguage="en" fo:country="AU" style:language-asian="lt" style:country-asian="LT"/>
    </style:style>
    <style:style style:name="T26" style:parent-style-name="DefaultParagraphFont" style:family="text">
      <style:text-properties fo:language="en" fo:country="AU" style:language-asian="lt" style:country-asian="LT"/>
    </style:style>
    <style:style style:name="T27" style:parent-style-name="DefaultParagraphFont" style:family="text">
      <style:text-properties fo:color="#000000" fo:language="en" fo:country="AU" style:language-asian="lt" style:country-asian="LT"/>
    </style:style>
    <style:style style:name="T28" style:parent-style-name="DefaultParagraphFont" style:family="text">
      <style:text-properties fo:color="#000000" fo:language="en" fo:country="AU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ableColumn31" style:family="table-column">
      <style:table-column-properties style:column-width="0.4326in"/>
    </style:style>
    <style:style style:name="TableColumn32" style:family="table-column">
      <style:table-column-properties style:column-width="4.2993in"/>
    </style:style>
    <style:style style:name="TableColumn33" style:family="table-column">
      <style:table-column-properties style:column-width="2.0569in"/>
    </style:style>
    <style:style style:name="Table30" style:family="table">
      <style:table-properties style:width="6.7888in" fo:margin-left="0in" table:align="left"/>
    </style:style>
    <style:style style:name="TableRow34" style:family="table-row">
      <style:table-row-properties style:min-row-height="0.612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DefaultParagraphFont" style:family="text">
      <style:text-properties fo:language="en" fo:country="AU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language="en" fo:country="AU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language="en" fo:country="AU" style:language-asian="lt" style:country-asian="LT"/>
    </style:style>
    <style:style style:name="P41" style:parent-style-name="Normal" style:family="paragraph">
      <style:text-properties fo:language="en" fo:country="AU" style:language-asian="lt" style:country-asian="LT"/>
    </style:style>
    <style:style style:name="P42" style:parent-style-name="Normal" style:family="paragraph">
      <style:text-properties fo:language="en" fo:country="AU" style:language-asian="lt" style:country-asian="LT"/>
    </style:style>
    <style:style style:name="P43" style:parent-style-name="Normal" style:family="paragraph">
      <style:text-properties fo:language="en" fo:country="AU" style:language-asian="lt" style:country-asian="LT"/>
    </style:style>
    <style:style style:name="T44" style:parent-style-name="DefaultParagraphFont" style:family="text">
      <style:text-properties fo:language="en" fo:country="AU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weight-complex="bold" fo:language="en" fo:country="AU" style:language-asian="lt" style:country-asian="LT"/>
    </style:style>
    <style:style style:name="T48" style:parent-style-name="DefaultParagraphFont" style:family="text">
      <style:text-properties style:font-weight-complex="bold" style:font-style-complex="italic" fo:language="en" fo:country="AU" style:language-asian="lt" style:country-asian="LT"/>
    </style:style>
    <style:style style:name="T49" style:parent-style-name="DefaultParagraphFont" style:family="text">
      <style:text-properties style:font-weight-complex="bold" fo:language="en" fo:country="AU" style:language-asian="lt" style:country-asian="LT"/>
    </style:style>
    <style:style style:name="T50" style:parent-style-name="DefaultParagraphFont" style:family="text">
      <style:text-properties style:font-weight-complex="bold" fo:language="en" fo:country="AU" style:language-asian="lt" style:country-asian="LT"/>
    </style:style>
    <style:style style:name="T51" style:parent-style-name="DefaultParagraphFont" style:family="text">
      <style:text-properties fo:language="en" fo:country="AU" style:language-asian="lt" style:country-asian="LT"/>
    </style:style>
    <style:style style:name="T52" style:parent-style-name="DefaultParagraphFont" style:family="text">
      <style:text-properties style:font-weight-complex="bold" fo:language="en" fo:country="AU" style:language-asian="lt" style:country-asian="LT"/>
    </style:style>
    <style:style style:name="T53" style:parent-style-name="DefaultParagraphFont" style:family="text">
      <style:text-properties fo:language="en" fo:country="AU" style:language-asian="lt" style:country-asian="LT"/>
    </style:style>
    <style:style style:name="T54" style:parent-style-name="DefaultParagraphFont" style:family="text">
      <style:text-properties style:font-weight-complex="bold" fo:language="en" fo:country="AU" style:language-asian="lt" style:country-asian="LT"/>
    </style:style>
    <style:style style:name="T55" style:parent-style-name="DefaultParagraphFont" style:family="text">
      <style:text-properties style:font-weight-complex="bold" fo:language="en" fo:country="AU" style:language-asian="lt" style:country-asian="LT"/>
    </style:style>
    <style:style style:name="T56" style:parent-style-name="DefaultParagraphFont" style:family="text">
      <style:text-properties fo:language="en" fo:country="AU" style:language-asian="lt" style:country-asian="LT"/>
    </style:style>
    <style:style style:name="T57" style:parent-style-name="DefaultParagraphFont" style:family="text">
      <style:text-properties style:font-weight-complex="bold" fo:language="en" fo:country="AU" style:language-asian="lt" style:country-asian="LT"/>
    </style:style>
    <style:style style:name="P58" style:parent-style-name="Normal" style:family="paragraph">
      <style:paragraph-properties fo:text-align="center"/>
      <style:text-properties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TARYBOS 2019 M. BIRŽELIO 27 D. SPRENDIMO NR. T-128 „DĖL VIEŠAME AUKCIONE PARDUODAMO JONIŠKIO RAJONO<text:s/>SAVIVALDYBĖS NEKILNOJAMOJO TURTO IR KITŲ NEKILNOJAMŲJŲ DAIKTŲ SĄRAŠO PATVIRTINIMO“ PAPILDYMO</text:p>
      <text:p text:style-name="P16"/>
      <text:p text:style-name="P17">2020 m. gruodžio 22 d. <text:s/>Nr. T-232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Joniškio rajono savivaldybės t</text:span><text:span text:style-name="T23">aryba n u s p r e n d ž i a:</text:span></text:p>
      <text:p text:style-name="P24"><text:span text:style-name="T25">Papildyti Viešame aukcione parduodamo Joniškio rajono savivaldybės nekilnojamojo turto ir kitų nekilnojamųjų daiktų sąrašą, patvirtintą Joniškio rajono savivaldybės tarybos 2019 m. birželio 27 d. sprendimu Nr. T-128 „Dėl Vieš</text:span><text:span text:style-name="T26">ame aukcione parduodamo Joniškio rajono savivaldybės nekilnojamojo turto ir kitų nekilnojamųjų daiktų sąrašo patvirtinimo“<text:s/></text:span><text:span text:style-name="T27">(su papildymais ir pakeitimais, padarytais 2019 m. rugpjūčio 29 d. sprendimu Nr. T-197, 2019 m. spalio 31 d. sprendimu Nr. T-228, 201</text:span><text:span text:style-name="T28">9 m. gruodžio 19 d. sprendimu Nr. T-267, 2020 m. balandžio 30 d. sprendimu Nr. T-55, 2020 m. birželio 18 d. sprendimu Nr. T-82 ir 2020 m. lapkričio 26 d. sprendimu Nr. T-217), 1 punktu, 51 eilute ir ją išdėstyti taip:<text:s/>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<text:span text:style-name="T36">„51.</text:span></text:p>
          </table:table-cell>
          <table:table-cell table:style-name="TableCell37">
            <text:p text:style-name="P38">Negyvenamoji patalpa – įstaiga <text:s/>(inventoriaus Nr. 101314, unikalus Nr. 4792-9000-3016:0003, žymėjimas plane 1A2p, bendras plotas 115,37 kv. m, statybos pabaigos metai 1929), ūkinis pastatas (inventoriaus Nr. 101319, unikalus Nr. 4792-9000-3027, žymėjimas plane 3I1p, užstatytas plotas 57,00 kv. m, statybos pabaigos metai 1969), ūkinis pastatas (inventoriaus Nr. 101320, unikalus Nr. 4792-9000-3038 žymėjimas plane 11I1m, užstatytas plotas <text:s/>59,00 kv. m, statybos pabaigos metai 1986), Šiaulių Senoji 26, Joniškio<text:s/>m.</text:p>
          </table:table-cell>
          <table:table-cell table:style-name="TableCell39">
            <text:p text:style-name="P40">Įsigijimo vertė – 4 357, 04 Eur, likutinė vertė 2020 m. gruodžio 31 d. <text:s/>0,00 Eur;</text:p>
            <text:p text:style-name="P41"/>
            <text:p text:style-name="P42">įsigijimo vertė – 688,72 Eur, likutinė vertė 2020 m. gruodžio 31 d. <text:s/>394,74 Eur;</text:p>
            <text:p text:style-name="P43"/>
            <text:p text:style-name="Normal"><text:span text:style-name="T44">įsigijimo vertė – 748,09 Eur, likutinė vertė 2020 m. gruodžio 31 d. <text:s/>0,00 Eur“</text:span></text:p>
          </table:table-cell>
        </table:table-row>
      </table:table>
      <text:p text:style-name="P45"/>
      <text:p text:style-name="P46"><text:span text:style-name="T47">Šis<text:s/></text:span><text:span text:style-name="T48">sprendimas</text:span><text:span text:style-name="T49"><text:s/>per vieną mėnesį nuo jo paskelbimo arba įteikimo dienos gali būti skundžiamas Lietuvos Respublikos administracinių bylų teisenos įstatymo nustatyta tvarka Lietuvos Respublikos administracinių ginčų komisijos Šiaulių apygardos skyriui (Dvaro g. 8</text:span><text:span text:style-name="T50">1, LT-76299 Šiauliai) arba Regionų apygardos administraciniam teismui bet kuriuose teismo rūmuose (Šiaulių rūmai, Dvaro g. 80, LT-76298 Šiauliai; Panevėžio rūmai,</text:span><text:span text:style-name="T51"><text:s/></text:span><text:span text:style-name="T52">Respublikos g. 62, LT-35158 Panevėžys; Klaipėdos rūmai,</text:span><text:span text:style-name="T53"><text:s/></text:span><text:span text:style-name="T54">Galinio Pylimo g. 9, LT-91230 Klaipėd</text:span><text:span text:style-name="T55">a; Kauno rūmai,</text:span><text:span text:style-name="T56"><text:s/></text:span><text:span text:style-name="T57">A. Mickevičiaus g. 8 A, LT-44312 Kaunas).</text:span></text:p>
      <text:p text:style-name="P58"/>
      <text:p text:style-name="P59"/>
      <text:p text:style-name="Normal"><text:span text:style-name="T60">Savivaldybės meras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1-04T19:01:00Z</meta:creation-date>
    <dc:date>2021-01-04T19:0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326" meta:character-count="2546" meta:row-count="62" meta:non-whitespace-character-count="2245"/>
  </office:meta>
</office:document-meta>
</file>