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203864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RUGPJŪČIO 17 D. SPRENDIMO NR. V-1837 „</text:span><text:span text:style-name="T18">DĖL AUKŠTOJO MOKSLO STUDIJŲ, PROFESINIO MOKYMO IR NEFORMALIOJO SUAUGUSIŲJŲ ŠVIETIMO VYKDYMO BŪTINŲ SĄLYGŲ</text:span><text:span text:style-name="T19">“ PAKEITIMO</text:span></text:p>
      <text:p text:style-name="P20"/>
      <text:p text:style-name="P21">2020 m. spalio 13 d. Nr. V-2262</text:p>
      <text:p text:style-name="P22">Vilnius</text:p>
      <text:p text:style-name="P23"/>
      <text:p text:style-name="P24"/>
      <text:p text:style-name="P25"><text:span text:style-name="T26">Pakeičiu Lietuvos Respublikos sveikatos apsaugos ministro – valstybės lygio ekstremaliosios situacijos valstybės operacijų vadovo 2020 m. rugpjūčio 17 d. sprendimą Nr. V-1837 „Dėl aukštojo mokslo studijų, profesinio mokymo ir neformaliojo suaugusiųjų švietimo vykdymo būtinų sąlygų“ ir 3 punktą išdėstau taip:<text:s/></text:span></text:p>
      <text:p text:style-name="P27"><text:span text:style-name="T28">„</text:span><text:span text:style-name="T29">3</text:span><text:span text:style-name="T30">. Nustatyti, kad,<text:s/></text:span>kai vadovaujantis Lietuvos Respublikos žmonių užkrečiamųjų ligų profilaktikos ir kontrolės įstatymo 26 straipsnio 3 dalimi, esant COVID-19 ligos (koronaviruso infekcijos) išplitimo pavojui, atsižvelgiant į NVSC teikimą raštu,<text:span text:style-name="T31"><text:s/></text:span><text:span text:style-name="T32">savivaldybės administracijos direktoriaus sprendimu<text:s/></text:span>nustatomas savivaldybės teritorijoje esančios švietimo įstaigos<text:s/><text:span text:style-name="T33">visos ar dalies veiklos ribojimas ir dėl<text:s/></text:span>to visos ar dalies švietimo įstaigos veikla sustabdoma ir (<text:span text:style-name="T34">ar) joje<text:s/></text:span>mokinių ugdymas organizuojamas nuotoliniu<text:s/><text:span text:style-name="T35">būdu, laikoma,<text:s/></text:span>kad švietimo įstaigoje įvestas<text:span text:style-name="T36"><text:s/></text:span><text:span text:style-name="T37">infekcijų plitimą ribojantis režimas.“</text:span></text:p>
      <text:p text:style-name="P38"/>
      <text:p text:style-name="P39"/>
      <text:p text:style-name="P40"/>
      <text:p text:style-name="P41"><text:span text:style-name="T42">Sveikatos apsaugos ministras<text:s/></text:span><text:span text:style-name="T43">_</text:span><text:span text:style-name="T44"><text:s/>valstybės lygio</text:span></text:p>
      <text:p text:style-name="P45"><text:span text:style-name="T46">ekstremaliosios situacijos valstybės operacijų vadovas</text:span><text:span text:style-name="T47"><text:tab/></text:span><text:span text:style-name="T48"><text:tab/></text:span><text:span text:style-name="T49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38:00Z</meta:creation-date>
    <dc:date>2020-11-06T22:38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8" meta:word-count="196" meta:character-count="1505" meta:row-count="60" meta:non-whitespace-character-count="1327"/>
  </office:meta>
</office:document-meta>
</file>