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3937in" style:page-number="auto"/>
    </style:style>
    <style:style style:name="P3" style:parent-style-name="Normal" style:family="paragraph">
      <style:paragraph-properties fo:text-align="center" fo:text-indent="0.3937in"/>
      <style:text-properties style:font-name-asian="Calibri" fo:font-weight="bold" style:font-weight-asian="bold" style:font-weight-complex="bold" fo:color="#000000" style:font-size-complex="12pt" style:language-asian="lt" style:country-asian="LT"/>
    </style:style>
    <style:style style:name="P4" style:parent-style-name="Normal" style:family="paragraph">
      <style:paragraph-properties fo:text-align="center" fo:text-indent="0.3937in"/>
    </style:style>
    <style:style style:name="T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 style:parent-style-name="Normal" style:family="paragraph">
      <style:paragraph-properties fo:text-align="center" fo:text-indent="0.4368in"/>
      <style:text-properties style:font-name-asian="Calibri" style:font-size-complex="12pt" style:language-asian="lt" style:country-asian="LT"/>
    </style:style>
    <style:style style:name="P7" style:parent-style-name="Normal" style:family="paragraph">
      <style:paragraph-properties fo:text-align="center" fo:text-indent="0.3937in"/>
      <style:text-properties style:font-name-asian="Calibri"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Calibri" fo:font-weight="bold" style:font-weight-asian="bold"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fo:font-variant="small-caps" fo:color="#000000" style:font-size-complex="12pt"/>
    </style:style>
    <style:style style:name="T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3937in"/>
      <style:text-properties style:font-name-asian="Calibri" fo:color="#000000" style:font-size-complex="12pt" style:language-asian="lt" style:country-asian="LT"/>
    </style:style>
    <style:style style:name="P17" style:parent-style-name="Normal" style:family="paragraph">
      <style:paragraph-properties fo:text-align="center"/>
      <style:text-properties style:font-name-asian="Calibri" fo:color="#000000" style:font-size-complex="12pt" style:language-asian="lt" style:country-asian="LT"/>
    </style:style>
    <style:style style:name="P18" style:parent-style-name="Normal" style:family="paragraph">
      <style:paragraph-properties fo:text-align="center"/>
      <style:text-properties style:font-name-asian="Calibri" fo:color="#000000" style:font-size-complex="12pt" style:language-asian="lt" style:country-asian="LT"/>
    </style:style>
    <style:style style:name="P19" style:parent-style-name="Normal" style:family="paragraph">
      <style:paragraph-properties fo:text-align="center" fo:text-indent="0.3937in"/>
      <style:text-properties style:font-name-asian="Calibri"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fo:background-color="#FFFFFF" fo:language="en" fo:country="US"/>
    </style:style>
    <style:style style:name="T27" style:parent-style-name="DefaultParagraphFont" style:family="text">
      <style:text-properties style:font-name-asian="Calibri" style:font-size-complex="12pt" fo:background-color="#FFFFFF" fo:language="en" fo:country="US"/>
    </style:style>
    <style:style style:name="T28" style:parent-style-name="DefaultParagraphFont" style:family="text">
      <style:text-properties style:font-name-asian="Calibri" style:font-size-complex="12pt" fo:background-color="#FFFFFF"/>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fo:background-color="#FFFFFF"/>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fo:language="en" fo:country="US"/>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fo:color="#000000" style:font-size-complex="12pt" fo:language="en" fo:country="US"/>
    </style:style>
    <style:style style:name="T49" style:parent-style-name="DefaultParagraphFont" style:family="text">
      <style:text-properties style:font-name-asian="Calibri" fo:color="#000000" style:font-size-complex="12pt" fo:language="en" fo:country="U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fo:language="en" fo:country="US"/>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text:span text:style-name="T5">LIETUVOS RESPUBLIKOS SVEIKATOS APSAUGOS MINISTRAS</text:span></text:p>
      <text:p text:style-name="P6"/>
      <text:p text:style-name="P7">ĮSAKYMAS</text:p>
      <text:p text:style-name="P8"><text:span text:style-name="T9">DĖL LIETUVOS RESPUBLIKOS SVEIKATOS APSAUGOS MINISTRO<text:s/></text:span><text:span text:style-name="T10">2020 M. GRUODŽIO 15 D. ĮSAKYMO NR. V-2921 „</text:span><text:span text:style-name="T11">DĖL LIETUVOS MEDICINOS NORMOS<text:s/></text:span></text:p>
      <text:p text:style-name="P12"><text:span text:style-name="T13">MN 170:2020 „</text:span><text:span text:style-name="T14">IŠPLĖSTINĖS PRAKTIKOS VAISTININKAS“ PATVIRTINIMO</text:span><text:span text:style-name="T15">“ PAKEITIMO</text:span></text:p>
      <text:p text:style-name="P16"/>
      <text:p text:style-name="P17">2021 m. balandžio 6 d. Nr. V-723</text:p>
      <text:p text:style-name="P18">Vilnius</text:p>
      <text:p text:style-name="P19"/>
      <text:p text:style-name="P20"><text:span text:style-name="T21">P a k e i č i u<text:s/></text:span><text:span text:style-name="T22">Lietuvos medicinos normą MN 170:2020 „Išplėstinės praktikos vaistininkas“, patvirtintą<text:s/></text:span><text:span text:style-name="T23">Lietuvos Respublikos sveikatos apsaugos ministro 2020 m. gruodžio 15 d. įsakymu<text:s/></text:span><text:span text:style-name="T24"><text:line-break/>Nr. V-2921 „Dėl Lietuvos medicinos normos MN 170:2020 „Išplėstinės praktikos vaistininkas“ patvirtinimo“:</text:span></text:p>
      <text:p text:style-name="P25"><text:span text:style-name="T26">1</text:span><text:span text:style-name="T27">.<text:s/></text:span><text:span text:style-name="T28">Pakeičiu<text:s/></text:span><text:span text:style-name="T29">3.1 papunktį ir jį išdėstau taip:<text:s/></text:span></text:p>
      <text:p text:style-name="P30"><text:span text:style-name="T31">„</text:span><text:span text:style-name="T32">3.1</text:span><text:span text:style-name="T33">.<text:s/></text:span><text:span text:style-name="T34">išplėstinės praktikos vaistininko praktika</text:span><text:span text:style-name="T35"><text:s/>– išplėstinės praktikos vaistininko pagal įgytą profesinę kvalifikaciją ir nustatytą kompetenciją vykdoma asmens sveikatos priežiūra, apimanti suaugusiųjų imunoprofilaktiką negyvosiomis vakcinomis nuo sezoninio gripo, erkinio encefalito ir<text:s/></text:span><text:span text:style-name="T36">COVID-19 ligos (koronaviruso infekcijos) vakcinomis.</text:span><text:span text:style-name="T37">“</text:span></text:p>
      <text:p text:style-name="P38"><text:span text:style-name="T39">2</text:span><text:span text:style-name="T40">. Pakeičiu<text:s/></text:span><text:span text:style-name="T41">6.2<text:s/></text:span><text:span text:style-name="T42">papunktį ir jį išdėstau taip:</text:span></text:p>
      <text:p text:style-name="P43"><text:span text:style-name="T44">„</text:span><text:span text:style-name="T45">6.2</text:span><text:span text:style-name="T46">. ne mažiau nei 10 val. praktinis kursas, kurio metu įgyjami gebėjimai taikyti imunoprofilaktikos principus praktikoje: įvertinti paciento sveikatos būklę, paruošti imunoprofilaktikai skirtą darbo vietą pagal aseptikos reikalavimus, paruošti imunoprofilaktikai skirtas priemones procedūrai atlikti, paruošti pacientą imunoprofilaktikos procedūrai, suteikti informaciją žodžiu ir raštu apie pasiruošimą imunoprofilaktikos procedūrai, jos eigą bei galimas komplikacijas, nepageidaujamas reakcijas, atlikti injekciją (į odą, poodį, raumenis) suaugusiems gyventojams vakcinomis, atpažinti nepageidaujamą reakciją į vakciną, suteikti pirmąją medicinos pagalbą ir pagalbą anafilaksinio šoko atveju, tvarkyti skiepijimo dokumentaciją.“</text:span></text:p>
      <text:p text:style-name="P47"><text:span text:style-name="T48">3</text:span><text:span text:style-name="T49">.<text:s/></text:span><text:span text:style-name="T50">Pakeičiu<text:s/></text:span><text:span text:style-name="T51">12.2<text:s/></text:span><text:span text:style-name="T52">papunktį ir jį išdėstau taip:</text:span></text:p>
      <text:p text:style-name="P53"><text:span text:style-name="T54">„</text:span><text:span text:style-name="T55">12.2</text:span><text:span text:style-name="T56">. pagal savo kompetenciją, nurodytą Lietuvos medicinos normoje, ir asmens sveikatos priežiūros įstaigos, kurioje dirba, licenciją paskirti ir atlikti suaugusiųjų imunoprofilaktiką į Lietuvos Respublikos vaistinių preparatų registrą, Sąjungos vaistinių preparatų registrą arba Lygiagrečiai importuojamų vaistinių preparatų sąrašą įrašytomis negyvosiomis vakcinomis nuo sezoninio gripo ir erkinio encefalito, taip pat<text:s/></text:span><text:span text:style-name="T57">COVID-19 ligos (koronaviruso infekcijos) vakcinomis</text:span><text:span text:style-name="T58"> bei užtikrinti teikiamų asmens sveikatos priežiūros paslaugų kokybę;“.</text:span></text:p>
      <text:p text:style-name="P59"/>
      <text:p text:style-name="P60"/>
      <text:p text:style-name="P61"/>
      <text:p text:style-name="P62"><text:span text:style-name="T63">Sveikatos apsaugos ministras <text:s text:c="8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21-04-06T19:42:00Z</meta:creation-date>
    <dc:date>2021-04-06T19:42:00Z</dc:date>
    <meta:print-date>2020-07-13T06:22:00Z</meta:print-date>
    <meta:template xlink:href="Normal.dotm" xlink:type="simple"/>
    <meta:editing-cycles>2</meta:editing-cycles>
    <meta:editing-duration>PT0S</meta:editing-duration>
    <meta:document-statistic meta:page-count="1" meta:paragraph-count="19" meta:word-count="306" meta:character-count="2532" meta:row-count="77" meta:non-whitespace-character-count="2245"/>
  </office:meta>
</office:document-meta>
</file>