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KONFERENCIJOJE „KARPATŲ EUROPA“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text:s/></text:span><text:span text:style-name="T43">narį Emanuelį Zingerį<text:s/></text:span><text:span text:style-name="T44">2024 m. vasario 2–4 d. dalyvauti</text:span><text:span text:style-name="T45"><text:s/></text:span><text:span text:style-name="T46">konferencijoje „Karpatų Europa“ Krasičyne (Lenkijos Respublika</text:span><text:span text:style-name="T47">).</text:span></text:p>
        <text:p text:style-name="P48"><text:span text:style-name="T49">2</text:span><text:span text:style-name="T50">.</text:span><text:span text:style-name="T51"><text:s/>Pavesti<text:s/></text:span><text:span text:style-name="T52">Lietuvos Respublikos<text:s/></text:span><text:span text:style-name="T53">Seimo kanceliarijai apmokėti kelionės, kompleksinio kelionės draudimo,<text:s/></text:span><text:span text:style-name="T54">transporto užsienyje</text:span><text:span text:style-name="T55"><text:s/>išlaidas ir išmokėti dienpinigius iš<text:s/></text:span><text:span text:style-name="T56">Seimo parlamentinei diplomatijai skirtų<text:s/></text:span><text:span text:style-name="T57">lėšų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88" meta:character-count="626" meta:row-count="43" meta:non-whitespace-character-count="567"/>
  </office:meta>
</office:document-meta>
</file>