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fo:language="en" fo:country="US"/>
    </style:style>
    <style:style style:name="T39" style:parent-style-name="DefaultParagraphFont" style:family="text">
      <style:text-properties fo:color="#000000"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text:s/></text:span><text:span text:style-name="T15">LIETUVOS RESPUBLIKOS SVEIKATOS APSAUGOS MINISTRO, VALSTYBĖS LYGIO EKSTREMALIOSIOS SITUACIJOS VALSTYBĖS OPERACIJŲ VADOVO<text:s/></text:span></text:p>
      <text:p text:style-name="P16"><text:span text:style-name="T17">2021 M. RUGPJŪČIO 13 D. SPRENDIMO NR. V-1864 „</text:span><text:span text:style-name="T18">DĖL KONTAKTINIU BŪDU TEIKIAMŲ PASLAUGŲ,</text:span><text:span text:style-name="T19"><text:s/></text:span><text:span text:style-name="T20">ŪKINĖS VEIKLOS VYKDYMO BŪTINŲ SĄLYGŲ</text:span><text:span text:style-name="T21">“ PAKEITIMO<text:s/></text:span></text:p>
      <text:p text:style-name="P22"/>
      <text:p text:style-name="P23">2021 m. <text:s/>gruodžio 29 d. Nr. V-2956</text:p>
      <text:p text:style-name="P24">Vilnius</text:p>
      <text:p text:style-name="P25"/>
      <text:p text:style-name="P26"/>
      <text:p text:style-name="P27"><text:span text:style-name="T28">Pakeičiu Lietuvos Respublikos sveikatos apsaugos ministro,<text:s/></text:span><text:span text:style-name="T29">valstybės lygio ekstremaliosios situacijos valstybės operacijų vadovo<text:s/></text:span><text:span text:style-name="T30">2021 m. rugpjūčio 13 d. sprendimą Nr. V-1864 „Dėl<text:s/></text:span><text:span text:style-name="T31">kontaktiniu būdu teikiamų paslaugų, ūkinės veiklos vykdymo būtinų sąlygų“ ir 3.2 papunktį išdėstau taip:</text:span></text:p>
      <text:p text:style-name="P32"><text:span text:style-name="T33">„</text:span><text:span text:style-name="T34">3.2</text:span><text:span text:style-name="T35">.<text:s/></text:span><text:span text:style-name="T36">jeigu šio sprendimo 3.1 papunktyje nurodytose paslaugų teikimo vietose, prekybos centruose veiklą vykdo paslaugų teikėjas, teikiantis Elektroninės sveikatos paslaugų ir bendradarbiavimo infrastruktūros informacinės sistemos (ESPBI IS) duomenų pagrindu parengto skaitmeninio pažymėjimo, patvirtinančio skiepijimo, persirgimo COVID-19 liga (koronaviruso<text:s/></text:span><text:soft-page-break/><text:span text:style-name="T37">infekcija) ar neigiamo tyrimų rezultato faktą, skirto naudojimui šalies viduje su sugeneruotu QR kodu (toliau – Galimybių pasas), išdavimo paslaugą ar skiepijimo COVID-</text:span><text:span text:style-name="T38">19 (koronaviruso infekcijos) vakcinomis</text:span><text:span text:style-name="T39"><text:s/>paslaugą, šių paslaugų gavėjų palydėjimą iki Galimybių paso išdavimo ar vakcinacijos vietos.“</text:span></text:p>
      <text:p text:style-name="Normal"/>
      <text:p text:style-name="Normal"/>
      <text:p text:style-name="Normal">Sveikatos apsaugos ministras,<text:span text:style-name="T40"><text:s/></text:span><text:span text:style-name="T41">valstybės lygio</text:span></text:p>
      <text:p text:style-name="Normal"><text:span text:style-name="T42">ekstremaliosios situacijos valstybės operacijų vadovas<text:s/></text:span><text:span text:style-name="T43"><text:tab/></text:span><text:span text:style-name="T44"><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1-12-29T20:38:00Z</meta:creation-date>
    <dc:date>2021-12-29T20:38:00Z</dc:date>
    <meta:print-date>2020-08-18T13:13:00Z</meta:print-date>
    <meta:template xlink:href="Normal.dotm" xlink:type="simple"/>
    <meta:editing-cycles>2</meta:editing-cycles>
    <meta:editing-duration>PT0S</meta:editing-duration>
    <meta:document-statistic meta:page-count="2" meta:paragraph-count="6" meta:word-count="185" meta:character-count="1534" meta:row-count="29" meta:non-whitespace-character-count="1355"/>
  </office:meta>
</office:document-meta>
</file>