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T26" style:parent-style-name="DefaultParagraphFont" style:family="text">
      <style:text-properties fo:language="en" fo:country="US"/>
    </style:style>
    <style:style style:name="P27"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1" style:parent-style-name="Normal" style:family="paragraph">
      <style:paragraph-properties style:punctuation-wrap="simple" fo:text-align="justify" style:vertical-align="baseline" fo:text-indent="0.689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margin-left="0.9395in" fo:text-indent="-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style:line-height-at-least="0.1666in" fo:text-indent="0.689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style:line-height-at-least="0.1666in" fo:margin-left="0.9395in" fo:text-indent="-0.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style:line-height-at-least="0.1666in" fo:text-indent="0.689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margin-left="0.9395in" fo:text-indent="-0.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689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style:punctuation-wrap="simple" fo:text-align="justify" style:vertical-align="baseline" fo:margin-left="0.9395in" fo:text-indent="-0.25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689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text-indent="0.6895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margin-left="0.6895in">
        <style:tab-stops>
          <style:tab-stop style:type="left" style:position="0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margin-left="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689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689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689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78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1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865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margin-left="0.8701in">
        <style:tab-stops>
          <style:tab-stop style:type="left" style:position="-0.180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865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style:vertical-align="baseline">
        <style:tab-stops>
          <style:tab-stop style:type="left" style:position="4.0875in"/>
        </style:tab-stops>
      </style:paragraph-properties>
    </style:style>
    <style:style style:name="P129" style:parent-style-name="Normal" style:family="paragraph">
      <style:paragraph-properties style:punctuation-wrap="simple" style:vertical-align="baseline">
        <style:tab-stops>
          <style:tab-stop style:type="left" style:position="4.0875in"/>
        </style:tab-stops>
      </style:paragraph-properties>
      <style:text-properties style:font-size-complex="12pt"/>
    </style:style>
    <style:style style:name="P130" style:parent-style-name="Normal" style:family="paragraph">
      <style:paragraph-properties style:punctuation-wrap="simple" style:vertical-align="baseline">
        <style:tab-stops>
          <style:tab-stop style:type="left" style:position="4.0875in"/>
        </style:tab-stops>
      </style:paragraph-properties>
      <style:text-properties style:font-size-complex="12pt"/>
    </style:style>
    <style:style style:name="P131" style:parent-style-name="Normal" style:family="paragraph">
      <style:paragraph-properties style:punctuation-wrap="simple" style:vertical-align="baseline">
        <style:tab-stops>
          <style:tab-stop style:type="left" style:position="4.0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 ŠVIETIMO, MOKSLO IR SPORTO MINISTRO 2020 M. SAUSIO 14 D. ĮSAKYMO NR. V-36 „DĖL LĖŠŲ SKYRIMO UŽSIENIO LIETUVIŲ NEFORMALIAJAM LITUANISTINIAM ŠVIETIMUI IR SPORTUI TVARKOS APRAŠO PATVIRTINIMO</text:span><text:span text:style-name="T21">“<text:s/></text:span><text:span text:style-name="T22">PAKEITIMO</text:span></text:p>
      <text:p text:style-name="P23"/>
      <text:p text:style-name="P24"/>
      <text:h text:style-name="P25" text:outline-level="3">2022 m. lapkričio<text:s/><text:span text:style-name="T26">28</text:span><text:s/>d. Nr. V-1870</text:h>
      <text:p text:style-name="P27">Vilnius</text:p>
      <text:p text:style-name="P28"/>
      <text:p text:style-name="P29"/>
      <text:p text:style-name="P30"/>
      <text:p text:style-name="P31"><text:span text:style-name="T32">P a k e i č i u <text:s/>Lėšų skyrimo užsienio lietuvių n</text:span><text:span text:style-name="T33">eformaliajam lituanistiniam švietimui ir sportui<text:s/></text:span><text:span text:style-name="T34">tvarkos aprašą,<text:s/></text:span>patvirtintą<text:span text:style-name="T35"><text:s/>Lietuvos Respublikos švietimo, mokslo ir sporto ministro 2020 m. sausio 14 d. įsakymu Nr. V-36 „Dėl Lėšų skyrimo užsienio lietuvių n</text:span><text:span text:style-name="T36">eformaliajam lituanistiniam švietimui ir sportui<text:s/></text:span><text:span text:style-name="T37">tvarkos aprašo patvirtinimo“:</text:span></text:p>
      <text:p text:style-name="P38"><text:span text:style-name="T39">1</text:span><text:span text:style-name="T40">.</text:span><text:span text:style-name="T41"><text:tab/>Pakeičiu 1 punktą ir jį išdėstau taip:</text:span></text:p>
      <text:p text:style-name="P42"><text:span text:style-name="T43">„</text:span><text:span text:style-name="T44">1</text:span><text:span text:style-name="T45">. Lėšų skyrimo užsienio lietuvių n</text:span><text:span text:style-name="T46">eformaliajam lituanistiniam švietimui ir sportui tvarkos aprašas (toliau – Aprašas) nustato lėšų skyrimo<text:s/></text:span><text:span text:style-name="T47">užsienio lietuvių n</text:span><text:span text:style-name="T48">eformaliajam lituanistiniam<text:s/></text:span><text:soft-page-break/><text:span text:style-name="T49">švietimui<text:s/></text:span><text:span text:style-name="T50">(įskaitant vadovėlių ir kitų mokymo priemonių įsigijimą formaliajam lituanistiniam švietimui) ir<text:s/></text:span><text:span text:style-name="T51">sportui principus, konkurso organizavimo,<text:s/></text:span><text:span text:style-name="T52">lėšų</text:span><text:span text:style-name="T53"><text:s/></text:span><text:span text:style-name="T54">panaudojimo ir atsiskaitymo už panaudotas lėšas tvarką.“</text:span></text:p>
      <text:p text:style-name="P55"><text:span text:style-name="T56">2</text:span><text:span text:style-name="T57">.</text:span><text:span text:style-name="T58"><text:tab/>Papildau 9.1.5 papunkčiu:</text:span></text:p>
      <text:p text:style-name="P59"><text:span text:style-name="T60">„</text:span><text:span text:style-name="T61">9.1.5</text:span><text:span text:style-name="T62">. formaliojo lituanistinio švietimo užsienyje aprūpinimas vadovėliais ir kitomis mokymo priemonėmis;“.</text:span></text:p>
      <text:p text:style-name="P63"><text:span text:style-name="T64">3</text:span><text:span text:style-name="T65">.</text:span><text:span text:style-name="T66"><text:tab/>Pakeičiu 9.2.2 papunktį ir jį išdėstau taip:</text:span></text:p>
      <text:p text:style-name="P67"><text:span text:style-name="T68">„</text:span><text:span text:style-name="T69">9.2.2</text:span><text:span text:style-name="T70">.<text:s/></text:span><text:span text:style-name="T71">įvairių užsienio lietuvių fizinio aktyvumo formų skatinimas per lietuvybės puoselėjimą;</text:span><text:span text:style-name="T72">“</text:span><text:span text:style-name="T73">.</text:span></text:p>
      <text:p text:style-name="P74"><text:span text:style-name="T75">4</text:span><text:span text:style-name="T76">.</text:span><text:span text:style-name="T77"><text:tab/></text:span><text:span text:style-name="T78">Pakeičiu 10.1.3 papunktį ir jį išdėstau taip:</text:span></text:p>
      <text:p text:style-name="P79"><text:span text:style-name="T80">„</text:span><text:span text:style-name="T81">10.1.3</text:span><text:span text:style-name="T82">. metodinės ir mokomosios medžiagos, tautinės atributikos, mokymo ir kitų priemonių kūrimas, leidimas, įsigijimas (įskaitant ir formalųjį lituanistinį švietimą). Skiriant lėšas metodinės ir mokomosios medžiagos, tautinės atributikos, mokymo ir kitoms priemonėms įsigyti, pirmenybė teikiama pradedančioms veiklą lituanistinėms mokykloms, kurios veikia ne ilgiau kaip vienus metus, ir mokykloms, kuriose per paskutinius mokslo metus ne mažiau kaip 20 procentų padidėjo mokinių skaičius;“.</text:span></text:p>
      <text:p text:style-name="P83"><text:span text:style-name="T84">5</text:span><text:span text:style-name="T85">. Papildau 10.1.6 papunkčiu:</text:span></text:p>
      <text:p text:style-name="P86"><text:span text:style-name="T87">„</text:span><text:span text:style-name="T88">10.1.6</text:span><text:span text:style-name="T89">. nuotoliniai kursai, mokymai lituanistinės mokyklos mokiniams;“.</text:span></text:p>
      <text:p text:style-name="P90"><text:span text:style-name="T91">6</text:span><text:span text:style-name="T92">. Pakeičiu 10.2.1 papunktį ir jį išdėstau taip:</text:span></text:p>
      <text:p text:style-name="P93"><text:span text:style-name="T94">„</text:span><text:span text:style-name="T95">10.2.1</text:span><text:span text:style-name="T96">. sportinių veiklų vykdymas ir joms reikalingo sporto inventoriaus įsigijimas</text:span><text:span text:style-name="T97">.<text:s/></text:span><text:span text:style-name="T98">Skiriant lėšas sportinių veiklų vykdymui pirmenybė teikiama projektams, kuriuose numatytas Sporto projekto teikėjo bendradarbiavimas su Lietuvos Respublikos sporto organizacijomis;“.</text:span></text:p>
      <text:p text:style-name="P99"><text:span text:style-name="T100">7</text:span><text:span text:style-name="T101">. Pripažįstu netekusiu galios 10.2.2 papunktį.</text:span></text:p>
      <text:p text:style-name="P102"><text:span text:style-name="T103">8</text:span><text:span text:style-name="T104">. Pakeičiu 11 punktą ir jį išdėstau taip:</text:span></text:p>
      <text:p text:style-name="P105"><text:span text:style-name="T106">„</text:span><text:span text:style-name="T107">11</text:span><text:span text:style-name="T108">. Projekto administravimo išlaidoms gali būti skiriama ne daugiau kaip 10 procentų projektui skirtos lėšų sumos, kuri gali būti naudojama darbo užmokesčiui, projekto reprezentacinėms išlaidoms, transporto, ryšių, kanceliarinėms išlaidoms, patirtoms administruojant projektą, banko administravimo mokesčiams, kitoms panašioms išlaidoms.“</text:span></text:p>
      <text:p text:style-name="P109"><text:span text:style-name="T110">9</text:span><text:span text:style-name="T111">. Pakeičiu 15 punktą ir jį išdėstau taip:</text:span></text:p>
      <text:p text:style-name="P112"><text:span text:style-name="T113">„</text:span><text:span text:style-name="T114">15</text:span><text:span text:style-name="T115">. Prieš skelbiant konkursą finansavimo prioritetai suderinami su Pasaulio lietuvių bendruomenės Švietimo komisija ir Sporto reikalų komisija.“</text:span></text:p>
      <text:p text:style-name="P116"><text:span text:style-name="T117">10</text:span><text:span text:style-name="T118">. Papildau 19.4</text:span><text:span text:style-name="T119">1</text:span><text:span text:style-name="T120"><text:s/>papunkčiu:</text:span></text:p>
      <text:p text:style-name="P121"><text:span text:style-name="T122">„</text:span><text:span text:style-name="T123">19.4</text:span><text:span text:style-name="T124">1</text:span><text:span text:style-name="T125">. n</text:span><text:span text:style-name="T126">eformaliojo lituanistinio švietimo ir<text:s/></text:span><text:span text:style-name="T127">sporto veiklomis puoselėjama ir skatinama lietuvybė;“.</text:span></text:p>
      <text:p text:style-name="P128"/>
      <text:p text:style-name="P129"/>
      <text:p text:style-name="P130"/>
      <text:p text:style-name="P131">Švietimo, mokslo ir sporto ministrė<text:tab/><text:tab/><text:tab/>Jurgita Šiugžd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58dca3c-7450-434d-a9fc-9db4b282637c</dc:title>
    <meta:initial-creator>Žemgulienė Daiva</meta:initial-creator>
    <dc:creator>adlibuser</dc:creator>
    <meta:creation-date>2022-11-28T20:35:00Z</meta:creation-date>
    <dc:date>2022-11-28T20:3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21" meta:word-count="432" meta:character-count="3247" meta:row-count="83" meta:non-whitespace-character-count="2836"/>
  </office:meta>
</office:document-meta>
</file>