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2 D. NUTARIMO NR. 1118 „DĖL NELAIMINGŲ ATSITIKIMŲ DARBE TYRIMO IR APSKAITOS NUOSTATŲ PATVIRTINIMO“ PAKEITIMO</text:span></text:p>
      <text:p text:style-name="P17"/>
      <text:p text:style-name="P18">2016 m. rugsėjo 7 d. Nr. 89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Nelaimingų atsitikimų darbe tyrimo ir apskaitos nuostatus, patvirtintus Lietuvos Respublikos Vyriausybės 2004 m. rugsėjo 2 d. nutarimu Nr. 1118 „Dėl<text:s/></text:span><text:span text:style-name="T28">Nelaimingų atsitikimų darbe tyrimo ir apskaitos nuostatų patvirtinimo“, ir 3 punktą išdėstyti taip:</text:span></text:p>
      <text:p text:style-name="P29"><text:span text:style-name="T30">„</text:span><text:span text:style-name="T31">3</text:span><text:span text:style-name="T32">. Įvykiai darbe, įvykę vykdant tarnybines pareigas krašto apsaugos sistemos pareigūnams ir kariams, žvalgybos pareigūnams, Lietuvos Respublikos specialiųjų tyrimų tarnybos ir kitų institucijų pareigūnams, kurių tarnybinius santykius nustato atitinkami statutai ar įstatymai, kai šie pareigūnai vykdo veiklą, kuriai būdingi specifiniai veiklos požymiai, tiriami jų tarnybinius santykius nustatančiuose atitinkamuose statutuose ir įstatymuose nustatyta</text:span><text:span text:style-name="T33"><text:s/></text:span><text:span text:style-name="T34">tvarka. Tiriant įvykius darbe, įvykusius vykdant tarnybines pareigas, gali būti kviečiami dalyvauti Lietuvos Respublikos valstybinės darbo inspekcijos prie Socialinės apsaugos ir darbo ministerijos (toliau – Valstybinė darbo inspekcija) inspektoriai.“</text:span></text:p>
      <text:p text:style-name="P35"/>
      <text:p text:style-name="P36"/>
      <text:p text:style-name="P37"/>
      <text:p text:style-name="P38">Ministras Pirmininkas<text:tab/>Algirdas Butkevičius</text:p>
      <text:p text:style-name="P39"/>
      <text:p text:style-name="P40"/>
      <text:p text:style-name="P41"/>
      <text:p text:style-name="P42"><text:span text:style-name="T43">Socialinės apsaugos ir darbo ministrė</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9T12:34:00Z</meta:creation-date>
    <dc:date>2016-09-09T12:34:00Z</dc:date>
    <meta:print-date>2016-09-06T11:29:00Z</meta:print-date>
    <meta:template xlink:href="Normal.dotm" xlink:type="simple"/>
    <meta:editing-cycles>2</meta:editing-cycles>
    <meta:editing-duration>PT0S</meta:editing-duration>
    <meta:document-statistic meta:page-count="1" meta:paragraph-count="28" meta:word-count="166" meta:character-count="1349" meta:row-count="80" meta:non-whitespace-character-count="1211"/>
  </office:meta>
</office:document-meta>
</file>