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, MARIAUS MATIJOŠAIČIO IR LUKO SAVICKO DALYVAVIMO SUSITIKIMUOSE SU MOLDOVOS RESPUBLIKOS VALDŽIOS ATSTOVAIS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 SV-S-</text:span><text:span text:style-name="T29">5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Užsienio reikalų komiteto pirmininkę Laimą Liuciją Andrikienę, Seimo narius Marių Matijošaitį ir Luką Savicką<text:s/></text:span><text:span text:style-name="T43">2022 m. liepos 10–13 d. dalyvauti</text:span><text:span text:style-name="T44"><text:s/></text:span>susitikimuose su Moldovos Respublikos valdžios atstovais Kišiniove<text:s/><text:span text:style-name="T45">(Moldovos Respublika).</text:span></text:p>
        <text:soft-page-break/>
        <text:p text:style-name="P46"><text:span text:style-name="T47">Kartu vyksta Lietuvos<text:s/></text:span><text:span text:style-name="T48">Respublikos Seimo kanceliarijos<text:s/></text:span><text:span text:style-name="T49">Užsienio reikalų komiteto</text:span><text:span text:style-name="T50"><text:s/>biuro patarėja (ES) Eglė Maželė.</text:span></text:p>
        <text:p text:style-name="P51"><text:span text:style-name="T52">2</text:span><text:span text:style-name="T53">.</text:span><text:s/>Pavesti Seimo kanceliarijai apmokėti komandiruotės išlaidas iš<text:s/><text:span text:style-name="T54">Seimo parlamentinei diplomatijai skirtų<text:s/></text:span>lėšų.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9T19:28:00Z</meta:creation-date>
    <dc:date>2022-06-29T19:28:00Z</dc:date>
    <meta:print-date>2022-06-29T06:1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2" meta:character-count="842" meta:row-count="29" meta:non-whitespace-character-count="727"/>
  </office:meta>
</office:document-meta>
</file>