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4-10-30 SPRENDIMO<text:s/><text:line-break/>NR. T-271 „DĖL UŽDAROSIOS AKCINĖS BENDROVĖS „ALYTAUS BUTŲ ŪKIS“ GYVENTOJAMS TEIKIAMŲ PASLAUGŲ KAINŲ“ PAKEITIMO</text:p>
      <text:p text:style-name="P13"/>
      <text:p text:style-name="P14">2021 m. gruodžio 22 d. Nr. T-331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tarybos 2014-10-30 sprendimą Nr. T-271 „Dėl uždarosios akcinės bendrovės „Alytaus butų ūkis“ gyventojams teikiamų paslaugų kainų“:</text:span></text:p>
      <text:p text:style-name="P22"><text:span text:style-name="T23">1</text:span><text:span text:style-name="T24">. Pakeisti sprendimo 1 punktą ir jį išdėstyti taip:</text:span></text:p>
      <text:p text:style-name="P25"><text:span text:style-name="T26">„</text:span><text:span text:style-name="T27">1</text:span><text:span text:style-name="T28">. Patvirtinti uždarosios akcinės bendrovės „Alytaus butų ūkis“ gyventojams teikiamų paslaugų kainas:</text:span></text:p>
      <text:p text:style-name="P29"><text:span text:style-name="T30">1.1</text:span><text:span text:style-name="T31">. aplinkos valymo – 0,15 Eur už kv. m (su PVM);</text:span></text:p>
      <text:p text:style-name="P32"><text:span text:style-name="T33">1.2</text:span><text:span text:style-name="T34">. bendro naudojimo patalpų valymo – 0,23 Eur už kv. m (su PVM).“</text:span></text:p>
      <text:p text:style-name="P35"><text:span text:style-name="T36">2</text:span><text:span text:style-name="T37">. Pripažinti netekusiu galios sprendimo 3 punktą.</text:span></text:p>
      <text:p text:style-name="P38"><text:span text:style-name="T39">3</text:span><text:span text:style-name="T40">. Nustatyti, kad šis sprendimas įsigalioja 2022-01-01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17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4-10-30 SPRENDIMO NR. T-271 „DĖL UŽDAROSIOS AKCINĖS BENDROVĖS „ALYTAUS BUTŲ ŪKIS“ GYVENTOJAMS TEIKIAMŲ PASLAUGŲ KAINŲ“ PAKEITIMO</dc:title>
    <dc:subject>TŽ-398</dc:subject>
    <meta:initial-creator>ALYTAUS MIESTO SAVIVALDYBĖS TARYBA</meta:initial-creator>
    <dc:creator>adlibuser</dc:creator>
    <meta:creation-date>2021-12-31T23:11:00Z</meta:creation-date>
    <dc:date>2021-12-31T23:1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9" meta:character-count="1165" meta:row-count="26" meta:non-whitespace-character-count="1022"/>
  </office:meta>
</office:document-meta>
</file>