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keep-with-next="always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 fo:margin-left="-0.0472in">
        <style:tab-stops/>
      </style:paragraph-properties>
    </style:style>
    <style:style style:name="T13" style:parent-style-name="DefaultParagraphFont" style:family="text">
      <style:text-properties fo:color="#FF0000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 fo:background-color="#FFFFFF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in" fo:background-color="#FFFFFF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 fo:background-color="#FFFFFF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 fo:background-color="#FFFFFF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2"><text:span text:style-name="T2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h>
      <text:h text:style-name="P3" text:outline-level="2"/>
      <text:h text:style-name="P4" text:outline-level="2">PLUNGĖS RAJONO SAVIVALDYBĖS<text:s/><text:line-break/>TARYBA</text:h>
      <text:h text:style-name="P5" text:outline-level="2"/>
      <text:p text:style-name="P6">SPRENDIMAS<text:s/></text:p>
      <text:p text:style-name="P7"><text:span text:style-name="T8">DĖL PLUNGĖS RAJONO SAVIVALDYBĖS TARYBOS 2022 M. LAPKRIČIO 24 D. SPRENDIMO NR. T1-250 „DĖL<text:s/></text:span><text:span text:style-name="T9">SOCIALINIŲ PASLAUGŲ KAINŲ PLUNGĖS RAJONO<text:s/></text:span><text:span text:style-name="T10">SAVIVALDYBĖJE NUSTATYMO“ PAKEITIMO</text:span></text:p>
      <text:p text:style-name="P11"/>
      <text:p text:style-name="P12">2023 m. vasario 23<text:span text:style-name="T13"><text:s/></text:span>d. Nr. T1-39</text:p>
      <text:p text:style-name="P14">Plungė</text:p>
      <text:p text:style-name="P15"/>
      <text:p text:style-name="P16"><text:span text:style-name="T17">Plungės rajono<text:s/></text:span><text:span text:style-name="T18">savivaldybės taryba n u s p r e n d ž i a :<text:s/></text:span></text:p>
      <text:p text:style-name="P19"><text:span text:style-name="T20">1</text:span><text:span text:style-name="T21">.</text:span><text:span text:style-name="T22"><text:tab/>Pakeisti Plungės rajono savivaldybės tarybos 2022 m. lapkričio 24 d. sprendimą Nr. T1-250 „Dėl socialinių paslaugų kainų Plungės rajono savivaldybėje nustatymo“:</text:span></text:p>
      <text:p text:style-name="P23"><text:span text:style-name="T24">1.1</text:span><text:span text:style-name="T25">. pakeisti sprendimo 1.3.2 papunktį ir jį išdėstyti taip:</text:span></text:p>
      <text:p text:style-name="P26"><text:span text:style-name="T27">„</text:span><text:span text:style-name="T28">1.3.2</text:span><text:span text:style-name="T29">. vaikų dienos socialinė priežiūra vaiko su negalia ir (ar) vaiko, turinčio specialiųjų ugdymosi poreikių – 60 Eur, kitų vaikų – 32,50 Eur per mėnesį.“</text:span></text:p>
      <text:p text:style-name="P30"><text:span text:style-name="T31">1.2</text:span><text:span text:style-name="T32">. Papildyti sprendimą 1.4 papunkčiu ir jį išdėstyti taip:</text:span></text:p>
      <text:p text:style-name="P33"><text:span text:style-name="T34">„</text:span><text:span text:style-name="T35">1.4</text:span><text:span text:style-name="T36">. Socialinės reabilitacijos neįgaliesiems bendruomenėje – 17,15 Eur per mėnesį.“</text:span></text:p>
      <text:p text:style-name="P37"><text:span text:style-name="T38">2</text:span><text:span text:style-name="T39">. Paskelbti šį sprendimą Teisės aktų registre</text:span><text:span text:style-name="T40"><text:s/></text:span><text:span text:style-name="T41">ir Plungės rajono savivaldybės interneto svetainėje<text:s/></text:span><text:span text:style-name="T42">www.plunge.lt</text:span><text:span text:style-name="T43">.</text:span></text:p>
      <text:p text:style-name="P44"/>
      <text:p text:style-name="P45"/>
      <text:p text:style-name="P46"/>
      <text:p text:style-name="P47"><text:span text:style-name="T48">Savivaldybės meras<text:s/></text:span><text:span text:style-name="T49"><text:tab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Karalienė</meta:initial-creator>
    <dc:creator>adlibuser</dc:creator>
    <meta:creation-date>2023-02-24T20:32:00Z</meta:creation-date>
    <dc:date>2023-02-24T20:32:00Z</dc:date>
    <meta:print-date>2021-12-09T12:1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48" meta:character-count="1029" meta:row-count="31" meta:non-whitespace-character-count="889"/>
  </office:meta>
</office:document-meta>
</file>