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margin-left="0.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name-asian="Calibri" style:font-weight-complex="bold" style:font-size-complex="12pt"/>
    </style:style>
    <style:style style:name="T64" style:parent-style-name="DefaultParagraphFont" style:family="text">
      <style:text-properties style:font-name-asian="Calibri" style:font-weight-complex="bold" style:font-size-complex="12pt"/>
    </style:style>
    <style:style style:name="T65" style:parent-style-name="DefaultParagraphFont" style:family="text">
      <style:text-properties style:font-name-asian="Calibri" style:font-weight-complex="bold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tyle-complex="italic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TRATEGINĘ REIKŠMĘ NACIONALINIAM SAUGUMUI TURINČIŲ ĮMONIŲ IR ĮRENGINIŲ BEI KITŲ NACIONALINIAM SAUGUMUI UŽTIKRINTI SVARBIŲ ĮMONIŲ ĮSTATYMO NR. IX-1132 3 STRAIPSNIO PAKEITIMO</text:p>
      <text:p text:style-name="P17"><text:span text:style-name="T18">ĮSTATYMAS</text:span></text:p>
      <text:p text:style-name="P19"/>
      <text:p text:style-name="P20">2017 m. birželio 20 d. Nr. XIII-47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 straipsnio pakeitimas</text:span></text:p>
        <text:p text:style-name="P29"><text:span text:style-name="T30">1</text:span><text:span text:style-name="T31">. Pakeisti 3 straipsnio 1 dalį ir ją išdėstyti taip:</text:span></text:p>
        <text:p text:style-name="P32"><text:span text:style-name="T33">„</text:span><text:span text:style-name="T34">1</text:span><text:span text:style-name="T35">. Strateginę<text:s/></text:span><text:span text:style-name="T36">reikšmę nacionaliniam saugumui turi šios valstybės ir savivaldybės įmonės:</text:span></text:p>
        <text:p text:style-name="P37"><text:span text:style-name="T38">1</text:span><text:span text:style-name="T39">) akcinė bendrovė Lietuvos paštas;</text:span></text:p>
        <text:p text:style-name="P40"><text:span text:style-name="T41">2</text:span><text:span text:style-name="T42">) valstybės įmonė Ignalinos atominė elektrinė;</text:span></text:p>
        <text:p text:style-name="P43"><text:span text:style-name="T44">3</text:span><text:span text:style-name="T45">) valstybės įmonė Klaipėdos valstybinio jūrų uosto direkcija;</text:span></text:p>
        <text:p text:style-name="P46"><text:span text:style-name="T47">4</text:span><text:span text:style-name="T48">) valstybės įmonė L</text:span><text:span text:style-name="T49">ietuvos naftos produktų agentūra;</text:span></text:p>
        <text:p text:style-name="P50"><text:span text:style-name="T51">5</text:span><text:span text:style-name="T52">) valstybės įmonė „Oro navigacija“;</text:span></text:p>
        <text:p text:style-name="P53"><text:span text:style-name="T54">6</text:span><text:span text:style-name="T55">) valstybės įmonė Vidaus vandens kelių direkcija;</text:span></text:p>
        <text:p text:style-name="P56"><text:span text:style-name="T57">7</text:span><text:span text:style-name="T58">) valstybės įmonė Lietuvos oro uostai;</text:span></text:p>
        <text:p text:style-name="P59"><text:span text:style-name="T60">8</text:span><text:span text:style-name="T61">) savivaldybės įmonė Šiaulių oro uostas;</text:span></text:p>
        <text:p text:style-name="P62"><text:span text:style-name="T63">9</text:span><text:span text:style-name="T64">) valstybinės reikšmės kelius p</text:span><text:span text:style-name="T65">rižiūrinčios (prižiūrinti) valstybės įmonės (įmonė)</text:span><text:span text:style-name="T66">.“</text:span></text:p>
        <text:p text:style-name="P67"><text:span text:style-name="T68">2</text:span><text:span text:style-name="T69">. Pakeisti 3 straipsnio 4 dalį ir ją išdėstyti taip:</text:span></text:p>
        <text:p text:style-name="P70"><text:span text:style-name="T71">„</text:span><text:span text:style-name="T72">4</text:span><text:span text:style-name="T73">. Šio straipsnio 1 dalyje nurodytos valstybės įmonės, išskyrus šio straipsnio 1 dalies 9 punkte nurodytas (nurodytą)<text:s/></text:span><text:span text:style-name="T74">valstybinės<text:s/></text:span><text:span text:style-name="T75">reikšmės kelius prižiūrinčias (prižiūrinčią) valstybės įmones (įmonę),</text:span><text:span text:style-name="T76"><text:s/>gali būti pertvarkytos į akcines bendroves ar uždarąsias akcines bendroves arba reorganizuotos Lietuvos Respublikos<text:s/></text:span><text:span text:style-name="T77">civilinio kodekso</text:span><text:span text:style-name="T78"><text:s/>nustatytais būdais tik Lietuvos Respublikos Seimui priėmus atitinkamą įstatymą.“</text:span></text:p>
        <text:p text:style-name="P79"/>
        <text:p text:style-name="P80"><text:span text:style-name="T81">Skelbiu šį Lietuvos Respublikos Seimo priimtą įstatymą.</text:span></text:p>
        <text:p text:style-name="P82"/>
        <text:p text:style-name="P83"/>
        <text:p text:style-name="P84">Respublikos Prezidentė<text:span text:style-name="T8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28T14:05:00Z</meta:creation-date>
    <dc:date>2017-06-28T14:05:00Z</dc:date>
    <meta:print-date>2017-06-20T11:31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07" meta:character-count="1504" meta:row-count="66" meta:non-whitespace-character-count="1327"/>
  </office:meta>
</office:document-meta>
</file>