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1.1666in"/>
        </style:tab-stops>
      </style:paragraph-properties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FF0000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4923in"/>
      <style:text-properties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weight-complex="bold" style:language-asian="ar" style:country-asian="SA"/>
    </style:style>
    <style:style style:name="T42" style:parent-style-name="DefaultParagraphFont" style:family="text">
      <style:text-properties style:font-weight-complex="bold" style:font-style-complex="italic" style:language-asian="ar" style:country-asian="SA"/>
    </style:style>
    <style:style style:name="T43" style:parent-style-name="DefaultParagraphFont" style:family="text">
      <style:text-properties style:font-weight-complex="bold" style:language-asian="ar" style:country-asian="SA"/>
    </style:style>
    <style:style style:name="T44" style:parent-style-name="DefaultParagraphFont" style:family="text">
      <style:text-properties style:font-weight-complex="bold" style:language-asian="ar" style:country-asian="SA"/>
    </style:style>
    <style:style style:name="T45" style:parent-style-name="DefaultParagraphFont" style:family="text">
      <style:text-properties style:font-weight-complex="bold" style:language-asian="ar" style:country-asian="SA"/>
    </style:style>
    <style:style style:name="T46" style:parent-style-name="DefaultParagraphFont" style:family="text">
      <style:text-properties style:language-asian="ar" style:country-asian="SA"/>
    </style:style>
    <style:style style:name="T47" style:parent-style-name="DefaultParagraphFont" style:family="text">
      <style:text-properties style:font-weight-complex="bold" style:language-asian="ar" style:country-asian="SA"/>
    </style:style>
    <style:style style:name="T48" style:parent-style-name="DefaultParagraphFont" style:family="text">
      <style:text-properties style:language-asian="ar" style:country-asian="SA"/>
    </style:style>
    <style:style style:name="T49" style:parent-style-name="DefaultParagraphFont" style:family="text">
      <style:text-properties style:font-weight-complex="bold" style:language-asian="ar" style:country-asian="SA"/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font-weight-complex="bold" style:language-asian="ar" style:country-asian="SA"/>
    </style:style>
    <style:style style:name="P52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name="T61" style:parent-style-name="DefaultParagraphFont" style:family="text">
      <style:text-properties style:font-size-complex="11pt" style:language-asian="lt" style:country-asian="LT"/>
    </style:style>
    <style:style style:name="T62" style:parent-style-name="DefaultParagraphFont" style:family="text">
      <style:text-properties style:font-size-complex="11pt" style:language-asian="lt" style:country-asian="LT"/>
    </style:style>
    <style:style style:name="P63" style:parent-style-name="Normal" style:family="paragraph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DĖL ILGALAIKIO MATERIALIOJO TURTO PERDAVIMO PAGAL TURTO PATIKĖJIMO SUTARTĮ UŽDARAJAI AKCINEI BENDROVEI<text:s/></text:p>
      <text:p text:style-name="P16">JONIŠKIO AUTOBUSŲ PARKUI<text:s/></text:p>
      <text:p text:style-name="P17"/>
      <text:p text:style-name="P18">2019 m. rugpjūčio 29 d. <text:s/>Nr. T-196</text:p>
      <text:p text:style-name="P19">Joniškis</text:p>
      <text:p text:style-name="P20"/>
      <text:p text:style-name="P21"/>
      <text:p text:style-name="P22"><text:span text:style-name="T23">Vadovaudamasi Lietuvos Respublikos vietos savivaldos įstatymo 16 straipsnio 2 dalies 26 punktu, 48 straipsnio 2 dalimi, Lietuvos Respublikos valstybės ir savivaldybių turto valdymo, naudojimo ir disponavimo juo</text:span><text:span text:style-name="T24"><text:s/>įstatymo 12 straipsnio 3 dalimi, Joniškio rajono savivaldybės ir valstybės turto valdymo, naudojimo ir disponavimo juo tvarkos aprašo, patvirtinto Joniškio rajono savivaldybės tarybos 2014 m. gruodžio 18 d. <text:s/>sprendimu Nr. T-264 (su papildymu, padarytu 201</text:span><text:span text:style-name="T25">5 m. kovo 26 d. sprendimu Nr. T-44, ir su pakeitimais, padarytais 2015 m. lapkričio 12 d. sprendimu Nr. T-229, 2016 m. lapkričio 3 d. sprendimu Nr. T-186, 2017 m. vasario 27 d. sprendimu Nr. T-34, 2017 m. kovo 27 sprendimu Nr. T-65 ir 2017 m. spalio 26 d.<text:s/></text:span><text:span text:style-name="T26">sprendimu Nr. T-248), III skyriumi ir atsižvelgdama į uždarosios akcinės bendrovės Joniškio autobusų parko 2019 m. rugpjūčio 9 d. raštą Nr. I-1-80 „Dėl mikroautobuso FIAT DUCATO perdavimo“,</text:span><text:span text:style-name="T27"><text:s/></text:span><text:span text:style-name="T28">Joniškio rajono savivaldybės taryba</text:span></text:p>
      <text:p text:style-name="P29"><text:span text:style-name="T30">n u s p r e n d ž i a:</text:span></text:p>
      <text:p text:style-name="P31"><text:span text:style-name="T32">1</text:span><text:span text:style-name="T33">. Perduoti uždarajai akcinei bendrovei Joniškio autobusų parkui (kodas 157536164) Joniškio rajono savivaldybės nuosavybės teise valdomą ilgalaikį materialųjį turtą mikroautobusą „FIAT DUCATO“ (inventoriaus Nr. 154036, valstybinis Nr. AHH 226, įsigijimo ver</text:span><text:span text:style-name="T34">tė – 5647,59 Eur, be likutinės vertės) valdyti, naudoti ir disponuoti juo pagal turto patikėjimo sutartį savarankiškosioms savivaldybės funkcijoms (keleivių vežimo vietiniais maršrutais organizavimas) atlikti.<text:s/></text:span></text:p>
      <text:p text:style-name="P35"><text:span text:style-name="T36">2</text:span><text:span text:style-name="T37">. Įgalioti Joniškio rajono savivaldybės<text:s/></text:span><text:span text:style-name="T38">administracijos direktorių, o jo nesant savivaldybės administracijos direktoriaus pavaduotoją, pasirašyti šio sprendimo 1 punkte nurodyto turto patikėjimo sutartį ir perdavimo–priėmimo aktą.<text:s/></text:span></text:p>
      <text:p text:style-name="P39"/>
      <text:p text:style-name="P40"><text:span text:style-name="T41">Šis<text:s/></text:span><text:span text:style-name="T42">sprendimas</text:span><text:span text:style-name="T43"><text:s/>per vieną mėnesį nuo jo paskelbimo arba įteikimo</text:span><text:span text:style-name="T44"><text:s/>dienos gali būti skundžiamas Lietuvos Respublikos administracinių bylų teisenos įstatymo nustatyta tvarka Lietuvos Respublikos administracinių ginčų komisijos Šiaulių apygardos skyriui (Dvaro g. 81, LT-76299 Šiauliai) arba Regionų apygardos administracini</text:span><text:span text:style-name="T45">am teismui bet kuriuose teismo rūmuose (Šiaulių rūmai, Dvaro g. 80, LT-76298 Šiauliai; Panevėžio rūmai,</text:span><text:span text:style-name="T46"><text:s/></text:span><text:span text:style-name="T47">Respublikos g. 62, LT-35158 Panevėžys; Klaipėdos rūmai,</text:span><text:span text:style-name="T48"><text:s/></text:span><text:span text:style-name="T49">Galinio Pylimo g. 9, LT-91230 Klaipėda; Kauno rūmai,</text:span><text:span text:style-name="T50"><text:s/></text:span><text:span text:style-name="T51">A. Mickevičiaus g. 8A, LT-44312 Kaunas).</text:span></text:p>
      <text:p text:style-name="P52"/>
      <text:p text:style-name="P53"/>
      <text:p text:style-name="Normal"><text:span text:style-name="T54">Savivaldybės meras<text:s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Vitalijus Gailius</text:span></text:p>
      <text:p text:style-name="P6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9-09-09T05:57:00Z</meta:creation-date>
    <dc:date>2019-09-09T05:57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365" meta:character-count="2514" meta:row-count="70" meta:non-whitespace-character-count="2176"/>
  </office:meta>
</office:document-meta>
</file>