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fo:text-align="center"/>
      <style:text-properties fo:font-size="5pt" style:font-size-asian="5pt" style:font-size-complex="12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text-properties style:font-name="Bookman Old Style"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333333" style:font-size-complex="12pt" fo:background-color="#FFFFFF"/>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FF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complex="lo" style:country-complex="LA"/>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complex="lo" style:country-complex="LA"/>
    </style:style>
    <style:style style:name="T22" style:parent-style-name="DefaultParagraphFont" style:family="text">
      <style:text-properties style:font-size-complex="12pt" style:language-complex="lo" style:country-complex="LA"/>
    </style:style>
    <style:style style:name="T23" style:parent-style-name="DefaultParagraphFont" style:family="text">
      <style:text-properties style:font-size-complex="12pt" style:language-complex="lo" style:country-complex="LA"/>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complex="lo" style:country-complex="LA"/>
    </style:style>
    <style:style style:name="T26" style:parent-style-name="DefaultParagraphFont" style:family="text">
      <style:text-properties style:font-size-complex="12pt" style:language-complex="lo" style:country-complex="LA"/>
    </style:style>
    <style:style style:name="T27" style:parent-style-name="DefaultParagraphFont" style:family="text">
      <style:text-properties style:font-size-complex="12pt" style:language-complex="lo" style:country-complex="LA"/>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complex="lo" style:country-complex="LA"/>
    </style:style>
    <style:style style:name="T30" style:parent-style-name="DefaultParagraphFont" style:family="text">
      <style:text-properties style:font-size-complex="12pt" style:language-complex="lo" style:country-complex="LA"/>
    </style:style>
    <style:style style:name="T31" style:parent-style-name="DefaultParagraphFont" style:family="text">
      <style:text-properties style:font-size-complex="12pt" style:language-complex="lo" style:country-complex="LA"/>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complex="lo" style:country-complex="LA"/>
    </style:style>
    <style:style style:name="T34" style:parent-style-name="DefaultParagraphFont" style:family="text">
      <style:text-properties style:font-size-complex="12pt" style:language-complex="lo" style:country-complex="LA"/>
    </style:style>
    <style:style style:name="T35" style:parent-style-name="DefaultParagraphFont" style:family="text">
      <style:text-properties style:font-size-complex="12pt" style:language-complex="lo" style:country-complex="LA"/>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complex="lo" style:country-complex="LA"/>
    </style:style>
    <style:style style:name="T38" style:parent-style-name="DefaultParagraphFont" style:family="text">
      <style:text-properties style:font-size-complex="12pt" style:language-complex="lo" style:country-complex="LA"/>
    </style:style>
    <style:style style:name="T39" style:parent-style-name="DefaultParagraphFont" style:family="text">
      <style:text-properties style:font-size-complex="12pt" style:language-complex="lo" style:country-complex="LA"/>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complex="lo" style:country-complex="LA"/>
    </style:style>
    <style:style style:name="T42" style:parent-style-name="DefaultParagraphFont" style:family="text">
      <style:text-properties style:font-size-complex="12pt" style:language-complex="lo" style:country-complex="LA"/>
    </style:style>
    <style:style style:name="T43" style:parent-style-name="DefaultParagraphFont" style:family="text">
      <style:text-properties style:font-size-complex="12pt" style:language-complex="lo" style:country-complex="LA"/>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complex="lo" style:country-complex="LA"/>
    </style:style>
    <style:style style:name="T46" style:parent-style-name="DefaultParagraphFont" style:family="text">
      <style:text-properties style:font-size-complex="12pt" style:language-complex="lo" style:country-complex="LA"/>
    </style:style>
    <style:style style:name="T47" style:parent-style-name="DefaultParagraphFont" style:family="text">
      <style:text-properties style:font-size-complex="12pt" style:language-complex="lo" style:country-complex="LA"/>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complex="lo" style:country-complex="LA"/>
    </style:style>
    <style:style style:name="T50" style:parent-style-name="DefaultParagraphFont" style:family="text">
      <style:text-properties style:font-size-complex="12pt" style:language-complex="lo" style:country-complex="LA"/>
    </style:style>
    <style:style style:name="T51" style:parent-style-name="DefaultParagraphFont" style:family="text">
      <style:text-properties style:font-size-complex="12pt" style:language-complex="lo" style:country-complex="LA"/>
    </style:style>
    <style:style style:name="P52" style:parent-style-name="Normal" style:family="paragraph">
      <style:paragraph-properties fo:text-align="justify" fo:margin-left="0.5909in">
        <style:tab-stops>
          <style:tab-stop style:type="left" style:position="0.1965in"/>
        </style:tab-stops>
      </style:paragraph-properties>
      <style:text-properties style:font-size-complex="12pt" style:language-complex="lo" style:country-complex="LA"/>
    </style:style>
    <style:style style:name="P53" style:parent-style-name="Normal" style:family="paragraph">
      <style:paragraph-properties fo:text-align="justify" fo:margin-left="0.5909in">
        <style:tab-stops>
          <style:tab-stop style:type="left" style:position="0.1965in"/>
        </style:tab-stops>
      </style:paragraph-properties>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9375in">
        <style:tab-stops/>
      </style:paragraph-properties>
      <style:text-properties style:font-size-complex="12pt" style:language-asian="lt" style:country-asian="LT"/>
    </style:style>
    <style:style style:name="P59" style:parent-style-name="Normal" style:family="paragraph">
      <style:paragraph-properties fo:text-align="justify" fo:margin-left="3.9375in">
        <style:tab-stops/>
      </style:paragraph-properties>
      <style:text-properties style:font-size-complex="12pt" style:language-asian="lt" style:country-asian="LT"/>
    </style:style>
    <style:style style:name="P60" style:parent-style-name="Normal" style:family="paragraph">
      <style:paragraph-properties fo:text-align="justify" fo:margin-left="3.9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333333" style:font-size-complex="12pt" fo:background-color="#FFFFFF"/>
    </style:style>
    <style:style style:name="P63" style:parent-style-name="Normal" style:family="paragraph">
      <style:paragraph-properties fo:text-align="justify" fo:margin-left="3.9375in" fo:text-indent="0.043in">
        <style:tab-stops/>
      </style:paragraph-properties>
      <style:text-properties style:font-size-complex="12pt" style:language-asian="lt" style:country-asian="LT"/>
    </style:style>
    <style:style style:name="P64" style:parent-style-name="Normal" style:family="paragraph">
      <style:paragraph-properties fo:text-align="justify" fo:margin-left="3.9375in" fo:text-indent="0.043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indent="0.0465in"/>
      <style:text-properties fo:font-size="13.5pt" style:font-size-asian="13.5pt" style:font-size-complex="13.5pt" style:language-asian="lt" style:country-asian="LT"/>
    </style:style>
    <style:style style:name="P68" style:parent-style-name="Normal" style:family="paragraph">
      <style:paragraph-properties fo:text-align="center" fo:text-indent="0.0465in"/>
      <style:text-properties fo:font-size="13.5pt" style:font-size-asian="13.5pt" style:font-size-complex="13.5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43in"/>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6%"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tab-stops>
          <style:tab-stop style:type="left" style:position="0.6895in"/>
          <style:tab-stop style:type="left" style:position="0.9847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text-indent="0.5909in">
        <style:tab-stops>
          <style:tab-stop style:type="left" style:position="0.7875in"/>
          <style:tab-stop style:type="left" style:position="0.8861in"/>
        </style:tab-stops>
      </style:paragraph-properties>
      <style:text-properties fo:font-weight="bold" style:font-weight-asian="bold" style:font-weight-complex="bold"/>
    </style:style>
    <style:style style:name="P1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3" style:parent-style-name="Normal" style:family="paragraph">
      <style:paragraph-properties fo:text-align="center">
        <style:tab-stops>
          <style:tab-stop style:type="left" style:position="0.7875in"/>
          <style:tab-stop style:type="left" style:position="0.8861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7875in"/>
          <style:tab-stop style:type="left" style:position="0.8861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27" style:parent-style-name="Normal" style:family="paragraph">
      <style:paragraph-properties fo:text-align="center">
        <style:tab-stops>
          <style:tab-stop style:type="left" style:position="0.7875in"/>
          <style:tab-stop style:type="left" style:position="0.8861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7875in"/>
          <style:tab-stop style:type="left" style:position="0.8861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center">
        <style:tab-stops>
          <style:tab-stop style:type="left" style:position="0.7875in"/>
          <style:tab-stop style:type="left" style:position="0.8861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7875in"/>
          <style:tab-stop style:type="left" style:position="0.8861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5354in"/>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text-indent="0.04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line-height="106%"/>
      <style:text-properties fo:font-size="11pt" style:font-size-asian="11pt" style:font-size-complex="11pt"/>
    </style:style>
    <style:style style:name="P371" style:parent-style-name="Normal" style:family="paragraph">
      <style:text-properties fo:font-size="7pt" style:font-size-asian="7pt" style:font-size-complex="7pt"/>
    </style:style>
    <style:style style:name="P372" style:parent-style-name="Normal" style:family="paragraph">
      <style:paragraph-properties fo:widows="0" fo:orphans="0" fo:margin-left="5.7097in">
        <style:tab-stops/>
      </style:paragraph-properties>
      <style:text-properties style:font-weight-complex="bold" fo:color="#000000" style:font-size-complex="12pt" style:language-asian="lt" style:country-asian="LT"/>
    </style:style>
    <style:style style:name="P373" style:parent-style-name="Normal" style:family="paragraph">
      <style:text-properties style:font-weight-complex="bold"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MOKINIŲ PAVĖŽĖJIMO ORGANIZAVIMO, KELIONĖS IŠLAIDŲ KOMPENSAVIMO IR MOKYKLINIŲ AUTOBUSŲ NAUDOJIMO TVARKOS APRAŠO PATVIRTINIMO</text:p>
      <text:p text:style-name="P9"/>
      <text:p text:style-name="P10"><text:span text:style-name="T11">2025 m. birželio 27 d. Nr.<text:s/></text:span><text:span text:style-name="T12">T3-206(1.6 E)</text:span></text:p>
      <text:p text:style-name="P13">Vilnius</text:p>
      <text:p text:style-name="P14"/>
      <text:p text:style-name="P15"><text:span text:style-name="T16">Vadovaudamasi Lietuvos Respublikos vietos savivaldos įstatymo 6 straipsnio 7 ir 33 punktais, Lietuvos Respublikos švietimo įstatymo 36 straipsnio 1 ir 2 dalimis,</text:span><text:span text:style-name="T17"><text:s/></text:span><text:span text:style-name="T18">Lietuvos Respublikos viešojo keleivinio transporto lengvatų įstatymo <text:s/>5 straipsnio 1 punktu, Vilniaus rajono savivaldybės taryba</text:span><text:span text:style-name="T19"><text:s text:c="2"/>n u s p r e n d ž i a :</text:span></text:p>
      <text:p text:style-name="P20"><text:span text:style-name="T21">1</text:span><text:span text:style-name="T22">.</text:span><text:span text:style-name="T23"><text:tab/>Patvirtinti Vilniaus rajono mokinių pavėžėjimo organizavimo, kelionės išlaidų kompensavimo ir mokyklinių autobusų naudojimo tvarkos aprašą (pridedama).</text:span></text:p>
      <text:p text:style-name="P24"><text:span text:style-name="T25">2</text:span><text:span text:style-name="T26">.</text:span><text:span text:style-name="T27"><text:tab/>Pripažinti netekusiais galios:</text:span></text:p>
      <text:p text:style-name="P28"><text:span text:style-name="T29">2.1</text:span><text:span text:style-name="T30">.</text:span><text:span text:style-name="T31"><text:tab/><text:s/>Vilniaus rajono savivaldybės tarybos 2013 m. spalio 25 d. sprendimą Nr. T3-399 „Dėl Vilniaus rajono savivaldybės teritorijoje esančių mokyklų mokinių vežiojimo reguliaraus susisiekimo, mokykliniais autobusais, keleiviniais traukiniais ir jų kelionės išlaidų kompensavimo tvarkos aprašo patvirtinimo“;</text:span></text:p>
      <text:p text:style-name="P32"><text:span text:style-name="T33">2.2</text:span><text:span text:style-name="T34">.</text:span><text:span text:style-name="T35"><text:tab/>Vilniaus rajono savivaldybės tarybos 2015 m. rugpjūčio 21 d. sprendimą Nr. T3-355 „Dėl Vilniaus rajono savivaldybės švietimo įstaigų mokyklinių autobusų naudojimo tvarkos aprašo patvirtinimo“;</text:span></text:p>
      <text:p text:style-name="P36"><text:span text:style-name="T37">2.3</text:span><text:span text:style-name="T38">.</text:span><text:span text:style-name="T39"><text:tab/>Vilniaus rajono savivaldybės tarybos 2022 m. sausio 28 d. sprendimą Nr. T3-6 „Dėl Mokinių pavėžėjimo tėvų (globėjų, rūpintojų), privačiu transportu organizavimo ir kelionės išlaidų kompensavimo tvarkos aprašo patvirtinimo“ su visais pakeitimais ir papildymais;</text:span></text:p>
      <text:p text:style-name="P40"><text:span text:style-name="T41">2.4</text:span><text:span text:style-name="T42">.</text:span><text:span text:style-name="T43"><text:tab/>Vilniaus rajono savivaldybės tarybos 2022 m. gegužės 27 d. sprendimą Nr. T3-149 „Dėl Mokinių pavėžėjimo specialiaisiais reisais organizavimo tvarkos aprašo patvirtinimo“.</text:span></text:p>
      <text:p text:style-name="P44"><text:span text:style-name="T45">3</text:span><text:span text:style-name="T46">.</text:span><text:span text:style-name="T47"><text:tab/>Nustatyti, kad šis sprendimas įsigalioja 2025 m. rugpjūčio 1 d.</text:span></text:p>
      <text:p text:style-name="P48"><text:span text:style-name="T49">4</text:span><text:span text:style-name="T50">.</text:span><text:span text:style-name="T51"><text:tab/>Skelbti šį sprendimą Teisės aktų registre ir Vilniaus rajono savivaldybės interneto svetainėje.</text:span></text:p>
      <text:p text:style-name="P52"/>
      <text:p text:style-name="P53"/>
      <text:p text:style-name="P54"><text:span text:style-name="T55">Savivaldybės meras <text:s text:c="93"/>Robert Duchnevič</text:span></text:p>
      <text:soft-page-break/>
      <text:p text:style-name="P56">PATVIRTINTA</text:p>
      <text:p text:style-name="P58">Vilniaus rajono savivaldybės<text:s/></text:p>
      <text:p text:style-name="P59">tarybos 2025 m. birželio 27 d.</text:p>
      <text:p text:style-name="P60"><text:span text:style-name="T61">sprendimu Nr.<text:s/></text:span><text:span text:style-name="T62">T3-206(1.6 E)</text:span></text:p>
      <text:p text:style-name="P63"/>
      <text:p text:style-name="P64"/>
      <text:p text:style-name="P65"><text:span text:style-name="T66">VILNIAUS RAJONO MOKINIŲ PAVĖŽĖJIMO ORGANIZAVIMO, KELIONĖS IŠLAIDŲ KOMPENSAVIMO IR MOKYKLINIŲ AUTOBUSŲ NAUDOJIMO TVARKOS APRAŠAS</text:span></text:p>
      <text:p text:style-name="P67"/>
      <text:p text:style-name="P68"/>
      <text:p text:style-name="P69"><text:span text:style-name="T70">I</text:span><text:span text:style-name="T71"> SKYRIUS</text:span></text:p>
      <text:p text:style-name="P72"><text:span text:style-name="T73">BENDROSIOS NUOSTATOS</text:span></text:p>
      <text:p text:style-name="P74"/>
      <text:p text:style-name="P75">1. Vilniaus rajono mokinių pavėžėjimo organizavimo, kelionės išlaidų kompensavimo ir mokyklinių autobusų naudojimo tvarkos aprašas (toliau – Aprašas) reglamentuoja Vilniaus rajono savivaldybės (toliau – Savivaldybė) teritorijoje<text:s/><text:span text:style-name="T76">esančių, bendrojo ugdymo programas vykdančių mokyklų, profesinio mokymo įstaigų ir neformaliojo vaikų švietimo įstaigų mokinių pavėžėjimo<text:s/></text:span><text:span text:style-name="T77">organizavimą, važiavimo išlaidų kompensavimą, mokyklinių autobusų naudojimą</text:span><text:span text:style-name="T78">.</text:span><text:span text:style-name="T79"><text:s/>Aprašas reglamentuoja ir specialiųjų ugdymosi poreikių mokinių, kurie negali atvykti į mokyklas reguliaraus susisiekimo autobusais ar mokykliniu autobusu, pavėžėjimo tėvų (globėjų, rūpintojų), privačiu transportu ir specialiaisiais reisais organizavimą.</text:span></text:p>
      <text:p text:style-name="P80"><text:span text:style-name="T81">2</text:span><text:span text:style-name="T82">. Aprašo paskirtis – reglamentuoti įvairius mokinių pavėžėjimo būdus ir užtikrinti lėšų, skiriamų mokinių kelionės išlaidoms kompensuoti, efektyvų panaudojimą.</text:span></text:p>
      <text:p text:style-name="P83"><text:span text:style-name="T84">3</text:span><text:span text:style-name="T85">.<text:s/></text:span><text:span text:style-name="T86">Pagrindinės Apraše vartojamos sąvokos:</text:span></text:p>
      <text:p text:style-name="P87"><text:span text:style-name="T88">3.1</text:span><text:span text:style-name="T89">.</text:span><text:span text:style-name="T90"><text:s/></text:span><text:span text:style-name="T91">mokinių pavėžėjimas</text:span><text:span text:style-name="T92"><text:s/>– tai procesas, kurio metu mokiniai nuvežami į mokyklą ir parvežami į namus;</text:span></text:p>
      <text:p text:style-name="P93"><text:span text:style-name="T94">3.2</text:span><text:span text:style-name="T95">.<text:s/></text:span><text:span text:style-name="T96">vežėjas<text:s/></text:span><text:span text:style-name="T97">– įmonė, įregistruota įstatymų nustatyta tvarka ir turinti teisę vežti keleivius;</text:span></text:p>
      <text:p text:style-name="P98"><text:span text:style-name="T99">3.3</text:span><text:span text:style-name="T100">.</text:span><text:span text:style-name="T101"><text:s/>mokyklinis autobusas<text:s/></text:span><text:span text:style-name="T102">– skiriamaisiais ženklais paženklintas mokiniams (vaikams) vežti skirtas autobusas;</text:span></text:p>
      <text:p text:style-name="P103"><text:span text:style-name="T104">3.4</text:span><text:span text:style-name="T105">.<text:s/></text:span><text:span text:style-name="T106">tėvų (globėjų, rūpintojų) transportas</text:span><text:span text:style-name="T107"><text:s/>– fiziniam asmeniui, nuosavybės, patikėjimo, nuomos, panaudos arba kitais teisėtais pagrindais priklausanti transporto priemonė, vežanti mokinius į mokyklą ir atgal, kuriam mokinio vežiojimo išlaidas kompensuoja Savivaldybė;</text:span></text:p>
      <text:p text:style-name="P108"><text:span text:style-name="T109">3.5</text:span><text:span text:style-name="T110">.<text:s/></text:span><text:span text:style-name="T111">artimiausia mokykla</text:span><text:span text:style-name="T112"><text:s/>– pagal mokinio gyvenamąją vietą arčiausiai esanti atitinkama ugdomąja kalba priešmokyklinio ugdymo ir bendrojo ugdymo programas vykdanti mokykla;</text:span></text:p>
      <text:p text:style-name="P113"><text:span text:style-name="T114">3.6</text:span><text:span text:style-name="T115">.<text:s/></text:span><text:span text:style-name="T116">specialūs reisai</text:span><text:span text:style-name="T117"><text:s/>– tai reisai (įskaitant nulinę ridą), kai vežama mokinių grupė į mokyklą ir iš jos į namus;</text:span></text:p>
      <text:p text:style-name="P118"><text:span text:style-name="T119">3.7</text:span><text:span text:style-name="T120">.<text:s/></text:span><text:span text:style-name="T121">vienas reisas</text:span><text:span text:style-name="T122"><text:s/>– rida ar atstumas tarp mokinių pirmutinės įlaipinimo (paskutinės išlaipinimo) vietos ir mokyklos (2 reisai – atstumas ar rida ten ir atgal);</text:span></text:p>
      <text:p text:style-name="P123"><text:span text:style-name="T124">3.8</text:span><text:span text:style-name="T125">.<text:s/></text:span><text:span text:style-name="T126">nulinė rida</text:span><text:span text:style-name="T127"><text:s/>– rida, kuria autobusas važiuoja iš garažo tuščiomis iki pirmos mokinių įlaipinimo vietos ir nuo paskutinės išlaipinimo vietos iki garažo.</text:span></text:p>
      <text:p text:style-name="P128">3.9. kitos Apraše vartojamos sąvokos atitinka Lietuvos Respublikos švietimo įstatyme, Lietuvos Respublikos viešojo keleivinio transporto lengvatų įstatyme ir kituose teisės aktuose vartojamas sąvokas. </text:p>
      <text:p text:style-name="P129"/>
      <text:p text:style-name="P130"><text:span text:style-name="T131">II</text:span><text:span text:style-name="T132"> SKYRIUS</text:span></text:p>
      <text:p text:style-name="P133"><text:span text:style-name="T134">MOKINIŲ PAVĖŽĖJIMAS VIEŠUOJU KELEIVINIU TRANSPORTU</text:span></text:p>
      <text:p text:style-name="P135"/>
      <text:p text:style-name="P136">4. Mokinių pavėžėjimas vykdomas viešuoju keleiviniu transportu.</text:p>
      <text:p text:style-name="P137">5. Savivaldybė kompensuoja visas transporto išlaidas:</text:p>
      <text:p text:style-name="P138">5.1. kaimuose ir miesteliuose gyvenantiems bendrojo ugdymo programas vykdančių mokyklų 9‒12 klasių (gimnazijų 1‒4 klasių), profesinio mokymo įstaigų ir neformaliojo vaikų švietimo įstaigų mokiniams, šių įstaigų darbo dienomis važiuojantiems į jas iki 40 km ir atgal viešuoju keleiviniu transportu, neformaliojo vaikų švietimo įstaigų mokiniams ši lengvata taikoma ir ne darbo dienomis; priešmokyklinio ugdymo ir 1‒8 klasių mokinių pavėžėjimas kompensuojamas iki artimiausios atitinkamą bendrojo ugdymo programą vykdančios mokyklos;</text:p>
      <text:p text:style-name="P139">5.2. į kitų savivaldybių teritorijas (miesto) gyventi persikėlusiems bendrojo ugdymo programas vykdančių mokyklų 9‒12 klasių mokiniams (gimnazijų 1‒4 klasių), važiuojantiems į mokyklą iki 40 km ir atgal viešuoju keleiviniu transportu, tais atvejais, kai mokinys mokėsi toje mokykloje nuo įstojimo į mokyklą pradžios ir nori šią mokyklą baigti;</text:p>
      <text:p text:style-name="P140">5.3. Vilniaus rajono teritorijoje gyvenantiems bendrojo ugdymo programas vykdančių mokyklų 1‒8 klasių mokiniams iki 40 km ir atgal viešuoju keleiviniu transportu tais atvejais, kai mokinys mokėsi toje mokykloje iki šio Aprašo patvirtinimo;</text:p>
      <text:p text:style-name="P141">5.4. Nemenčinės mieste gyvenantiems mokiniams, važiuojantiems viešuoju keleiviniu transportu iki 40 km ir atgal;</text:p>
      <text:p text:style-name="P142">5.5. kitų savivaldybių teritorijoje (miesto) gyvenantiems mokiniams į artimiausią pagal pasirinktą ugdymo kalbą bendrojo ugdymo programas vykdančią mokyklą, neformaliojo vaikų švietimo įstaigą.</text:p>
      <text:p text:style-name="P143">6. Mokyklų vadovai kiekvienais mokslo metais iki rugsėjo 15 d. sudaro Vilniaus rajono savivaldybės teritorijoje esančių mokyklų mokinių vežiojimo viešuoju keleiviniu transportu sąrašus (toliau – sąrašas) (1 priedas). Sąrašai sudaromi kiekvienam maršrutui ir vežėjui atskirai. Sąrašus mokyklų vadovai pateikia vežėjams.<text:s/></text:p>
      <text:p text:style-name="P144">7. Vežėjai mokyklų pateiktuose sąrašuose pagal patvirtintus Vilniaus rajono savivaldybės vietinio priemiestinio reguliaraus susisiekimo maršrutų autobusų eismo tvarkaraščius įrašo atstumus tarp stotelių ir įkainavę važiavimo išlaidas Savivaldybės tarybos nustatytu tarifu, daugina iš 14 darbo (mokymosi) dienų skaičiaus (vidutinis mokslo metų mokinių mokyklos lankomumo dienų skaičius per mėnesį), patvirtinę juos antspaudais ir parašais arba elektroniniu parašu grąžina mokyklai.</text:p>
      <text:p text:style-name="P145">8. Ne savivaldybės pavaldumo švietimo įstaigos patvirtintus (mokyklos ir vežėjo) mokinių sąrašus siunčia Savivaldybės administracijos Švietimo skyriui (toliau – Švietimo skyrius).</text:p>
      <text:p text:style-name="P146">9. Mokyklos vadovų patikrintas sąrašas grąžinamas vežėjui, kuris pagal jį išrašo nemokamus mėnesinius (metinius) vardinius bilietus, juos įlaminuoja ir pagal Perdavimo‒priėmimo aktą (2 priedas) perduoda mokyklai. Mokyklų vadovai sąrašą pateikia susipažinti Švietimo skyriui.</text:p>
      <text:p text:style-name="P147">10. Mokiniams atvykus į mokyklą ar išvykus iš jos, mokyklų vadovai per penkias darbo dienas raštu informuoja vežėją pateikdami naujai atvykusių (išvykusių) mokinių sąrašus.<text:s/></text:p>
      <text:p text:style-name="P148">11. Gautus bilietus mokyklos išdalija mokiniams ar mokinių tėvams (globėjams, rūpintojams) pasirašytinai. Už bilietų saugumą atsako mokinys. Sugadinus ar praradus bilietą, išduodamas jo dublikatas, kurio pagaminimo išlaidas vežėjui kompensuoja mokinio tėvai (globėjai, rūpintojai).</text:p>
      <text:p text:style-name="P149">12. Iki spalio 10 d. bilietų perdavimo–priėmimo aktai turi būti pasirašyti mokyklos vadovo ir vežėjo, patvirtinant juos parašais ir antspaudais arba elektroniniais parašais.</text:p>
      <text:p text:style-name="P150">13. Kitų savivaldybių vežėjai, teikiantys mokinių vežiojimo paslaugas Savivaldybės teritorijoje ir norintys gauti kompensacijas už mokinių vežiojimą, sudaro sutartį su Vilniaus rajono savivaldybės administracija (3 priedas) ir pateikia ją su mokyklų pateiktais sąrašais iki rugsėjo 25 d.</text:p>
      <text:p text:style-name="P151">14. Vežėjai, pasibaigus mėnesiui, iki kito mėnesio 5 d., vadovaudamiesi patvirtintais mokinių sąrašais, mokyklos vadovui pateikia sąskaitas faktūras už mokinių vežiojimą.</text:p>
      <text:p text:style-name="P152">15. Mokyklos vadovai, patikrinę sąskaitas faktūras su suderinimo žyma, pateikia Finansų apskaitos ir biudžeto skyriaus<text:s/><text:span text:style-name="T153">specialistui</text:span>, atsakingam už mokinių vežiojimo apskaitą ir apmokėjimą. Savivaldybei nepavaldžių švietimo įstaigų vadovai pateikia sąskaitas faktūras su suderinimo žyma Švietimo skyriui.</text:p>
      <text:p text:style-name="P154"><text:span text:style-name="T155">16</text:span><text:span text:style-name="T156">.<text:s/></text:span><text:span text:style-name="T157">Finansų apskaitos ir biudžeto skyriaus specialistas</text:span><text:span text:style-name="T158">, atsakingas už mokinių vežiojimo apskaitą ir apmokėjimą, gavęs sąskaitas faktūras vykdo apmokėjimą. Mokinių vežiojimo išlaidų apskaita vedama kiekvienai mokyklai atskirai.</text:span></text:p>
      <text:p text:style-name="P159">17. Važiavimo išlaidos keleiviniais traukiniais bei tolimojo keleivinio transportu kompensuojamos mokinių tėvams (globėjams, rūpintojams) pagal pateiktus bilietus (vienkartinius ar lengvatinius mėnesinius). Mokyklos vadovas pagal pateiktus bilietus įvertina važiavimo pagrįstumą ir užpildo mokyklos vadovo įsakymu patvirtintą važiavimo išlaidų apskaitos lentelės formą, kurioje nurodoma: mokinio vardas, pavardė, kelionės maršrutas ir kompensuojamos sumos dydis. Užpildęs avansinės apyskaitos formą, pateikia ją su išlaidų apskaitos lentele<text:s/><text:span text:style-name="T160">Finansų apskaitos ir biudžeto skyriui, kuris<text:s/></text:span>išmoka pinigus<text:span text:style-name="T161"><text:s/>mokinių tėvams</text:span>.</text:p>
      <text:p text:style-name="P162"/>
      <text:p text:style-name="P163"><text:span text:style-name="T164">III</text:span><text:span text:style-name="T165"><text:s/>SKYRIUS</text:span></text:p>
      <text:p text:style-name="P166"><text:span text:style-name="T167">MOKINIŲ PAVĖŽĖJIMAS SPECIALIAISIAIS REISAIS</text:span></text:p>
      <text:p text:style-name="P168"/>
      <text:p text:style-name="P169"><text:span text:style-name="T170">18</text:span><text:span text:style-name="T171">. Mokinių pavėžėjimas specialiaisiais reisais vykdomas, kai mokiniai negali atvykti į mokyklas viešuoju keleiviniu transportu, mokykliniu autobusu ar tėvų (globėjų, rūpintojų), privačiu transportu:</text:span></text:p>
      <text:p text:style-name="P172"><text:span text:style-name="T173">18.1</text:span><text:span text:style-name="T174">. Savivaldybės mokyklų, mokinių, ugdomų pagal priešmokyklinio ir bendrojo ugdymo programas, gyvenančių toliau nei 3 km nuo mokyklos iki artimiausios pagal aptarnaujamą teritoriją Savivaldybės mokyklos atitinkama ugdomąja kalba;</text:span></text:p>
      <text:p text:style-name="P175"><text:span text:style-name="T176">18.2</text:span><text:span text:style-name="T177">. Savivaldybės mokyklų mokinių, kurie turi specialiųjų ugdymosi poreikių ir nepajėgia patys atvykti į mokyklą mokytis pagal priešmokyklinio ar bendrojo ugdymo programas (negali savarankiškai vaikščioti, dėl didelių sutrikimų yra nesaugūs gatvėje), iki artimiausios pagal aptarnaujamą teritoriją Savivaldybės mokyklos atitinkama ugdomąja kalba;</text:span></text:p>
      <text:p text:style-name="P178"><text:span text:style-name="T179">18.3</text:span><text:span text:style-name="T180">. Savivaldybės teritorijoje gyvenančių specialiųjų ugdymosi poreikių dėl įgimtų ar įgytų sutrikimų turinčių mokinių iki artimiausios Savivaldybės mokyklos (klasės), skirtos mokiniams, turintiems specialiųjų ugdymosi poreikių; Savivaldybės mokyklose (klasėse), skirtose specialiųjų ugdymosi poreikių dėl įgimtų ar įgytų sutrikimų turintiems mokiniams, nesant galimybės užtikrinti ugdymo, atitinkančio mokinio specialiuosius ugdymosi poreikius – į kitos savivaldybės teritorijoje esančią mokyklą (klasę), skirtą mokiniams dėl įgimtų ar įgytų sutrikimų turintiems specialiųjų ugdymosi poreikių.</text:span></text:p>
      <text:p text:style-name="P181"><text:span text:style-name="T182">19</text:span><text:span text:style-name="T183">. Aprašo 18 punkte nurodytų mokinių pavėžėjimas specialiaisiais reisais organizuojamas, kai susidaro didesnė nei 4 mokinių grupė ir nėra galimybės organizuoti jų pavėžėjimo į mokyklą viešuoju keleiviniu transportu, mokykliniais autobusais, tėvų (globėjų, rūpintojų), privačiu transportu.</text:span></text:p>
      <text:p text:style-name="P184"><text:span text:style-name="T185">20</text:span><text:span text:style-name="T186">. Aprašo 18 punkte nurodytų mokinių pavėžėjimas (išskyrus į kitos savivaldybės teritorijoje esančią mokyklą (klasę), skirtą mokiniams dėl įgimtų ar įgytų sutrikimų turintiems specialiųjų ugdymosi poreikių), organizuojamas, atsižvelgiant į mokinių tėvų (globėjų, rūpintojų) prašymus, kurie yra pateikiami mokyklos vadovui iki einamųjų metų rugpjūčio 25 d. Mokyklos vadovas arba jo įsakymu paskirtas atsakingas darbuotojas sudaro mokinių sąrašus, maršrutų schemas (kuriose nurodyta klasė, gyvenamoji vieta (kaimas) ir atstumai iki stotelės ir mokyklos.</text:span></text:p>
      <text:p text:style-name="P187"><text:span text:style-name="T188">21</text:span><text:span text:style-name="T189">. Aprašo 18.3 papunktyje nurodytų mokinių pavėžėjimą į kitos savivaldybės teritorijoje esančią mokyklą (klasę), skirtą mokiniams dėl įgimtų ar įgytų sutrikimų turintiems specialiųjų ugdymosi poreikių, organizuoja Savivaldybės administracija. Prašymus dėl mokinių pavėžėjimo tėvai (globėjai, rūpintojai) iki kiekvienų metų rugpjūčio 15 d. teikia Savivaldybės administracijos direktoriui. Prie prašymo pridedami dokumentai: vaiko gimimo liudijimo kopija; neįgaliojo pažymėjimo kopija; pažyma iš mokyklos apie vaiko mokymąsi joje. Duomenis apie vaiko deklaruotą gyvenamąją vietą Švietimo skyriaus specialistas gauna iš Gyventojų registro.             </text:span></text:p>
      <text:p text:style-name="P190"><text:span text:style-name="T191">22</text:span><text:span text:style-name="T192">. Jei prieš ir po pamokų viešasis keleivinis transportas atvyksta į mokyklą (išvyksta iš mokyklos) 45 min. anksčiau (vėliau), viešojo keleivinio transporto tvarkaraštis nekeičiamas, specialus reisas neorganizuojamas. Specialus reisas neorganizuojamas, jeigu mokyklinio autobuso maršrutas vykdomas tuo pačiu metu, kaip ir prašomas organizuoti specialiųjų reisų maršrutas.</text:span></text:p>
      <text:p text:style-name="P193"><text:span text:style-name="T194">23</text:span><text:span text:style-name="T195">. Aprašo 18 punkte nurodyto mokinių pavėžėjimo specialiaisiais reisais vežėjas parenkamas Lietuvos Respublikos viešųjų pirkimų įstatymo nustatyta tvarka. Atrankos kriterijus – vieno įvykdyto specialaus reiso mažiausia kaina neviršijant Aprašo 4 priede nustatytų pagal transporto priemonių variklio galingumą 1 kilometro ridos tarifų.</text:span></text:p>
      <text:p text:style-name="P196"><text:span text:style-name="T197">24</text:span><text:span text:style-name="T198">. Vežant priešmokyklinio amžiaus ir specialiųjų ugdymosi poreikių turinčius mokinius, autobuse juos privalo lydėti vežėjo paskirtas lydintis asmuo.</text:span></text:p>
      <text:p text:style-name="P199"><text:span text:style-name="T200">25</text:span><text:span text:style-name="T201">. Priešmokyklinio amžiaus mokinius ir specialiųjų ugdymosi poreikių turinčius mokinius iki autobuso sustojimo vietos palydi ir juos pasitinka tėvai (globėjai, rūpintojai), o iš mokyklos iki autobuso palydi vežėjo paskirtas lydintis asmuo arba mokyklos vadovo paskirtas darbuotojas.</text:span></text:p>
      <text:p text:style-name="P202"><text:span text:style-name="T203">26</text:span><text:span text:style-name="T204">. Planuojant mokinių pavėžėjimą specialiais reisais, atstumas iki mokyklos skaičiuojamas nuo mokinių tolimiausios įlaipinimo (išlaipinimo) vietos, tinkančios autobusui sustoti arba apsisukti.</text:span></text:p>
      <text:p text:style-name="P205"><text:span text:style-name="T206">27</text:span><text:span text:style-name="T207">. Specialiojo reiso autobuso sustojimo vietos parenkamos vadovaujantis Kelių eismo taisyklių ir saugumo reikalavimais.</text:span></text:p>
      <text:p text:style-name="P208"><text:span text:style-name="T209">28</text:span><text:span text:style-name="T210">. Vienu metu specialiaisiais reisais vežamų mokinių negali būti daugiau, negu autobuse yra sėdimų vietų keleiviams.</text:span></text:p>
      <text:p text:style-name="P211"><text:span text:style-name="T212">29</text:span><text:span text:style-name="T213">. Mokinių pavėžėjimo specialiaisiais reisais paslaugų teikimo sutartis dėl mokinių pavėžėjimo į Savivaldybės mokyklas su vežėju sudaro ir pasirašo mokyklų vadovai.</text:span></text:p>
      <text:p text:style-name="P214"><text:span text:style-name="T215">30</text:span><text:span text:style-name="T216">. Sutartį dėl mokinių pavėžėjimo specialiaisiais reisais į kitos savivaldybės teritorijoje esančią mokyklą (klasę), skirtą mokiniams dėl įgimtų ar įgytų sutrikimų turintiems specialiųjų ugdymosi poreikių, su vežėju pasirašo Savivaldybės administracijos direktorius.</text:span></text:p>
      <text:p text:style-name="P217"><text:span text:style-name="T218">31</text:span><text:span text:style-name="T219">. Vežėjas, pasirašęs Sutartį su Savivaldybės mokykla, iki kiekvieno mėnesio 10 d.  mokyklos vadovui pateikia Paslaugų priėmimo‒perdavimo aktą (5 priedas) (toliau – perdavimo–priėmimo aktas) ir sąskaitą faktūrą. Mokyklos vadovas vežėjo pateiktą sąskaitą faktūrą kartu su pasirašytu perdavimo–priėmimo aktu pateikia Finansų apskaitos ir biudžeto skyriaus specialistui, tvarkančiam mokyklos apskaitą, apmokėti.</text:span></text:p>
      <text:p text:style-name="P220"><text:span text:style-name="T221">32</text:span><text:span text:style-name="T222">. Vežėjas, pasirašęs Sutartį su Savivaldybės administracija, iki kiekvieno mėnesio 10 d. pateikia Savivaldybės administracijai perdavimo–priėmimo aktą ir sąskaitą faktūrą, kurie  patikrinti Švietimo skyriaus atsakingo specialisto ir jo suderinti, nukreipiami  Finansų apskaitos ir biudžeto skyriui apmokėti.</text:span></text:p>
      <text:p text:style-name="P223"><text:span text:style-name="T224">33</text:span><text:span text:style-name="T225">. Finansų apskaitos ir biudžeto skyriaus specialistas, gavęs sąskaitą faktūrą, apmoka ją iki einamojo mėnesio paskutinės darbo dienos.</text:span></text:p>
      <text:p text:style-name="P226"/>
      <text:p text:style-name="P227"><text:span text:style-name="T228">IV</text:span><text:span text:style-name="T229"><text:s/>SKYRIUS</text:span></text:p>
      <text:p text:style-name="P230"><text:span text:style-name="T231">MOKINIŲ PAVĖŽĖJIMAS TĖVŲ (GLOBĖJŲ, RŪPINTOJŲ), PRIVAČIU TRANSPORTU</text:span></text:p>
      <text:p text:style-name="P232"/>
      <text:p text:style-name="P233"><text:span text:style-name="T234">34</text:span><text:span text:style-name="T235">. Mokinių pavėžėjimas tėvų (globėjų, rūpintojų), privačiu transportu vykdomas, kai mokiniai negali atvykti į mokyklą visuomeniniu viešuoju keleiviniu transportu, mokykliniu autobusu ar specialiaisiais reisais:</text:span></text:p>
      <text:p text:style-name="P236"><text:span text:style-name="T237">34.1</text:span><text:span text:style-name="T238">. Savivaldybės mokyklų mokinių, ugdomų pagal priešmokyklinio ir bendrojo ugdymo programas, ir vaikų, kuriems paskirtas privalomas ikimokyklinis ugdymas, gyvenančių toliau nei 3 km nuo mokyklos, iki artimiausios pagal aptarnaujamą teritoriją Savivaldybės mokyklos atitinkama ugdomąja kalba;</text:span></text:p>
      <text:p text:style-name="P239"><text:span text:style-name="T240">34.2</text:span><text:span text:style-name="T241">. Savivaldybės mokyklų mokinių, kurie turi specialiųjų ugdymosi poreikių ir nepajėgia patys atvykti į mokyklą mokytis pagal priešmokyklinio ar bendrojo ugdymo programas (negali savarankiškai vaikščioti, dėl didelių sutrikimų yra nesaugūs gatvėje), iki artimiausios pagal aptarnaujamą teritoriją Savivaldybės mokyklos atitinkama ugdomąja kalba;</text:span></text:p>
      <text:p text:style-name="P242"><text:span text:style-name="T243">34.3</text:span><text:span text:style-name="T244">. Savivaldybės teritorijoje gyvenančių specialiųjų ugdymosi poreikių dėl įgimtų ar įgytų sutrikimų turinčių mokinių iki artimiausios Savivaldybės mokyklos (klasės), skirtos mokiniams, turintiems specialiųjų ugdymosi poreikių; Savivaldybės mokyklose (klasėse), skirtose specialiųjų ugdymosi poreikių dėl įgimtų ar įgytų sutrikimų turintiems mokiniams, nesant galimybės užtikrinti ugdymo, atitinkančio mokinio specialiuosius ugdymosi poreikius – į kitos savivaldybės teritorijoje esančią artimiausią mokyklą (klasę), skirtą mokiniams dėl įgimtų ar įgytų sutrikimų turintiems specialiųjų ugdymosi poreikių.</text:span></text:p>
      <text:p text:style-name="P245"><text:span text:style-name="T246">35</text:span><text:span text:style-name="T247">. Aprašo 34 punkte nurodytų mokinių pavėžėjimu rūpinasi jų tėvai (globėjai, rūpintojai), iki kiekvienų metų rugsėjo 5 d. pateikdami Prašymą dėl mokinių pavėžėjimo tėvų (globėjų, rūpintojų), privačiu transportu (6 priedas) (toliau – Prašymas) ir kitus reikiamus dokumentus. Dėl Aprašo 34.1– 34.2 papunkčiuose nurodytų mokinių pavėžėjimo į Savivaldybės mokyklas Prašymas ir kiti reikalingi dokumentai pateikiami Savivaldybės mokyklos vadovui, dėl Aprašo 34.3 papunktyje nurodytų mokinių pavėžėjimo į kitos savivaldybės teritorijoje esančią mokyklą (klasę), skirtą mokiniams, dėl įgimtų ar įgytų sutrikimų turintiems specialiųjų ugdymosi poreikių, Prašymai pateikiami – Savivaldybės administracijos direktoriui.</text:span></text:p>
      <text:p text:style-name="P248"><text:span text:style-name="T249">36</text:span><text:span text:style-name="T250">. Kartu su Prašymu Aprašo 34.1 papunktyje nurodytų mokinių tėvai (globėjai, rūpintojai) turi pateikti: transporto priemonės registracijos liudijimo kopiją, transporto priemonės techninės apžiūros rezultatų kortelės kopiją, transporto priemonių valdytojų civilinės atsakomybės privalomojo draudimo sutarties liudijimo kopiją, vaiko deklaruotą gyvenamąją vietą patvirtinančios pažymos kopiją, laisvos formos rašytinį sutikimą asmens, kuris vežios vaiką (tuo atveju, jei tėvai (globėjai, rūpintojai) neturi automobilio arba vieno vežėjo bus pavežami mokiniai iš skirtingų šeimų).</text:span></text:p>
      <text:p text:style-name="P251"><text:span text:style-name="T252">37</text:span><text:span text:style-name="T253">. Kartu su Prašymu Aprašo 34.2 ir 34.3 papunkčiuose nurodytų mokinių tėvai (globėjai, rūpintojai) turi pateikti: transporto priemonės registracijos liudijimo kopiją, transporto priemonės techninės apžiūros rezultatų kortelės kopiją, transporto priemonių valdytojų civilinės atsakomybės privalomojo draudimo sutarties liudijimo kopiją, vaiko deklaruotą gyvenamąją vietą patvirtinančios pažymos kopiją (teikiant Prašymą Savivaldybės mokyklos vadovui. Teikiant Prašymą Savivaldybės administracijos direktoriui, duomenis apie vaiko deklaruotą gyvenamąją vietą Švietimo skyriaus specialistas gauna iš Gyventojų registro); vaiko gimimo liudijimo kopiją (teikiant Prašymą Savivaldybės administracijos direktoriui); asmens su negalia pažymėjimo kopiją; laisvos formos rašytinį sutikimą asmens, kuris vežios vaiką (tuo atveju,</text:span><text:span text:style-name="T254"> </text:span><text:span text:style-name="T255">jei tėvai (globėjai, rūpintojai) neturi automobilio arba ir jų vaiką (globotinį, rūpintinį) vežios kitas asmuo), pažymą iš mokyklos apie vaiko mokymąsi joje (tuo atveju, kai Prašymas teikiamas dėl vaiko pavėžėjimo į kitos savivaldybės teritorijoje esančią mokyklą (klasę), skirtą mokiniams, turintiems specialiųjų ugdymosi poreikių).</text:span></text:p>
      <text:p text:style-name="P256"><text:span text:style-name="T257">38</text:span><text:span text:style-name="T258">. Mokinių pavėžėjimo tėvų (globėjų, rūpintojų), privačiu transportu sutartis (7 priedas) (toliau – Sutartis) dėl mokinių pavėžėjimo į Savivaldybės mokyklas su tėvais (globėjais, rūpintojais), privačiais asmenimis pasirašo Savivaldybės mokyklų vadovai, dėl mokinių pavėžėjimo į kitos savivaldybės teritorijoje esančią mokyklą (klasę), skirtą mokiniams, dėl įgimtų ar įgytų sutrikimų turintiems specialiųjų ugdymosi poreikių – Savivaldybės administracijos direktorius.</text:span></text:p>
      <text:p text:style-name="P259"><text:span text:style-name="T260">39</text:span><text:span text:style-name="T261">. Tėvams (globėjams, rūpintojams) už mokinių pavėžėjimą į mokyklą ir atgal kelionės išlaidos kompensuojamos pagal Savivaldybės tarybos sprendimu nustatytą kelionės išlaidų kompensavimo dydį.</text:span></text:p>
      <text:p text:style-name="P262"><text:span text:style-name="T263">40</text:span><text:span text:style-name="T264">. Prašymą pateikus iki rugsėjo 5 d. pavėžėjimo išlaidos kompensuojamos nuo mokslo metų pradžios iki einamųjų mokslo metų ugdymo proceso pabaigos (išskyrus jeigu mokinys pakeičia mokyklą). Prašymą pateikus po rugsėjo 5 d. (mokslo metų metu), pavėžėjimo išlaidos kompensuojamos ne anksčiau, kaip nuo Sutarties pasirašymo dienos.</text:span></text:p>
      <text:p text:style-name="P265"><text:span text:style-name="T266">41</text:span><text:span text:style-name="T267">. Už kiekvieną mėnesį, kurį buvo organizuotas pavėžėjimas, tėvai (globėjai, rūpintojai), privatūs asmenys užpildo Mokinių pavėžėjimo tėvų (globėjų, rūpintojų) privačiu transportu išlaidų apskaičiavimo ataskaitą (8 priedas) (toliau – Ataskaita) ir suderinę ją su klasės auklėtoju (atsižvelgiant į mokinio faktinį pamokų lankomumą) iki kito mėnesio 5 d. pateikia mokyklos vadovui patvirtinti.</text:span></text:p>
      <text:p text:style-name="P268"><text:span text:style-name="T269">42</text:span><text:span text:style-name="T270">. Mokyklos vadovas gavęs Ataskaitą, pasirašytą klasės auklėtojo ir tėvų (globėjų, rūpintojų), patvirtina ją antspaudu ir parašu ir iki mėnesio 10 d. pateikia Finansų apskaitos ir biudžeto skyriaus specialistui, tvarkančiam mokyklos apskaitą.</text:span></text:p>
      <text:p text:style-name="P271"><text:span text:style-name="T272">43</text:span><text:span text:style-name="T273">. Tėvai (globėjai, rūpintojai), pasirašę Sutartį su Savivaldybės administracija, Ataskaitą, pasirašytą klasės auklėtojo, patvirtintą mokyklos vadovo antspaudu ir parašu, iki kito mėnesio 10 d. pateikia Švietimo skyriaus atsakingam specialistui, o jis – Finansų apskaitos ir biudžeto skyriaus specialistui.</text:span></text:p>
      <text:p text:style-name="P274"><text:span text:style-name="T275">44</text:span><text:span text:style-name="T276">. Finansų apskaitos ir biudžeto skyriaus specialistas, tvarkantis Savivaldybės mokyklos apskaitą, iki einamojo mėnesio 30 d. kompensuojamą sumą perveda į Sutartyje nurodytą tėvų (globėjų, rūpintojų) asmeninę banko sąskaitą.</text:span></text:p>
      <text:p text:style-name="P277"/>
      <text:p text:style-name="P278"><text:span text:style-name="T279">V</text:span><text:span text:style-name="T280"><text:s/>SKYRIUS</text:span></text:p>
      <text:p text:style-name="P281"><text:span text:style-name="T282">MOKYKLINIŲ AUTOBUSŲ NAUDOJIMO TVARKA</text:span></text:p>
      <text:p text:style-name="P283"/>
      <text:p text:style-name="P284"><text:span text:style-name="T285">45</text:span><text:span text:style-name="T286">. Mokykliniai autobusai naudojami:</text:span></text:p>
      <text:p text:style-name="P287"><text:span text:style-name="T288">45.1</text:span><text:span text:style-name="T289">. kaimuose ir miesteliuose toliau kaip 3  kilometrai  nuo ugdymo įstaigos gyvenantiems mokiniams, kurie mokosi pagal priešmokyklinio ir bendrojo ugdymo programas, į mokyklą ir atgal į namus vežti visus mokslo metus maršrutais, sudarytais pagal Mokyklų schemas;</text:span></text:p>
      <text:p text:style-name="P290"><text:span text:style-name="T291">45.2</text:span><text:span text:style-name="T292">. ikimokyklinio ugdymo vaikams, gyvenantiems toliau kaip 3  kilometrai  nuo ugdymo įstaigos, vežioti į artimiausią bendrojo ugdymo mokyklą, kurioje įsteigtos ikimokyklinio ugdymo grupės, ir atgal į namus;</text:span></text:p>
      <text:p text:style-name="P293"><text:span text:style-name="T294">45.3</text:span><text:span text:style-name="T295">. mokiniams, kurie turi specialiųjų ugdymosi poreikių ir nepajėgia patys atvykti į bendrojo ugdymo mokyklą (negali savarankiškai vaikščioti, dėl didelių sutrikimų yra nesaugūs gatvėje), vežti;</text:span></text:p>
      <text:p text:style-name="P296"><text:span text:style-name="T297">45.4</text:span><text:span text:style-name="T298">. mokiniams vežti į paskirtus centrus laikyti brandos egzaminus, dalyvauti pagrindinio ugdymo pasiekimų patikrinime;</text:span></text:p>
      <text:p text:style-name="P299"><text:span text:style-name="T300">45.5</text:span><text:span text:style-name="T301">. mokiniams vežti į rajonines, regionines ir respublikines dalykines olimpiadas ir konkursus ir saviraiškos renginius;</text:span></text:p>
      <text:p text:style-name="P302"><text:span text:style-name="T303">45.6</text:span><text:span text:style-name="T304">. mokiniams vežti į pažintinės veiklos ir profesinio orientavimo renginius;</text:span></text:p>
      <text:p text:style-name="P305"><text:span text:style-name="T306">45.7</text:span><text:span text:style-name="T307">. vežti mokytojus į kvalifikacijos kėlimo renginius, vykstančius rajone ir respublikoje, kai mokyklinis autobusas nereikalingas mokiniams vežti;</text:span></text:p>
      <text:p text:style-name="P308"><text:span text:style-name="T309">45.8</text:span><text:span text:style-name="T310">. gali būti naudojami važiuoti kitais (Mokyklos veiklos) mokyklos vadovo įsakymu nurodytais tikslais.</text:span></text:p>
      <text:p text:style-name="P311"><text:span text:style-name="T312">46</text:span><text:span text:style-name="T313">. Mokykliniu autobusu leidžiama naudotis ir kitoms rajono savivaldybės mokykloms 45.1–45.7 papunkčiuose nurodytiems tikslams, raštiškai suderinus su mokyklos vadovu ar jo įgaliotu asmeniu:</text:span></text:p>
      <text:p text:style-name="P314"><text:span text:style-name="T315">46.1</text:span><text:span text:style-name="T316">. Aprašo 45 punkte nurodytos mokyklinio autobuso naudojimo išlaidos finansuojamos iš mokykloms skirtų asignavimų;</text:span></text:p>
      <text:p text:style-name="P317"><text:span text:style-name="T318">46.2</text:span><text:span text:style-name="T319">. gali būti naudojami ugdymo įstaigos mokinių, mokytojų išvykoms ne pagal ugdymo planą vežti, apmokant kuro išlaidas;</text:span></text:p>
      <text:p text:style-name="P320"><text:span text:style-name="T321">46.3</text:span><text:span text:style-name="T322">. išimties tvarka važiuoti ir kitais Savivaldybės administracijos direktoriaus įsakymu nurodytais tikslais.</text:span></text:p>
      <text:p text:style-name="P323"><text:span text:style-name="T324">47</text:span><text:span text:style-name="T325">. Mokyklos vadovas numato optimaliausius ir užtikrinančius kuo efektyvesnį transporto priemonių panaudojimą maršrutus, prireikus juos koreguoja.<text:s/></text:span></text:p>
      <text:p text:style-name="P326"><text:span text:style-name="T327">48</text:span><text:span text:style-name="T328">. Mokinių, važiuojančių mokykliniais autobusais, sąrašus, maršrutus ir jų schemas, pagal kuriuos visus mokslo metus vežiojami mokiniai, mokyklų vadovai pateikia susipažinti Švietimo skyriui. Prireikus tokia pačia tvarka sąrašai ir maršrutai koreguojami.</text:span></text:p>
      <text:p text:style-name="P329"><text:span text:style-name="T330">49</text:span><text:span text:style-name="T331">. Už mokyklinio autobuso saugojimą, eksploatavimo kontrolę bei naudojimą atsakingas mokyklos vadovas.</text:span></text:p>
      <text:p text:style-name="P332"><text:span text:style-name="T333">50</text:span><text:span text:style-name="T334">. Mokyklinio autobuso naudojimo kontrolė, saugojimas organizuojamas ir apskaitos dokumentai pildomi vadovaujantis mokyklos vadovo nustatyta tvarka.</text:span></text:p>
      <text:p text:style-name="P335"><text:span text:style-name="T336">51</text:span><text:span text:style-name="T337">. Švietimo įstaigos moksleivių vežimui naudoja lengvųjų automobilių kelionės lapus.</text:span></text:p>
      <text:p text:style-name="P338"/>
      <text:p text:style-name="P339"><text:span text:style-name="T340">VI</text:span><text:span text:style-name="T341"> SKYRIUS</text:span></text:p>
      <text:p text:style-name="P342"><text:span text:style-name="T343">BAIGIAMOSIOS NUOSTATOS</text:span></text:p>
      <text:p text:style-name="P344"/>
      <text:p text:style-name="P345"><text:span text:style-name="T346">52</text:span><text:span text:style-name="T347">. Švietimo skyrius kontroliuoja šio Aprašo vykdymą.</text:span></text:p>
      <text:p text:style-name="P348"><text:span text:style-name="T349">53</text:span><text:span text:style-name="T350">. Mokyklų vadovai tiria mokinių vežiojimo poreikius, atsako už savalaikius ir tikslius važinėjančių mokinių pateiktus sąrašus.</text:span></text:p>
      <text:p text:style-name="P351"><text:span text:style-name="T352">54</text:span><text:span text:style-name="T353">. Sutarčių vykdymo kontrolę atlieka Savivaldybės mokyklų vadovai (atsakingi darbuotojai) ir Švietimo skyriaus atsakingas specialistas.</text:span></text:p>
      <text:p text:style-name="P354"><text:span text:style-name="T355">55</text:span><text:span text:style-name="T356">. Finansų apskaitos ir biudžeto skyriaus specialistas atsako už mokinių pavėžėjimo apmokėjimo finansinių dokumentų apmokėjimą bei panaudojamų lėšų apskaitą.<text:s/></text:span></text:p>
      <text:p text:style-name="P357"/>
      <text:p text:style-name="Normal"/>
      <text:p text:style-name="P358"><text:span text:style-name="T359">56</text:span><text:span text:style-name="T360">. Visi vežėjai ir tėvai (globėjai, rūpintojai), vežiojantys mokinius, teisės aktų nustatyta tvarka atsako už žalą, padarytą mokinių sveikatai ar gyvybei vežimo metu, privalo laikytis keleivių vežimą reglamentuojančių teisės aktų ir visų Apraše keliamų reikalavimų.</text:span></text:p>
      <text:p text:style-name="P361"><text:span text:style-name="T362">57</text:span><text:span text:style-name="T363">. Apraše nenumatytiems atvejams nagrinėti Savivaldybės administracijos direktoriaus įsakymu gali būti sudaryta komisija.</text:span></text:p>
      <text:p text:style-name="P364"><text:span text:style-name="T365">58</text:span><text:span text:style-name="T366">. Aprašas gali būti keičiamas arba pripažįstamas netekusiu galios Savivaldybės tarybos sprendimu.</text:span></text:p>
      <text:p text:style-name="P367"/>
      <text:p text:style-name="P368"><text:span text:style-name="T369">_______________________</text:span></text:p>
      <text:p text:style-name="P370"/>
      <text:p text:style-name="P371"/>
      <text:p text:style-name="P372"/>
      <text:p text:style-name="P3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Kundinovič</meta:initial-creator>
    <dc:creator>adlibuser</dc:creator>
    <meta:creation-date>2025-07-31T21:37:00Z</meta:creation-date>
    <dc:date>2025-07-31T21:37:00Z</dc:date>
    <meta:print-date>2024-03-05T11:52:00Z</meta:print-date>
    <meta:template xlink:href="Normal.dotm" xlink:type="simple"/>
    <meta:editing-cycles>2</meta:editing-cycles>
    <meta:editing-duration>PT0S</meta:editing-duration>
    <meta:document-statistic meta:page-count="3" meta:paragraph-count="196" meta:word-count="3392" meta:character-count="25521" meta:row-count="858" meta:non-whitespace-character-count="22325"/>
  </office:meta>
</office:document-meta>
</file>