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TimesLT"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name-asian="Andale Sans UI" style:font-name-complex="Tahoma" style:language-asian="lt" style:country-asian="LT" style:language-complex="en" style:country-complex="US"/>
    </style:style>
    <style:style style:name="T49" style:parent-style-name="DefaultParagraphFont" style:family="text">
      <style:text-properties style:language-asian="lt" style:country-asian="LT"/>
    </style:style>
    <style:style style:name="T50" style:parent-style-name="DefaultParagraphFont" style:family="text">
      <style:text-properties style:font-name="TimesLT"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TimesLT" style:font-name-asian="Calibri" style:language-asian="lt" style:country-asian="LT"/>
    </style:style>
    <style:style style:name="T69" style:parent-style-name="DefaultParagraphFont" style:family="text">
      <style:text-properties style:font-name="TimesLT" style:font-name-asian="Calibri" style:language-asian="lt" style:country-asian="LT"/>
    </style:style>
    <style:style style:name="T70" style:parent-style-name="DefaultParagraphFont" style:family="text">
      <style:text-properties style:font-name-asian="Andale Sans UI" style:font-name-complex="Tahoma" style:language-asian="lt" style:country-asian="LT" style:language-complex="en" style:country-complex="US"/>
    </style:style>
    <style:style style:name="T71"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72" style:parent-style-name="DefaultParagraphFont" style:family="text">
      <style:text-properties style:font-name-asian="Andale Sans UI" style:font-name-complex="Tahoma" style:language-asian="lt" style:country-asian="LT" style:language-complex="en" style:country-complex="US"/>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Andale Sans UI" style:font-name-complex="Tahoma" style:language-asian="lt" style:country-asian="LT" style:language-complex="en" style:country-complex="US"/>
    </style:style>
    <style:style style:name="T75" style:parent-style-name="DefaultParagraphFont" style:family="text">
      <style:text-properties style:font-name="TimesLT" style:font-name-asian="Calibri" style:language-asian="lt" style:country-asian="LT"/>
    </style:style>
    <style:style style:name="T76" style:parent-style-name="DefaultParagraphFont" style:family="text">
      <style:text-properties style:font-name-asian="Andale Sans UI" style:font-name-complex="Tahoma" style:language-asian="lt" style:country-asian="LT" style:language-complex="en" style:country-complex="US"/>
    </style:style>
    <style:style style:name="T77" style:parent-style-name="DefaultParagraphFont" style:family="text">
      <style:text-properties style:font-name="TimesLT" style:font-name-asian="Calibri"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TimesLT" style:font-name-asian="Calibri" style:language-asian="lt" style:country-asian="LT"/>
    </style:style>
    <style:style style:name="T82" style:parent-style-name="DefaultParagraphFont" style:family="text">
      <style:text-properties style:font-name="TimesLT" style:font-name-asian="Calibri" style:language-asian="lt" style:country-asian="LT"/>
    </style:style>
    <style:style style:name="T83" style:parent-style-name="DefaultParagraphFont" style:family="text">
      <style:text-properties style:font-name="TimesLT" style:font-name-asian="Calibri"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text:s/></text:span><text:span text:style-name="T15">VALSTYBĖS PARAMOS DAUGIABUČIAMS NAMAMS ATNAUJINTI (MODERNIZUOTI) ĮSTATYMO NR.<text:s/></text:span><text:span text:style-name="T16">I-2455<text:s/></text:span></text:p>
      <text:p text:style-name="P17"><text:span text:style-name="T18">3 STRAIPSNIO PAKEITIMO ĮSTATYMO PROJEKTO NR. XIVP-2366</text:span></text:p>
      <text:p text:style-name="P19"/>
      <text:p text:style-name="P20"><text:span text:style-name="T21">2023 m. lapkričio 22 d. Nr.<text:s/></text:span><text:span text:style-name="T22">901</text:span></text:p>
      <text:p text:style-name="P23">Vilnius</text:p>
      <text:p text:style-name="P24"/>
      <text:p text:style-name="P25"/>
      <text:p text:style-name="P26"><text:span text:style-name="T27">Vadovaudamasi Lietuvos Respublikos Seimo statuto 138 straipsnio 3 dalimi ir atsižvelgdama į Lietuvos Respublikos Seimo valdybos 2023 m. sausio 18 d. sprendimo <text:s text:c="8"/>Nr. SV-S-790 „Dėl įstatymų projektų išvadų“ 2 punktą, Lietuvos Respublikos Vyriausybė<text:s/></text:span><text:span text:style-name="T28">nutari</text:span><text:span text:style-name="T29">a:</text:span></text:p>
      <text:p text:style-name="P30"><text:span text:style-name="T31">Iš esmės pritarti<text:s/></text:span><text:span text:style-name="T32">Lietuvos Respublikos<text:s/></text:span><text:span text:style-name="T33">valstybės paramos daugiabučiams namams atnaujinti (modernizuoti) įstatymo Nr.<text:s/></text:span><text:span text:style-name="T34">I-2455<text:s/></text:span><text:span text:style-name="T35">3 straipsnio pakeitimo įstatymo<text:s/></text:span><text:span text:style-name="T36">projektui Nr. XIVP-2366 (toliau – Įstatymo projektas)<text:s/></text:span><text:span text:style-name="T37">ir </text:span><text:span text:style-name="T38">pasiūlyti Seimui tikslinti jį atsižvelgiant į šias pastabas ir pasiūlymus:</text:span></text:p>
      <text:p text:style-name="P39"><text:span text:style-name="T40">1</text:span><text:span text:style-name="T41">. Siekiant nepažeisti lygiateisiškumo principo ir atsižvelgus į tai, kad keičiamo Lietuvos Respublikos valstybės paramos daugiabučiams namams atnaujinti (modernizuoti) įstatymo (toliau<text:s/></text:span><text:soft-page-break/><text:span text:style-name="T42">– Įstatymas)<text:s/></text:span><text:span text:style-name="T43">3 straipsnio 1 dalies 6 punkto<text:s/></text:span><text:span text:style-name="T44">pakeitimas apima ne visas socialines asmenų grupes pagal Lietuvos Respublikos nepriklausomybės gynėjų ir kitų nukentėjusių nuo 1991 m. sausio 11–13 d. ir po to vykdytos SSRS agresijos asmenų teisinio statuso pripažinimo įstatymą, taip pat siekiant u</text:span><text:span text:style-name="T45">žtikrinti tinkamesnį ir aiškesnį valstybės paramos teikimo Lietuvos Respublikos nepriklausomybės gynėjams, nukentėjusiems nuo 1991 m. sausio 11–13 d. ir po to vykdytos SSRS agresijos, žuvusių ir nukentėjusių Lietuvos Respublikos nepriklausomybės gynėjų šeimos nariams (vaikams (įvaikiams), našliams (našlėms) ir tėvams (įtėviams)) būdo</text:span><text:span text:style-name="T46"><text:s/></text:span><text:span text:style-name="T47">nuostatų reglamentavimą, siūloma tai nustatyti atskiru punktu.<text:s/></text:span><text:span text:style-name="T48">Atsižvelgus į tai, kad gana maža asmenų grupė galės gauti šią valstybės paramą, siekiant optimizuoti administravimo procesą ir išlaidas, siūloma, kad vietoj lengvatinio kredito mėnesinių išmokų ir palūkanų kompensavimo 20 metų būtų išmokama vienkartinė kompensacija<text:s/></text:span><text:span text:style-name="T49">už kreditą, paimtą daugiabučiam namui atnaujinti (modernizuoti), ir (ar) palūkanas, jeigu jos buvo apskaičiuotos. Vienkartinė kompensacija būtų išmokama ir tuo atveju, jeigu daugiabučiam namui atnaujinti (modernizuoti) kreditas nebuvo paimtas, tačiau buvo apmokėtas nuosavomis lėšomis. Valstybės parama būtų teikiama asmenims tik už vieną nuosavybės teise valdomą būstą. Jeigu, teikiant valstybės paramą, gyventojas atitiktų tiek nepasiturintiems gyventojams, tiek nukentėjusiems asmenims nustatytas valstybės paramos teikimo sąlygas, pirmenybė būtų teikiama nepasiturintiems asmenims. Kadangi šių paramos būdų administravimas, finansavimo šaltinis ir kompensacijos apskaičiavimas ir išmokėjimas iš esmės skiriasi, siūloma Įstatymo projektą papildyti nauju punktu, t. y. papildyti Įstatymo 3 straipsnio 1 dalį 7 punktu, <text:s/>atitinkamai pakeisti Įstatymo projekto<text:s/></text:span><text:span text:style-name="T50">3 straipsnio 1 dalies 6 punktą – išbraukti žodžius „ir<text:s/></text:span><text:span text:style-name="T51">Lietuvos Respublikos nepriklausomybės gynėjams, nukentėjusiems nuo 1991 m. sausio 11</text:span><text:span text:style-name="T52">–</text:span><text:span text:style-name="T53">13 d. ir po to vykdytos SSRS agresijos, žuvusių Lietuvos Respublikos<text:s/></text:span><text:soft-page-break/><text:span text:style-name="T54">nepriklausomybės gynėjų šeimos nariams (vaikams (įvaikiams), našliams (našlėms) ir tėvams (įtėviams))“</text:span><text:span text:style-name="T55"><text:s/>–<text:s/></text:span><text:span text:style-name="T56">ir 7 punktą išdėstyti taip:</text:span></text:p>
      <text:p text:style-name="P57"><text:span text:style-name="T58">„</text:span><text:span text:style-name="T59">7</text:span><text:span text:style-name="T60">)</text:span><text:span text:style-name="T61"><text:s/></text:span><text:span text:style-name="T62">pagal šio straipsnio 3 dalyje nurodytose taisyklėse nustatytą tvarką<text:s/></text:span><text:span text:style-name="T63">apmokant Lietuvos Respublikos nepriklausomybės gynėjams, nukentėjusiems nuo 1991 m. sausio 11–13 d. ir po to vykdytos SSRS agresijos, žuvusių Lietuvos Respublikos nepriklausomybės gynėjų šeimos nariams (vaikams (įvaikiams), našliams (našlėms) ir tėvams (įtėviams)), Lietuvos Respublikos nepriklausomybės gynėjų, pripažintų nedarbingais ar iš dalies darbingais dėl 1991 m. sausio 11–13 d. ir po to vykdytos SSRS agresijos, šeimos nariams (nepilnamečiams vaikams (įvaikiams), sutuoktiniams (sutuoktinėms) ir tėvams (įtėvi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ir<text:s/></text:span><text:span text:style-name="T64">išmokant vienkartinę kompensaciją už kreditą, paimtą daugiabučiam namui atnaujinti (modernizuoti), ir (ar) palūkanas, jeigu jos buvo apskaičiuotos. Vienkartinė kompensacija išmokama šioje dalyje nurodytiems asmenims ir tuo atveju, jeigu daugiabučiam namui atnaujinti (modernizuoti) kreditas nebuvo paimtas, tačiau buvo apmokėtas nuosavomis lėšomis. Valstybės parama teikiama asmenims, kurie yra būsto savininkai, tik už vieną nuosavybės teise valdomą būstą.<text:s/></text:span><text:span text:style-name="T65">Jeigu teikiant valstybės paramą asmuo atitinka šio straipsnio 1 dalies 6 ir 7 punktuose nustatytas valstybės paramos teikimo sąlygas, pirmenybė teikiama 6 punkte nurodytiems asmenims.</text:span><text:span text:style-name="T66">“</text:span></text:p>
      <text:p text:style-name="P67"><text:span text:style-name="T68">2</text:span><text:span text:style-name="T69">.<text:s/></text:span><text:span text:style-name="T70">Atsižvelgus į tai, kad</text:span><text:span text:style-name="T71"><text:s/></text:span><text:span text:style-name="T72">Lietuvos Respublikos nepriklausomybės gynėjų, nukentėjusių nuo 1991 m. sausio 11–13 d. ir po to vykdytos SSRS agresijos, asmenų grupė į</text:span><text:span text:style-name="T73"><text:s/>Įstatymą</text:span><text:span text:style-name="T74">, pagal kurį d</text:span><text:span text:style-name="T75">augiabučių namų atnaujinimo projekto išlaidų kompensacijos taikomos tik atnaujinimo projektų paraiškoms, pateiktoms po 2019 m. sausio 1 d.,<text:s/></text:span><text:span text:style-name="T76">įrašyta nuo 2019 m.,<text:s/></text:span><text:span text:style-name="T77">siūloma Nutarimo projektu papildomai įrašomiems asmenims vietoje 2024 metų sausio 1 d. nustatyti tą pačią datą, nuo kurios būtų mokamos vienkartinės kompensacijos, t. y. po 2019 m. sausio 1 d., todėl Į</text:span><text:span text:style-name="T78">statymo<text:s/></text:span><text:span text:style-name="T79">projekto 2 straipsnio 2 punktą siūlytume pakeisti jį išdėstant taip:</text:span></text:p>
      <text:p text:style-name="P80"><text:span text:style-name="T81">„</text:span><text:span text:style-name="T82">2</text:span><text:span text:style-name="T83">. Daugiabučių namų atnaujinimo projekto išlaidų kompensacijos taikomos tik atnaujinimo projektų paraiškoms, pateiktoms po 2019 m. sausio 1 d.“</text:span></text:p>
      <text:p text:style-name="P84"/>
      <text:p text:style-name="P85"/>
      <text:p text:style-name="P86"/>
      <text:p text:style-name="P87">Ministrė Pirmininkė<text:tab/>Ingrida Šimonytė</text:p>
      <text:p text:style-name="P88"/>
      <text:p text:style-name="P89"/>
      <text:p text:style-name="P90"/>
      <text:p text:style-name="P91"><text:span text:style-name="T92">Aplinkos ministras</text:span><text:span text:style-name="T9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Liberienė</meta:initial-creator>
    <dc:creator>adlibuser</dc:creator>
    <meta:creation-date>2023-11-23T20:34:00Z</meta:creation-date>
    <dc:date>2023-11-23T20:3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 meta:word-count="701" meta:character-count="5538" meta:row-count="78" meta:non-whitespace-character-count="4847"/>
  </office:meta>
</office:document-meta>
</file>