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together="alway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tab-stops>
          <style:tab-stop style:type="left" style:position="4.9222in"/>
        </style:tab-stops>
      </style:paragraph-properties>
      <style:text-properties style:font-size-complex="12pt"/>
    </style:style>
    <style:style style:name="P38" style:parent-style-name="Normal" style:family="paragraph">
      <style:paragraph-properties fo:line-height="150%"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3 m. gruodžio 22 d. Nr. 3D-892</text:p>
      <text:p text:style-name="P19">Vilnius</text:p>
      <text:p text:style-name="P20"/>
      <text:p text:style-name="P21"/>
      <text:p text:style-name="P22"><text:span text:style-name="T23">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4"><text:span text:style-name="T25">„</text:span><text:span text:style-name="T26">2</text:span><text:span text:style-name="T27">. N u s t a t a u, kad:</text:span></text:p>
      <text:p text:style-name="P28">2.1. šio įsakymo 1.15 papunktis įsigalioja 2024 m. gegužės 1 d.</text:p>
      <text:p text:style-name="P29"><text:span text:style-name="T30">2.2</text:span><text:span text:style-name="T31">. nuo 2021 m. liepos 1 d. iki 2024</text:span><text:span text:style-name="T32"><text:s/></text:span><text:span text:style-name="T33">m. balandžio 30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Žemės ūkio ministras<text:tab/>Kęstutis Navicka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ragūnienė</meta:initial-creator>
    <dc:creator>adlibuser</dc:creator>
    <meta:creation-date>2024-04-30T21:47:00Z</meta:creation-date>
    <dc:date>2024-04-30T21:47:00Z</dc:date>
    <meta:template xlink:href="Normal.dotm" xlink:type="simple"/>
    <meta:editing-cycles>2</meta:editing-cycles>
    <meta:editing-duration>PT0S</meta:editing-duration>
    <meta:document-statistic meta:page-count="2" meta:paragraph-count="8" meta:word-count="170" meta:character-count="1424" meta:row-count="37" meta:non-whitespace-character-count="1262"/>
  </office:meta>
</office:document-meta>
</file>