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line-height-at-least="0.2777in" fo:text-indent="0.5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fo:font-style="italic" style:font-style-asian="italic" style:font-style-complex="italic"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weight-complex="bold" fo:color="#000000"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USIDARIUSIOS GRĖSMINGOS SITUACIJOS SVEIKATOS PRIEŽIŪROS PASLAUGŲ PRIEINAMUMO SRITYJE</text:p>
      <text:p text:style-name="P18"/>
      <text:p text:style-name="P19"><text:span text:style-name="T20">2020</text:span><text:span text:style-name="T21"><text:s/>m.<text:s/></text:span><text:span text:style-name="T22">birželio</text:span><text:span text:style-name="T23"><text:s/></text:span><text:span text:style-name="T24">18</text:span><text:span text:style-name="T25"><text:s/>d. Nr.<text:s/></text:span><text:span text:style-name="T26">XIII-3067</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pan><text:span text:style-name="T35">, kad Lietuvos Respublikos Konstitucijos 53 straipsnyje įtvirtinta, kad<text:s/></text:span><text:span text:style-name="T36">„</text:span><text:span text:style-name="T37">Valstybė rūpinasi žmonių sveikata ir laiduoja medicinos pagalbą bei paslaugas žmogui</text:span><text:span text:style-name="T38"><text:s/>susirgus. Įstatymas nustato piliečiams nemokamos medicinos pagalbos valstybinėse gydymo įstaigose teikimo tvarką.</text:span><text:span text:style-name="T39">“</text:span><text:span text:style-name="T40">;</text:span></text:p>
        <text:p text:style-name="P41"><text:span text:style-name="T42">pažymėdamas</text:span><text:span text:style-name="T43">, kad šiandien yra iškilusi reali grėsmė, jog ši Konstitucijos norma liks tik skambi deklaracija, nes piliečiai negauna jiems kr</text:span><text:span text:style-name="T44">itiškai svarbių sveikatos priežiūros paslaugų dėl nutraukto arba stipriai apriboto stacionarinių ir ambulatorinių paslaugų teikimo, atidėtų planinių konsultacijų, tyrimų ir operacijų, susidariusių milžiniškų eilių bei medikų trūkumo, ypač regioninėse gydym</text:span><text:span text:style-name="T45">o įstaigose;</text:span></text:p>
        <text:p text:style-name="P46"><text:span text:style-name="T47">suprasdamas,</text:span><text:span text:style-name="T48"><text:s/>kad dalis sprendimų, laikinai apribojant sveikatos apsaugos paslaugas, buvo iš pradžių būtini, kad būtų užkardyta COVID-19 pandemija, taip pat pažymėdamas, kad tuo metu nebuvo kartu įvertinta ir pasiruošta suvaldyti to sukeltų nei</text:span><text:span text:style-name="T49">giamų padarinių kitų ligų gydymui bei prevencijai, tarp kurių nevalia pamiršti ir psichinės sveikatos bei dar labiau padidėjusio psichologinės pagalbos poreikio tiek pacientams, tiek patiems gydytojams;</text:span></text:p>
        <text:p text:style-name="P50"><text:span text:style-name="T51">atkreipdamas dėmesį</text:span><text:span text:style-name="T52"><text:s/>į susidariusią ypač pavojingą pad</text:span><text:span text:style-name="T53">ėtį onkologinių ligų gydymo srityje, kai net pusė onkologinėmis ligomis sergančių pacientų, kuriems būtina konsultacija, jos negavo, taip pat į <text:s/>tai, kad yra daug ligonių, sergančių kitomis lėtinėmis ligomis: širdies ir kraujotakos sistemos, endokrininės s</text:span><text:span text:style-name="T54">istemos, nervų sistemos ligomis, ir jų būklė labai pablogėjo ir blogėja toliau;</text:span></text:p>
        <text:p text:style-name="P55"><text:span text:style-name="T56">vertindamas<text:s/></text:span><text:span text:style-name="T57">gerokai išaugusį mirtingumą – oficialiai skelbiamais statistiniais duomenims, karantino laikotarpiu, kovo–gegužės mėnesiais, mirčių skaičius, palyginti su tuo pačiu</text:span><text:span text:style-name="T58"><text:s/>praėjusių metų laikotarpiu, išaugo 10 procentų (apie 400 atvejų);</text:span></text:p>
        <text:soft-page-break/>
        <text:p text:style-name="P59"><text:span text:style-name="T60">pažymėdamas</text:span><text:span text:style-name="T61">, kad grėsmingą situaciją tik apsunkina Lietuvos Respublikos sveikatos apsaugos ministro įsakymai, kuriais nustatomos dar griežtesnės sveikatos priežiūros įstaigų veiklos taisykl</text:span><text:span text:style-name="T62">ės, nauji medicinos darbuotojų darbo apribojimai ir paralyžiuojamas sklandus jų darbo organizavimas ir taip didinamas pavojus pacientų sveikatai ar net gyvybei;</text:span></text:p>
        <text:p text:style-name="P63"><text:span text:style-name="T64">būdamas susirūpinęs<text:s/></text:span><text:span text:style-name="T65">dėl to,</text:span><text:span text:style-name="T66"><text:s/>kad susidarius dabartinei pavojingai situacijai tik papildomą įtamp</text:span><text:span text:style-name="T67">ą kelia Lietuvos Respublikos sveikatos apsaugos ministerijos pozicija, kad gydymo įstaigos finansavimą turi gauti tik už atliktas paslaugas, nors dėl <text:s/>šios ministerijos sprendimų yra sumažintos pacientų, kurie gali būti hospitalizuoti ar patekti pas tam ti</text:span><text:span text:style-name="T68">krą gydytoją, kvotos; taip apribojus paslaugų mastą, finansavimas reikšmingai sumažėjo, dėl to sumažėjo ir medikų darbo užmokestis;</text:span></text:p>
        <text:p text:style-name="P69"><text:span text:style-name="T70">būdamas sunerimęs</text:span><text:span text:style-name="T71"><text:s/>dėl to, kad sveikatos apsaugos ministras, pasinaudodamas paskelbta ekstremaliąja situacija ir COVID-19 pan</text:span><text:span text:style-name="T72">demija, skubos tvarka, nediskutavęs su sveikatos sistemos dalyviais ir socialiniais partneriais, priima įsakymus ir sprendimus, nesusijusius nei su ekstremaliąja situacija, nei su COVID-19 pandemija, bet darančius poveikį įvairiems sveikatos sistemos veikl</text:span><text:span text:style-name="T73">os pertvarkymo ir organizavimo klausimams, tai yra naudojamasi pandemija ir ekstremaliąja situacija mėginant „prastumti“ nevykusios, anksčiau atmestos sveikatos priežiūros sistemos reformos atskirus sprendimus;</text:span></text:p>
        <text:p text:style-name="P74"><text:span text:style-name="T75">būdamas įsitikinęs</text:span><text:span text:style-name="T76">,</text:span><text:span text:style-name="T77"><text:s/>kad šiuo metu gydymo įsta</text:span><text:span text:style-name="T78">igose susidarė kritinė padėtis, kelianti grėsmę pacientų sveikatai ir gyvybei, todėl labai svarbu jautriai ir operatyviai reaguoti į tokią padėtį ir užtikrinti apsaugos procedūras ten, kur jos būtinos, bet kartu švelninti suvaržymus ir atnaujinti konsultac</text:span><text:span text:style-name="T79">ijas, tyrimus, imtis veiklos perorganizavimo, valdyti pacientų srautus, panaudoti infrastruktūrą ir visus išteklius,</text:span></text:p>
        <text:p text:style-name="P80"><text:span text:style-name="T81">siūlo</text:span><text:span text:style-name="T82"><text:s/>kuo greičiau įgyvendinti priemones, kurios leistų stabilizuoti padėtį ir padėtų įveikti kylančius iššūkius:</text:span></text:p>
        <text:p text:style-name="P83"><text:span text:style-name="T84">1</text:span><text:span text:style-name="T85">) atšaukti rekomenda</text:span><text:span text:style-name="T86">cijas dėl per griežto medikų darbo organizavimo asmens sveikatos priežiūros įstaigose ciklais ir nedelsiant peržiūrėti kitus sveikatos priežiūros paslaugų teikimo apribojimus, nustatant tik epidemiologiniu požiūriu pagrįstus, būtiną medikų ir pacientų apsa</text:span><text:span text:style-name="T87">ugą užtikrinčius apribojimus;</text:span></text:p>
        <text:p text:style-name="P88"><text:span text:style-name="T89">2</text:span><text:span text:style-name="T90">) ekstremaliosios situacijos metu skubos tvarka priimti sprendimus ir įsakymus tik tiesiogiai su COVID-19 pandemija ir ekstremaliąja situacija susijusiais bei kitais būtinais organizaciniais klausimais; sprendimus sveikat</text:span><text:span text:style-name="T91">os sistemos pertvarkymo, veiklos organizavimo, sveikatos priežiūros paslaugų kainodaros ir kitais sisteminiais klausimais priimti tik prieš tai šiuos klausimus išsamiai aptarus su socialiniais partneriais, teisėkūros proceso nustatyta tvarka;</text:span></text:p>
        <text:p text:style-name="P92"><text:span text:style-name="T93">3</text:span><text:span text:style-name="T94">) teikti siūlymus, kaip sumažinti pacientų eiles ir padaryti sveikatos paslaugas prieinamesnes Lietuvos gyventojams:<text:s/></text:span></text:p>
        <text:p text:style-name="P95"><text:span text:style-name="T96">a</text:span><text:span text:style-name="T97">) pertvarkyti pacientų registracijos dėl asmens sveikatos priežiūros paslaugų procesus sveikatos priežiūros įstaigose, pasitelkiant<text:s/></text:span><text:span text:style-name="T98">skambučių centrus, diegiant jų gerąją patirtį; būtina užtikrinti, kad artimiausiu laikotarpiu prie internetinės pacientų registravimo sistemos prisijungtų visos Lietuvos gydymo įstaigos;</text:span></text:p>
        <text:p text:style-name="P99"><text:span text:style-name="T100">b</text:span><text:span text:style-name="T101">) nedelsiant atnaujinti diagnostinių tyrimų atlikimą asmens svei</text:span><text:span text:style-name="T102">katos priežiūros įstaigose, siekiant paspartinti objektyviais duomenimis pagrįstą ligų diagnostiką ir gydymą, mažinant dalies neefektyvių nuotolinių konsultacijų skaičių;<text:s/></text:span></text:p>
        <text:p text:style-name="P103"><text:span text:style-name="T104">c</text:span><text:span text:style-name="T105">) atnaujinti prevencinių programų paslaugų teikimą sveikatos priežiūros įstaigo</text:span><text:span text:style-name="T106">se, taip užkertant kelią sudėtingų ir lėtinių ligų atsiradimui ir komplikacijoms;</text:span></text:p>
        <text:p text:style-name="P107"><text:span text:style-name="T108">d</text:span><text:span text:style-name="T109">) įvertinti ir priimti sprendimus dėl asmens sveikatos priežiūros įstaigų darbo laiko pailginimo, taip sumažinant jose paslaugų laukiančių pacientų eiles;</text:span></text:p>
        <text:p text:style-name="P110"><text:span text:style-name="T111">e</text:span><text:span text:style-name="T112">) nukreip</text:span><text:span text:style-name="T113">ti dalį didmiesčių poliklinikose ir ligoninėse gydytojų konsultacijų ar tyrimų eilėse laukiančių pacientų į regionų ir rajonų asmens sveikatos priežiūros įstaigas, išsprendžiant jų vežimo klausimą;</text:span></text:p>
        <text:p text:style-name="P114"><text:span text:style-name="T115">f</text:span><text:span text:style-name="T116">) užtikrinti didesnį gydymo įstaigų finansavimą, padi</text:span><text:span text:style-name="T117">dinant asmens sveikatos priežiūros paslaugų balo vertę;</text:span></text:p>
        <text:p text:style-name="P118"><text:span text:style-name="T119">g</text:span><text:span text:style-name="T120">) didinti nuotolinių konsultacijų mastą, kai jos, gydytojo sprendimu, yra pakankamos; panaikinti reikalavimą suteikti kontaktinę konsultaciją tik įvykus nuotolinei konsultacijai – dėl konsultacij</text:span><text:span text:style-name="T121">os formos ir būdo palikti teisę spręsti gydytojui ar klientų aptarnavimo specialistams (registratūros darbuotojams); būtina padidinti nuotolinių konsultacijų įkainį;<text:s/></text:span></text:p>
        <text:p text:style-name="P122"><text:span text:style-name="T123">h</text:span><text:span text:style-name="T124">) tęsti ir įtvirtinti konsultacijas tarp gydytojų ir padėti jiems bendradarbiauti, s</text:span><text:span text:style-name="T125">iekiant kuo efektyviau padėti pacientams ir suteikti jiems reikiamą pagalbą;<text:s/></text:span></text:p>
        <text:p text:style-name="P126"><text:span text:style-name="T127">4</text:span><text:span text:style-name="T128">) daugiau dėmesio skirti visuomenės švietimui, suteikti aiškiai suprantamą ir išsamią informaciją apie gyvenimą COVID-19 pandemijos laikotarpiu, apsaugos priemones ir veiksm</text:span><text:span text:style-name="T129">ų planą, ką reikia daryti, įtariant susirgus koronaviruso infekcija;<text:s/></text:span></text:p>
        <text:p text:style-name="P130"><text:span text:style-name="T131">5</text:span><text:span text:style-name="T132">) užtikrinti prieinamą ir tinkamą psichologinę pagalbą tiek medikams, tiek pacientams;</text:span></text:p>
        <text:p text:style-name="P133"><text:span text:style-name="T134">6</text:span><text:span text:style-name="T135">) atsižvelgiant į COVID-19 pandemijos pasikartojimo rudenį aukštą rizikos laipsnį, nedels</text:span><text:span text:style-name="T136">iant, pasikvietus gydytojus epidemiologus ir socialinius partnerius, pradėti rengti ir valstybės lygmeniu patvirtinti Ekstremaliųjų situacijų, kylančių dėl infekcijų protrūkio, suvaldymo šalies, savivaldybių bei asmens sveikatos priežiūros lygmenimis planą</text:span><text:span text:style-name="T137">;</text:span></text:p>
        <text:p text:style-name="P138"><text:span text:style-name="T139">7</text:span><text:span text:style-name="T140">) į sprendimų ir kitų teisės aktų rengimo ir jų įgyvendinimo procesą įtraukti sveikatos sistemos dalyvius (pacientus, asmens sveikatos priežiūros įstaigas, medicinos darbuotojus) ir kitus socialinius partnerius, užtikrinant socialinį dialogą, skaidr</text:span><text:span text:style-name="T141">ų ir pagrįstą sprendimų priėmimą ir įgyvendinimą, siekiant visų Lietuvos žmonių gerovės.</text:span></text:p>
        <text:p text:style-name="P142"/>
        <text:p text:style-name="P143"/>
        <text:p text:style-name="P144"><text:span text:style-name="T145">Seimo Pirmininkas</text:span><text:span text:style-name="T146"><text:tab/></text:span><text:span text:style-name="T147">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19:40:00Z</meta:creation-date>
    <dc:date>2020-06-25T19:40:00Z</dc:date>
    <meta:print-date>2020-06-19T08:49:00Z</meta:print-date>
    <meta:template xlink:href="Normal.dotm" xlink:type="simple"/>
    <meta:editing-cycles>2</meta:editing-cycles>
    <meta:editing-duration>PT0S</meta:editing-duration>
    <meta:document-statistic meta:page-count="4" meta:paragraph-count="95" meta:word-count="1077" meta:character-count="7585" meta:row-count="314" meta:non-whitespace-character-count="6603"/>
  </office:meta>
</office:document-meta>
</file>