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5 STRAIPSNIO PAKEITIMO</text:p>
      <text:p text:style-name="P17"><text:span text:style-name="T18">ĮSTATYMAS</text:span></text:p>
      <text:p text:style-name="P19"/>
      <text:p text:style-name="P20">2015 m. gegužės 7 d. Nr. XII-167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><text:span text:style-name="T29">Pakeisti 5 straipsnio 2 dalį ir ją išdėstyti taip:</text:span></text:p>
      <text:p text:style-name="P30"><text:span text:style-name="T31">„</text:span><text:span text:style-name="T32">2</text:span><text:span text:style-name="T33">. Šio straipsnio 1 dalies 1 ir 2 punktuose nustatytos priemonės skiriamos iki bylos nagrinėjimo pabaigos, jeigu ikiteisminio tyrimo teisėjas ar teismas neskiria Lietuvos Respublikos baudžiamojo proceso kodekse nustatytų kardomųjų priemonių – suėmimo, įpareigojimo gyventi skyrium nuo nukentėjusiojo ir (ar)</text:span><text:span text:style-name="T34"><text:s/>nesiartinti prie nukentėjusiojo arčiau nei nustatytu atstumu</text:span><text:span text:style-name="T35">. Šias priemones skiria teismas ne vėliau kaip per 48 valandas.</text:span><text:span text:style-name="T36"><text:s/></text:span><text:span text:style-name="T37">Dėl šių priemonių į teismą gali kreiptis ir smurto artimoje aplinkoje faktą nustatęs policijos pareigūnas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span text:style-name="T4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1T06:02:00Z</meta:creation-date>
    <dc:date>2015-05-21T06:0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02" meta:row-count="39" meta:non-whitespace-character-count="791"/>
  </office:meta>
</office:document-meta>
</file>