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color="#000000" fo:font-size="11pt" style:font-size-asian="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86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486in"/>
    </style:style>
    <style:style style:name="T38" style:parent-style-name="DefaultParagraphFont" style:family="text">
      <style:text-properties fo:color="#000000" fo:letter-spacing="0.0486in"/>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1"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2"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2.3625in" style:page-number="1">
        <style:tab-stops>
          <style:tab-stop style:type="left" style:position="1.3784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2.3625in">
        <style:tab-stops/>
      </style:paragraph-properties>
      <style:text-properties style:font-name-asian="Calibri" fo:color="#000000" style:font-size-complex="12pt" style:language-asian="lt" style:country-asian="LT"/>
    </style:style>
    <style:style style:name="P56" style:parent-style-name="Normal" style:family="paragraph">
      <style:paragraph-properties fo:text-align="justify" fo:margin-left="2.3625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margin-left="2.3625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2.36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margin-left="2.3625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style:text-properties fo:color="#000000" style:font-size-complex="12pt" style:language-asian="lt" style:country-asian="LT"/>
    </style:style>
    <style:style style:name="P73" style:parent-style-name="Normal" style:family="paragraph">
      <style:paragraph-properties fo:text-align="center"/>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style:text-properties fo:font-weight="bold" style:font-weight-asian="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center"/>
      <style:text-properties fo:font-weight="bold" style:font-weight-asian="bold"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text-align="justify" fo:text-indent="0.5in">
        <style:tab-stops>
          <style:tab-stop style:type="left" style:position="3.54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P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689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center"/>
    </style:style>
    <style:style style:name="P366" style:parent-style-name="Normal" style:master-page-name="MPF2" style:family="paragraph">
      <style:paragraph-properties fo:break-before="page" fo:margin-left="6.3986in" style:page-number="1">
        <style:tab-stops/>
      </style:paragraph-properties>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margin-left="6.3986in">
        <style:tab-stops/>
      </style:paragraph-properties>
      <style:text-properties fo:color="#000000" style:font-size-complex="12pt" style:language-asian="lt" style:country-asian="LT"/>
    </style:style>
    <style:style style:name="P376" style:parent-style-name="Normal" style:family="paragraph">
      <style:paragraph-properties fo:margin-left="6.3986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margin-left="6.3986in">
        <style:tab-stops/>
      </style:paragraph-properties>
      <style:text-properties fo:color="#000000" style:font-size-complex="12pt" style:language-asian="lt" style:country-asian="LT"/>
    </style:style>
    <style:style style:name="P381" style:parent-style-name="Normal" style:family="paragraph">
      <style:paragraph-properties fo:margin-left="6.3986in">
        <style:tab-stops/>
      </style:paragraph-properties>
      <style:text-properties fo:color="#000000" style:font-size-complex="12pt" style:language-asian="lt" style:country-asian="LT"/>
    </style:style>
    <style:style style:name="P382" style:parent-style-name="Normal" style:family="paragraph">
      <style:paragraph-properties fo:margin-left="6.3986in">
        <style:tab-stops/>
      </style:paragraph-properties>
      <style:text-properties fo:color="#000000" style:font-size-complex="12pt" style:language-asian="lt" style:country-asian="LT"/>
    </style:style>
    <style:style style:name="P383" style:parent-style-name="Normal" style:family="paragraph">
      <style:paragraph-properties fo:margin-left="6.3986in">
        <style:tab-stops/>
      </style:paragraph-properties>
      <style:text-properties fo:color="#000000" style:font-size-complex="12pt" style:language-asian="lt" style:country-asian="LT"/>
    </style:style>
    <style:style style:name="P384" style:parent-style-name="Normal" style:family="paragraph">
      <style:paragraph-properties fo:margin-left="6.3986in">
        <style:tab-stops/>
      </style:paragraph-properties>
      <style:text-properties fo:color="#000000" style:font-size-complex="12pt" style:language-asian="lt" style:country-asian="LT"/>
    </style:style>
    <style:style style:name="P385" style:parent-style-name="Normal" style:family="paragraph">
      <style:paragraph-properties fo:text-indent="6.3986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indent="6.3986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390"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olumn397" style:family="table-column">
      <style:table-column-properties style:column-width="0.3861in"/>
    </style:style>
    <style:style style:name="TableColumn398" style:family="table-column">
      <style:table-column-properties style:column-width="1.9798in"/>
    </style:style>
    <style:style style:name="TableColumn399" style:family="table-column">
      <style:table-column-properties style:column-width="0.8444in"/>
    </style:style>
    <style:style style:name="TableColumn400" style:family="table-column">
      <style:table-column-properties style:column-width="1.1701in"/>
    </style:style>
    <style:style style:name="TableColumn401" style:family="table-column">
      <style:table-column-properties style:column-width="1.2666in"/>
    </style:style>
    <style:style style:name="TableColumn402" style:family="table-column">
      <style:table-column-properties style:column-width="1.4631in"/>
    </style:style>
    <style:style style:name="TableColumn403" style:family="table-column">
      <style:table-column-properties style:column-width="1.9562in"/>
    </style:style>
    <style:style style:name="TableColumn404" style:family="table-column">
      <style:table-column-properties style:column-width="1.0444in"/>
    </style:style>
    <style:style style:name="Table396" style:family="table">
      <style:table-properties style:width="10.1111in" style:rel-width="100%" fo:margin-left="0in" table:align="lef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412" style:family="table-row">
      <style:table-row-properties/>
    </style:style>
    <style:style style:name="P4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41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423" style:family="table-row">
      <style:table-row-properties/>
    </style:style>
    <style:style style:name="P4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42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center"/>
    </style:style>
    <style:style style:name="P526" style:parent-style-name="Normal" style:master-page-name="MPF3" style:family="paragraph">
      <style:paragraph-properties fo:break-before="page" fo:text-indent="3.2486in" style:page-number="1"/>
      <style:text-properties fo:color="#000000" style:font-size-complex="12pt" style:language-asian="lt" style:country-asian="LT"/>
    </style:style>
    <style:style style:name="P533" style:parent-style-name="Normal" style:family="paragraph">
      <style:paragraph-properties fo:text-indent="3.2486in"/>
      <style:text-properties fo:color="#000000" style:font-size-complex="12pt" style:language-asian="lt" style:country-asian="LT"/>
    </style:style>
    <style:style style:name="P534" style:parent-style-name="Normal" style:family="paragraph">
      <style:paragraph-properties fo:text-indent="3.2486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indent="3.2486in"/>
      <style:text-properties fo:color="#000000" style:font-size-complex="12pt" style:language-asian="lt" style:country-asian="LT"/>
    </style:style>
    <style:style style:name="P539" style:parent-style-name="Normal" style:family="paragraph">
      <style:paragraph-properties fo:text-indent="3.2486in"/>
      <style:text-properties fo:color="#000000" style:font-size-complex="12pt" style:language-asian="lt" style:country-asian="LT"/>
    </style:style>
    <style:style style:name="P540" style:parent-style-name="Normal" style:family="paragraph">
      <style:paragraph-properties fo:text-indent="3.2486in"/>
      <style:text-properties fo:color="#000000" style:font-size-complex="12pt" style:language-asian="lt" style:country-asian="LT"/>
    </style:style>
    <style:style style:name="P541" style:parent-style-name="Normal" style:family="paragraph">
      <style:paragraph-properties fo:text-indent="3.2486in"/>
      <style:text-properties fo:color="#000000" style:font-size-complex="12pt" style:language-asian="lt" style:country-asian="LT"/>
    </style:style>
    <style:style style:name="P542" style:parent-style-name="Normal" style:family="paragraph">
      <style:paragraph-properties fo:text-indent="3.2486in"/>
      <style:text-properties fo:color="#000000" style:font-size-complex="12pt" style:language-asian="lt" style:country-asian="LT"/>
    </style:style>
    <style:style style:name="P543" style:parent-style-name="Normal" style:family="paragraph">
      <style:paragraph-properties fo:text-indent="3.2486in"/>
      <style:text-properties fo:color="#000000" style:font-size-complex="12pt" style:language-asian="lt" style:country-asian="LT"/>
    </style:style>
    <style:style style:name="P544" style:parent-style-name="Normal" style:family="paragraph">
      <style:paragraph-properties fo:text-indent="3.2486in">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style:text-properties fo:color="#000000"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TableColumn555" style:family="table-column">
      <style:table-column-properties style:column-width="1.2291in" style:use-optimal-column-width="false"/>
    </style:style>
    <style:style style:name="TableColumn556" style:family="table-column">
      <style:table-column-properties style:column-width="5.3958in" style:use-optimal-column-width="false"/>
    </style:style>
    <style:style style:name="Table554" style:family="table">
      <style:table-properties style:width="6.625in" fo:margin-left="0.0645in" table:align="left"/>
    </style:style>
    <style:style style:name="TableRow557" style:family="table-row">
      <style:table-row-properties style:min-row-height="0.0006in" style:use-optimal-row-height="false"/>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language-asian="lt" style:country-asian="L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562" style:family="table-row">
      <style:table-row-properties style:min-row-height="0.0006in" style:use-optimal-row-height="false"/>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567" style:family="table-row">
      <style:table-row-properties style:min-row-height="0.0006in" style:use-optimal-row-height="false"/>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justify"/>
      <style:text-properties fo:color="#000000"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tab-stops>
          <style:tab-stop style:type="right" style:position="6.8111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tab-stops>
          <style:tab-stop style:type="right" style:position="6.8111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style:tab-stops>
          <style:tab-stop style:type="right" style:position="6.8111in"/>
        </style:tab-stops>
      </style:paragraph-properties>
    </style:style>
    <style:style style:name="T585" style:parent-style-name="DefaultParagraphFont" style:family="text">
      <style:text-properties fo:color="#000000" fo:background-color="#FFFFFF"/>
    </style:style>
    <style:style style:name="TableRow586" style:family="table-row">
      <style:table-row-properties style:min-row-height="0.384in" style:use-optimal-row-height="false"/>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justify"/>
      <style:text-properties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591" style:family="table-row">
      <style:table-row-properties style:min-row-height="0.0006in" style:use-optimal-row-height="false"/>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596" style:family="table-row">
      <style:table-row-properties style:min-row-height="0.0006in" style:use-optimal-row-height="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601" style:family="table-row">
      <style:table-row-properties style:min-row-height="0.0006in" style:use-optimal-row-height="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justify"/>
      <style:text-properties fo:color="#000000" style:font-size-complex="12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606" style:family="table-row">
      <style:table-row-properties style:min-row-height="0.0006in" style:use-optimal-row-height="false"/>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611"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612" style:parent-style-name="Normal" style:family="paragraph">
      <style:paragraph-properties fo:text-align="justify">
        <style:tab-stops>
          <style:tab-stop style:type="right" style:position="6.811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P615" style:parent-style-name="Normal" style:family="paragraph">
      <style:paragraph-properties fo:text-align="justify">
        <style:tab-stops>
          <style:tab-stop style:type="right" style:position="6.8111in"/>
        </style:tab-stops>
      </style:paragraph-properties>
    </style:style>
    <style:style style:name="T616" style:parent-style-name="DefaultParagraphFont" style:family="text">
      <style:text-properties fo:color="#000000" style:language-asian="lt" style:country-asian="LT"/>
    </style:style>
    <style:style style:name="TableRow617" style:family="table-row">
      <style:table-row-properties style:min-row-height="0.0006in" style:use-optimal-row-height="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justify"/>
      <style:text-properties fo:color="#000000"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fo:color="#000000" style:font-size-complex="12pt" style:language-asian="lt" style:country-asian="LT"/>
    </style:style>
    <style:style style:name="TableRow622" style:family="table-row">
      <style:table-row-properties style:min-row-height="0.0006in" style:use-optimal-row-height="false"/>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justify"/>
      <style:text-properties fo:color="#000000" style:font-size-complex="12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627" style:family="table-row">
      <style:table-row-properties style:min-row-height="0.0006in" style:use-optimal-row-height="false"/>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632" style:family="table-row">
      <style:table-row-properties style:min-row-height="0.0006in" style:use-optimal-row-height="false"/>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justify"/>
      <style:text-properties fo:color="#000000" style:font-size-complex="12pt" style:language-asian="lt" style:country-asian="L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637" style:family="table-row">
      <style:table-row-properties style:min-row-height="0.0006in" style:use-optimal-row-height="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justify"/>
      <style:text-properties fo:color="#000000" style:font-size-complex="12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642" style:family="table-row">
      <style:table-row-properties style:min-row-height="0.0006in" style:use-optimal-row-height="false"/>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justify"/>
      <style:text-properties fo:color="#000000" style:font-size-complex="12pt" style:language-asian="lt" style:country-asian="L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justify">
        <style:tab-stops>
          <style:tab-stop style:type="right" style:position="6.8111in"/>
        </style:tab-stops>
      </style:paragraph-properties>
    </style:style>
    <style:style style:name="T647" style:parent-style-name="DefaultParagraphFont" style:family="text">
      <style:text-properties fo:color="#000000" style:language-asian="lt" style:country-asian="LT"/>
    </style:style>
    <style:style style:name="TableRow648" style:family="table-row">
      <style:table-row-properties style:min-row-height="0.0006in" style:use-optimal-row-height="false"/>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justify"/>
      <style:text-properties fo:color="#000000" style:font-size-complex="12pt" style:language-asian="lt" style:country-asian="L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653" style:family="table-row">
      <style:table-row-properties style:min-row-height="0.0006in" style:use-optimal-row-height="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justify"/>
      <style:text-properties fo:color="#000000" style:font-size-complex="12pt" style:language-asian="lt" style:country-asian="L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658" style:family="table-row">
      <style:table-row-properties style:min-row-height="0.0006in" style:use-optimal-row-height="false"/>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language-asian="lt" style:country-asian="L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663" style:family="table-row">
      <style:table-row-properties style:min-row-height="0.0006in" style:use-optimal-row-height="false"/>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language-asian="lt" style:country-asian="L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668" style:parent-style-name="Normal" style:family="paragraph">
      <style:paragraph-properties fo:text-align="justify"/>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style:text-properties fo:color="#000000" style:language-asian="lt" style:country-asian="LT"/>
    </style:style>
    <style:style style:name="TableRow674" style:family="table-row">
      <style:table-row-properties style:min-row-height="0.0006in" style:use-optimal-row-height="false"/>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679" style:family="table-row">
      <style:table-row-properties style:min-row-height="0.5847in" style:use-optimal-row-height="false"/>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justify"/>
      <style:text-properties fo:color="#000000" style:font-size-complex="12pt" style:language-asian="lt" style:country-asian="L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684" style:family="table-row">
      <style:table-row-properties style:min-row-height="0.1888in" style:use-optimal-row-height="false"/>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language-asian="lt" style:country-asian="L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justify"/>
      <style:text-properties fo:color="#000000" style:font-size-complex="12pt" style:language-asian="lt" style:country-asian="LT"/>
    </style:style>
    <style:style style:name="TableRow689" style:family="table-row">
      <style:table-row-properties style:min-row-height="0.3784in" style:use-optimal-row-height="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language-asian="lt" style:country-asian="L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font-weight="bold" style:font-weight-asian="bold" style:font-weight-complex="bold" fo:color="#000000" style:language-asian="lt" style:country-asian="LT"/>
    </style:style>
    <style:style style:name="T696" style:parent-style-name="DefaultParagraphFont" style:family="text">
      <style:text-properties fo:color="#000000" style:language-asian="lt" style:country-asian="LT"/>
    </style:style>
    <style:style style:name="TableRow697" style:family="table-row">
      <style:table-row-properties style:min-row-height="0.0006in" style:use-optimal-row-height="false"/>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justify"/>
      <style:text-properties fo:color="#000000" style:font-size-complex="12pt"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702" style:family="table-row">
      <style:table-row-properties style:min-row-height="0.0006in" style:use-optimal-row-height="false"/>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language-asian="lt" style:country-asian="L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707" style:family="table-row">
      <style:table-row-properties style:min-row-height="0.0006in" style:use-optimal-row-height="false"/>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justify"/>
      <style:text-properties fo:color="#000000" style:font-size-complex="12pt" style:language-asian="lt" style:country-asian="L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712" style:family="table-row">
      <style:table-row-properties style:min-row-height="0.0006in" style:use-optimal-row-height="false"/>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language-asian="lt" style:country-asian="L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717" style:family="table-row">
      <style:table-row-properties style:min-row-height="0.0006in" style:use-optimal-row-height="false"/>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722" style:family="table-row">
      <style:table-row-properties style:min-row-height="0.0006in" style:use-optimal-row-height="false"/>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justify"/>
      <style:text-properties fo:color="#000000" style:font-size-complex="12pt" style:language-asian="lt" style:country-asian="L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justify">
        <style:tab-stops>
          <style:tab-stop style:type="right" style:position="6.8111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language-asian="lt" style:country-asian="LT"/>
    </style:style>
    <style:style style:name="TableRow732" style:family="table-row">
      <style:table-row-properties style:min-row-height="0.0006in" style:use-optimal-row-height="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justify"/>
      <style:text-properties fo:color="#000000" style:font-size-complex="12pt" style:language-asian="lt" style:country-asian="L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737" style:family="table-row">
      <style:table-row-properties style:min-row-height="0.0006in" style:use-optimal-row-height="false"/>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language-asian="lt" style:country-asian="L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color="#000000" style:font-size-complex="12pt" style:language-asian="lt" style:country-asian="LT"/>
    </style:style>
    <style:style style:name="P744" style:parent-style-name="Normal" style:master-page-name="MPF4" style:family="paragraph">
      <style:paragraph-properties fo:break-before="page" fo:margin-left="6.9895in" style:page-number="1">
        <style:tab-stops/>
      </style:paragraph-properties>
      <style:text-properties fo:color="#000000" style:language-asian="lt" style:country-asian="LT"/>
    </style:style>
    <style:style style:name="P751" style:parent-style-name="Normal" style:family="paragraph">
      <style:paragraph-properties fo:margin-left="6.9895in">
        <style:tab-stops/>
      </style:paragraph-properties>
      <style:text-properties fo:color="#000000" style:font-size-complex="12pt" style:language-asian="lt" style:country-asian="LT"/>
    </style:style>
    <style:style style:name="P752" style:parent-style-name="Normal" style:family="paragraph">
      <style:paragraph-properties fo:margin-left="6.989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margin-left="6.9895in">
        <style:tab-stops/>
      </style:paragraph-properties>
      <style:text-properties fo:color="#000000" style:font-size-complex="12pt" style:language-asian="lt" style:country-asian="LT"/>
    </style:style>
    <style:style style:name="P757" style:parent-style-name="Normal" style:family="paragraph">
      <style:paragraph-properties fo:margin-left="6.9895in">
        <style:tab-stops/>
      </style:paragraph-properties>
      <style:text-properties fo:color="#000000" style:font-size-complex="12pt" style:language-asian="lt" style:country-asian="LT"/>
    </style:style>
    <style:style style:name="P758" style:parent-style-name="Normal" style:family="paragraph">
      <style:paragraph-properties fo:margin-left="6.9895in">
        <style:tab-stops/>
      </style:paragraph-properties>
      <style:text-properties fo:color="#000000" style:font-size-complex="12pt" style:language-asian="lt" style:country-asian="LT"/>
    </style:style>
    <style:style style:name="P759" style:parent-style-name="Normal" style:family="paragraph">
      <style:paragraph-properties fo:margin-left="6.9895in">
        <style:tab-stops/>
      </style:paragraph-properties>
      <style:text-properties fo:color="#000000" style:font-size-complex="12pt" style:language-asian="lt" style:country-asian="LT"/>
    </style:style>
    <style:style style:name="P760" style:parent-style-name="Normal" style:family="paragraph">
      <style:paragraph-properties fo:margin-left="6.9895in">
        <style:tab-stops/>
      </style:paragraph-properties>
      <style:text-properties fo:color="#000000" style:font-size-complex="12pt" style:language-asian="lt" style:country-asian="LT"/>
    </style:style>
    <style:style style:name="P761" style:parent-style-name="Normal" style:family="paragraph">
      <style:paragraph-properties fo:margin-left="6.9895in">
        <style:tab-stops/>
      </style:paragraph-properties>
      <style:text-properties fo:color="#000000" style:font-size-complex="12pt" style:language-asian="lt" style:country-asian="LT"/>
    </style:style>
    <style:style style:name="P762" style:parent-style-name="Normal" style:family="paragraph">
      <style:paragraph-properties fo:text-indent="6.989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indent="6.989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767" style:parent-style-name="Normal" style:family="paragraph">
      <style:paragraph-properties fo:text-indent="6.989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768" style:parent-style-name="Normal" style:family="paragraph">
      <style:paragraph-properties fo:text-align="center"/>
      <style:text-properties fo:font-weight="bold" style:font-weight-asian="bold" style:font-weight-complex="bold" fo:color="#000000"/>
    </style:style>
    <style:style style:name="P769" style:parent-style-name="Normal" style:family="paragraph">
      <style:paragraph-properties fo:text-align="center"/>
      <style:text-properties fo:font-weight="bold" style:font-weight-asian="bold" style:font-weight-complex="bold" fo:color="#000000"/>
    </style:style>
    <style:style style:name="TableColumn771" style:family="table-column">
      <style:table-column-properties style:column-width="0.3902in"/>
    </style:style>
    <style:style style:name="TableColumn772" style:family="table-column">
      <style:table-column-properties style:column-width="2.1555in"/>
    </style:style>
    <style:style style:name="TableColumn773" style:family="table-column">
      <style:table-column-properties style:column-width="1.8597in"/>
    </style:style>
    <style:style style:name="TableColumn774" style:family="table-column">
      <style:table-column-properties style:column-width="2.5416in"/>
    </style:style>
    <style:style style:name="TableColumn775" style:family="table-column">
      <style:table-column-properties style:column-width="1.525in"/>
    </style:style>
    <style:style style:name="TableColumn776" style:family="table-column">
      <style:table-column-properties style:column-width="1.7618in"/>
    </style:style>
    <style:style style:name="Table770" style:family="table">
      <style:table-properties style:width="10.234in" fo:margin-left="0in" table:align="left"/>
    </style:style>
    <style:style style:name="TableRow777" style:family="table-row">
      <style:table-row-properties style:min-row-height="0.263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15%"/>
      <style:text-properties style:font-name-asian="MS Mincho" fo:color="#000000" style:font-size-complex="12pt"/>
    </style:style>
    <style:style style:name="P780" style:parent-style-name="Normal" style:family="paragraph">
      <style:paragraph-properties fo:text-align="center" fo:line-height="115%"/>
      <style:text-properties style:font-name-asian="MS Mincho" fo:color="#0000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15%"/>
      <style:text-properties style:font-name-asian="MS Mincho"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15%"/>
      <style:text-properties style:font-name-asian="MS Mincho"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15%"/>
      <style:text-properties style:font-name-asian="MS Mincho"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15%"/>
    </style:style>
    <style:style style:name="T789" style:parent-style-name="DefaultParagraphFont" style:family="text">
      <style:text-properties style:font-name-asian="MS Mincho" fo:color="#000000" style:font-size-complex="12pt"/>
    </style:style>
    <style:style style:name="T790" style:parent-style-name="DefaultParagraphFont" style:family="text">
      <style:text-properties fo:color="#000000"/>
    </style:style>
    <style:style style:name="T791" style:parent-style-name="DefaultParagraphFont" style:family="text">
      <style:text-properties style:font-name-asian="MS Mincho"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text-properties style:font-name-asian="MS Mincho" fo:color="#000000" style:font-size-complex="12pt"/>
    </style:style>
    <style:style style:name="TableRow794" style:family="table-row">
      <style:table-row-properties style:min-row-height="0.862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style:font-name-asian="MS Mincho"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justify" fo:line-height="115%"/>
    </style:style>
    <style:style style:name="T799" style:parent-style-name="DefaultParagraphFont" style:family="text">
      <style:text-properties fo:color="#000000"/>
    </style:style>
    <style:style style:name="T800" style:parent-style-name="DefaultParagraphFont" style:family="text">
      <style:text-properties style:font-name-asian="MS Mincho" fo:color="#000000" style:font-size-complex="12pt"/>
    </style:style>
    <style:style style:name="T801" style:parent-style-name="DefaultParagraphFont" style:family="text">
      <style:text-properties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line-height="115%"/>
      <style:text-properties style:font-name-asian="MS Mincho" fo:color="#00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line-height="115%"/>
      <style:text-properties style:font-name-asian="MS Mincho"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15%"/>
      <style:text-properties style:font-name-asian="MS Mincho"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15%"/>
      <style:text-properties style:font-name-asian="MS Mincho" fo:color="#000000" style:font-size-complex="12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text-properties style:font-name-asian="MS Mincho"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fo:line-height="115%"/>
    </style:style>
    <style:style style:name="T815" style:parent-style-name="DefaultParagraphFont" style:family="text">
      <style:text-properties style:font-name-asian="MS Mincho" fo:color="#000000" style:font-size-complex="12p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font-name-asian="MS Mincho"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line-height="115%"/>
      <style:text-properties style:font-name-asian="MS Mincho"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line-height="115%" fo:margin-right="-0.0715in"/>
      <style:text-properties style:font-name-asian="MS Mincho"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15%"/>
      <style:text-properties style:font-name-asian="MS Mincho"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15%"/>
      <style:text-properties style:font-name-asian="MS Mincho" fo:color="#000000" style:font-size-complex="12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style:text-properties style:font-name-asian="MS Mincho"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fo:line-height="115%"/>
      <style:text-properties style:font-name-asian="MS Mincho" fo:color="#00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line-height="115%"/>
      <style:text-properties style:font-name-asian="MS Mincho"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line-height="115%" fo:margin-right="-0.0715in"/>
      <style:text-properties style:font-name-asian="MS Mincho" fo:color="#00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line-height="115%"/>
      <style:text-properties style:font-name-asian="MS Mincho"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color="#000000"/>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text-properties style:font-name-asian="MS Mincho"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fo:line-height="115%"/>
    </style:style>
    <style:style style:name="T845" style:parent-style-name="DefaultParagraphFont" style:family="text">
      <style:text-properties style:font-name-asian="MS Mincho" fo:color="#000000" style:font-size-complex="12pt"/>
    </style:style>
    <style:style style:name="T846" style:parent-style-name="DefaultParagraphFont" style:family="text">
      <style:text-properties fo:color="#000000"/>
    </style:style>
    <style:style style:name="T847" style:parent-style-name="DefaultParagraphFont" style:family="text">
      <style:text-properties style:font-name-asian="MS Mincho" fo:color="#000000"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line-height="115%"/>
      <style:text-properties style:font-name-asian="MS Mincho" fo:color="#00000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line-height="115%" fo:margin-right="-0.0715in"/>
      <style:text-properties style:font-name-asian="MS Mincho"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line-height="115%"/>
      <style:text-properties style:font-name-asian="MS Mincho"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style:font-name-asian="MS Mincho" fo:color="#000000" style:font-size-complex="12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15%"/>
      <style:text-properties style:font-name-asian="MS Mincho"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justify" fo:line-height="115%"/>
    </style:style>
    <style:style style:name="T862" style:parent-style-name="DefaultParagraphFont" style:family="text">
      <style:text-properties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15%"/>
      <style:text-properties style:font-name-asian="MS Mincho" fo:color="#000000"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line-height="115%"/>
      <style:text-properties style:font-name-asian="MS Mincho"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line-height="115%"/>
      <style:text-properties style:font-name-asian="MS Mincho"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line-height="115%"/>
      <style:text-properties style:font-name-asian="MS Mincho" fo:color="#000000" style:font-size-complex="12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line-height="115%"/>
      <style:text-properties style:font-name-asian="MS Mincho" fo:color="#00000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justify" fo:line-height="115%"/>
      <style:text-properties style:font-name-asian="MS Mincho" fo:color="#00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line-height="115%"/>
      <style:text-properties style:font-name-asian="MS Mincho"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line-height="115%"/>
      <style:text-properties style:font-name-asian="MS Mincho"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line-height="115%"/>
      <style:text-properties style:font-name-asian="MS Mincho" fo:color="#00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15%"/>
      <style:text-properties style:font-name-asian="MS Mincho" fo:color="#000000" style:font-size-complex="12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115%"/>
      <style:text-properties style:font-name-asian="MS Mincho" fo:color="#00000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justify" fo:line-height="115%"/>
    </style:style>
    <style:style style:name="T889" style:parent-style-name="DefaultParagraphFont" style:family="text">
      <style:text-properties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line-height="115%"/>
      <style:text-properties style:font-name-asian="MS Mincho"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line-height="115%"/>
      <style:text-properties style:font-name-asian="MS Mincho"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line-height="115%"/>
      <style:text-properties style:font-name-asian="MS Mincho"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115%"/>
      <style:text-properties style:font-name-asian="MS Mincho" fo:color="#000000" style:font-size-complex="12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line-height="115%"/>
      <style:text-properties style:font-name-asian="MS Mincho"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justify" fo:line-height="115%"/>
      <style:text-properties style:font-name-asian="MS Mincho"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line-height="115%"/>
      <style:text-properties style:font-name-asian="MS Mincho"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15%"/>
      <style:text-properties style:font-name-asian="MS Mincho"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15%"/>
    </style:style>
    <style:style style:name="T909" style:parent-style-name="DefaultParagraphFont" style:family="text">
      <style:text-properties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15%"/>
      <style:text-properties style:font-name-asian="MS Mincho" fo:color="#000000" style:font-size-complex="12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15%"/>
      <style:text-properties style:font-name-asian="MS Mincho"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justify" fo:line-height="115%"/>
      <style:text-properties style:font-name-asian="MS Mincho"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line-height="115%"/>
      <style:text-properties style:font-name-asian="MS Mincho"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15%"/>
      <style:text-properties style:font-name-asian="MS Mincho"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15%"/>
      <style:text-properties style:font-name-asian="MS Mincho" fo:color="#000000"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line-height="115%"/>
      <style:text-properties style:font-name-asian="MS Mincho" fo:color="#000000" style:font-size-complex="12pt"/>
    </style:style>
    <style:style style:name="TableRow925" style:family="table-row">
      <style:table-row-properties style:min-row-height="1.609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15%"/>
      <style:text-properties style:font-name-asian="MS Mincho"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justify" fo:line-height="115%"/>
      <style:text-properties style:font-name-asian="MS Mincho"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line-height="115%"/>
      <style:text-properties style:font-name-asian="MS Mincho"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15%"/>
      <style:text-properties style:font-name-asian="MS Mincho"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15%"/>
      <style:text-properties style:font-name-asian="MS Mincho" fo:color="#00000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line-height="115%"/>
      <style:text-properties style:font-name-asian="MS Mincho" fo:color="#000000"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line-height="115%"/>
      <style:text-properties style:font-name-asian="MS Mincho" fo:color="#00000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justify" fo:line-height="115%"/>
      <style:text-properties style:font-name-asian="MS Mincho"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15%"/>
      <style:text-properties style:font-name-asian="MS Mincho" fo:color="#00000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15%"/>
      <style:text-properties style:font-name-asian="MS Mincho" fo:color="#000000"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line-height="115%"/>
      <style:text-properties style:font-name-asian="MS Mincho"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15%"/>
      <style:text-properties style:font-name-asian="MS Mincho" fo:color="#000000" style:font-size-complex="12pt"/>
    </style:style>
    <style:style style:name="P951" style:parent-style-name="Normal" style:family="paragraph">
      <style:paragraph-properties fo:text-align="center"/>
      <style:text-properties fo:color="#000000"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color="#000000" style:language-asian="lt" style:country-asian="LT"/>
    </style:style>
    <style:style style:name="P954" style:parent-style-name="Normal" style:master-page-name="MPF5" style:family="paragraph">
      <style:paragraph-properties fo:break-before="page" fo:text-indent="3.7409in" style:page-number="1"/>
      <style:text-properties fo:color="#000000" style:font-size-complex="12pt" style:language-asian="lt" style:country-asian="LT"/>
    </style:style>
    <style:style style:name="P961" style:parent-style-name="Normal" style:family="paragraph">
      <style:paragraph-properties fo:text-indent="3.7409in"/>
      <style:text-properties fo:color="#000000" style:font-size-complex="12pt" style:language-asian="lt" style:country-asian="LT"/>
    </style:style>
    <style:style style:name="P962" style:parent-style-name="Normal" style:family="paragraph">
      <style:paragraph-properties fo:text-indent="3.74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indent="3.7409in"/>
      <style:text-properties fo:color="#000000" style:font-size-complex="12pt" style:language-asian="lt" style:country-asian="LT"/>
    </style:style>
    <style:style style:name="P967" style:parent-style-name="Normal" style:family="paragraph">
      <style:paragraph-properties fo:text-indent="3.7409in"/>
      <style:text-properties fo:color="#000000" style:font-size-complex="12pt" style:language-asian="lt" style:country-asian="LT"/>
    </style:style>
    <style:style style:name="P968" style:parent-style-name="Normal" style:family="paragraph">
      <style:paragraph-properties fo:text-indent="3.7409in"/>
      <style:text-properties fo:color="#000000" style:font-size-complex="12pt" style:language-asian="lt" style:country-asian="LT"/>
    </style:style>
    <style:style style:name="P969" style:parent-style-name="Normal" style:family="paragraph">
      <style:paragraph-properties fo:text-indent="3.7409in"/>
      <style:text-properties fo:color="#000000" style:font-size-complex="12pt" style:language-asian="lt" style:country-asian="LT"/>
    </style:style>
    <style:style style:name="P970" style:parent-style-name="Normal" style:family="paragraph">
      <style:paragraph-properties fo:text-indent="3.7409in"/>
      <style:text-properties fo:color="#000000" style:font-size-complex="12pt" style:language-asian="lt" style:country-asian="LT"/>
    </style:style>
    <style:style style:name="P971" style:parent-style-name="Normal" style:family="paragraph">
      <style:paragraph-properties fo:text-indent="3.7409in"/>
      <style:text-properties fo:color="#000000" style:font-size-complex="12pt" style:language-asian="lt" style:country-asian="LT"/>
    </style:style>
    <style:style style:name="P972" style:parent-style-name="Normal" style:family="paragraph">
      <style:paragraph-properties fo:text-indent="3.7409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center"/>
      <style:text-properties fo:color="#000000"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P981" style:parent-style-name="Normal" style:family="paragraph">
      <style:paragraph-properties fo:widows="0" fo:orphans="0" fo:text-align="center"/>
      <style:text-properties fo:color="#000000" style:font-size-complex="12pt" style:language-asian="lt" style:country-asian="LT"/>
    </style:style>
    <style:style style:name="TableColumn983" style:family="table-column">
      <style:table-column-properties style:column-width="1.2291in" style:use-optimal-column-width="false"/>
    </style:style>
    <style:style style:name="TableColumn984" style:family="table-column">
      <style:table-column-properties style:column-width="5.3958in" style:use-optimal-column-width="false"/>
    </style:style>
    <style:style style:name="Table982" style:family="table">
      <style:table-properties style:width="6.625in" fo:margin-left="0.0645in" table:align="left"/>
    </style:style>
    <style:style style:name="TableRow985" style:family="table-row">
      <style:table-row-properties style:min-row-height="0.0006in" style:use-optimal-row-height="false"/>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justify"/>
      <style:text-properties fo:color="#000000" style:font-size-complex="12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990" style:family="table-row">
      <style:table-row-properties style:min-row-height="0.0006in" style:use-optimal-row-height="false"/>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justify"/>
      <style:text-properties fo:color="#000000" style:font-size-complex="12pt" style:language-asian="lt" style:country-asian="L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995" style:family="table-row">
      <style:table-row-properties style:min-row-height="0.0006in" style:use-optimal-row-height="false"/>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justify"/>
      <style:text-properties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tab-stops>
          <style:tab-stop style:type="right" style:position="6.8111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tab-stops>
          <style:tab-stop style:type="right" style:position="6.8111in"/>
        </style:tab-stops>
      </style:paragraph-properties>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TableRow1018" style:family="table-row">
      <style:table-row-properties style:min-row-height="0.384in" style:use-optimal-row-height="false"/>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justify"/>
      <style:text-properties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023" style:family="table-row">
      <style:table-row-properties style:min-row-height="0.0006in" style:use-optimal-row-height="false"/>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justify"/>
      <style:text-properties fo:color="#000000"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028" style:family="table-row">
      <style:table-row-properties style:min-row-height="0.0006in" style:use-optimal-row-height="false"/>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justify"/>
      <style:text-properties fo:color="#000000" style:font-size-complex="12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033" style:family="table-row">
      <style:table-row-properties style:min-row-height="0.0006in" style:use-optimal-row-height="false"/>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justify"/>
      <style:text-properties fo:color="#000000" style:font-size-complex="12pt" style:language-asian="lt" style:country-asian="L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038" style:family="table-row">
      <style:table-row-properties style:min-row-height="0.0006in" style:use-optimal-row-height="false"/>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justify"/>
      <style:text-properties fo:color="#000000" style:font-size-complex="12pt" style:language-asian="lt" style:country-asian="L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1043"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1044" style:parent-style-name="Normal" style:family="paragraph">
      <style:paragraph-properties fo:text-align="justify">
        <style:tab-stops>
          <style:tab-stop style:type="right" style:position="6.8111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style>
    <style:style style:name="P1047" style:parent-style-name="Normal" style:family="paragraph">
      <style:paragraph-properties fo:text-align="justify">
        <style:tab-stops>
          <style:tab-stop style:type="right" style:position="6.8111in"/>
        </style:tab-stops>
      </style:paragraph-properties>
    </style:style>
    <style:style style:name="T1048" style:parent-style-name="DefaultParagraphFont" style:family="text">
      <style:text-properties fo:color="#000000" style:language-asian="lt" style:country-asian="LT"/>
    </style:style>
    <style:style style:name="TableRow1049" style:family="table-row">
      <style:table-row-properties style:min-row-height="0.0006in" style:use-optimal-row-height="false"/>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justify"/>
      <style:text-properties fo:color="#000000" style:font-size-complex="12pt" style:language-asian="lt" style:country-asian="L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fo:color="#000000" style:font-size-complex="12pt" style:language-asian="lt" style:country-asian="LT"/>
    </style:style>
    <style:style style:name="TableRow1054" style:family="table-row">
      <style:table-row-properties style:min-row-height="0.0006in" style:use-optimal-row-height="false"/>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justify"/>
      <style:text-properties fo:color="#000000" style:font-size-complex="12pt" style:language-asian="lt" style:country-asian="L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059" style:family="table-row">
      <style:table-row-properties style:min-row-height="0.0006in" style:use-optimal-row-height="false"/>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justify"/>
      <style:text-properties fo:color="#000000" style:font-size-complex="12pt" style:language-asian="lt" style:country-asian="L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064" style:family="table-row">
      <style:table-row-properties style:min-row-height="0.0006in" style:use-optimal-row-height="false"/>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justify"/>
      <style:text-properties fo:color="#000000" style:font-size-complex="12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069" style:family="table-row">
      <style:table-row-properties style:min-row-height="0.0006in" style:use-optimal-row-height="false"/>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justify"/>
      <style:text-properties fo:color="#000000" style:font-size-complex="12pt" style:language-asian="lt" style:country-asian="L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074" style:family="table-row">
      <style:table-row-properties style:min-row-height="0.0006in" style:use-optimal-row-height="false"/>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justify"/>
      <style:text-properties fo:color="#000000" style:font-size-complex="12pt" style:language-asian="lt" style:country-asian="LT"/>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justify">
        <style:tab-stops>
          <style:tab-stop style:type="right" style:position="6.8111in"/>
        </style:tab-stops>
      </style:paragraph-properties>
    </style:style>
    <style:style style:name="T1079" style:parent-style-name="DefaultParagraphFont" style:family="text">
      <style:text-properties fo:color="#000000" style:language-asian="lt" style:country-asian="LT"/>
    </style:style>
    <style:style style:name="TableRow1080" style:family="table-row">
      <style:table-row-properties style:min-row-height="0.0006in" style:use-optimal-row-height="false"/>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justify"/>
      <style:text-properties fo:color="#000000" style:font-size-complex="12pt" style:language-asian="lt" style:country-asian="LT"/>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085" style:family="table-row">
      <style:table-row-properties style:min-row-height="0.0006in" style:use-optimal-row-height="false"/>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justify"/>
      <style:text-properties fo:color="#000000" style:font-size-complex="12pt" style:language-asian="lt" style:country-asian="L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090" style:family="table-row">
      <style:table-row-properties style:min-row-height="0.0006in" style:use-optimal-row-height="false"/>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justify"/>
      <style:text-properties fo:color="#000000" style:font-size-complex="12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095" style:family="table-row">
      <style:table-row-properties style:min-row-height="0.0006in" style:use-optimal-row-height="false"/>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justify"/>
      <style:text-properties fo:color="#000000" style:language-asian="lt" style:country-asian="L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style:text-properties fo:color="#000000"/>
    </style:style>
    <style:style style:name="P1105" style:parent-style-name="Normal" style:family="paragraph">
      <style:paragraph-properties fo:text-align="justify"/>
      <style:text-properties fo:color="#000000" style:language-asian="lt" style:country-asian="LT"/>
    </style:style>
    <style:style style:name="TableRow1106" style:family="table-row">
      <style:table-row-properties style:min-row-height="0.0006in" style:use-optimal-row-height="false"/>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justify"/>
      <style:text-properties fo:color="#000000" style:font-size-complex="12pt" style:language-asian="lt" style:country-asian="L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111" style:family="table-row">
      <style:table-row-properties style:min-row-height="0.5847in" style:use-optimal-row-height="false"/>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justify"/>
      <style:text-properties fo:color="#000000" style:font-size-complex="12pt" style:language-asian="lt" style:country-asian="LT"/>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116" style:family="table-row">
      <style:table-row-properties style:min-row-height="0.1888in" style:use-optimal-row-height="false"/>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justify"/>
      <style:text-properties fo:color="#000000" style:font-size-complex="12pt" style:language-asian="lt" style:country-asian="L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justify"/>
      <style:text-properties fo:color="#000000" style:font-size-complex="12pt" style:language-asian="lt" style:country-asian="LT"/>
    </style:style>
    <style:style style:name="TableRow1121" style:family="table-row">
      <style:table-row-properties style:min-row-height="0.3784in" style:use-optimal-row-height="false"/>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justify"/>
      <style:text-properties fo:color="#000000" style:font-size-complex="12pt" style:language-asian="lt" style:country-asian="L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font-weight="bold" style:font-weight-asian="bold" style:font-weight-complex="bold" fo:color="#000000" style:language-asian="lt" style:country-asian="LT"/>
    </style:style>
    <style:style style:name="T1128" style:parent-style-name="DefaultParagraphFont" style:family="text">
      <style:text-properties fo:color="#000000" style:language-asian="lt" style:country-asian="LT"/>
    </style:style>
    <style:style style:name="TableRow1129" style:family="table-row">
      <style:table-row-properties style:min-row-height="0.0006in" style:use-optimal-row-height="false"/>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justify"/>
      <style:text-properties fo:color="#000000" style:font-size-complex="12pt" style:language-asian="lt" style:country-asian="L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134" style:family="table-row">
      <style:table-row-properties style:min-row-height="0.0006in" style:use-optimal-row-height="false"/>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justify"/>
      <style:text-properties fo:color="#000000" style:font-size-complex="12pt" style:language-asian="lt" style:country-asian="L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139" style:family="table-row">
      <style:table-row-properties style:min-row-height="0.0006in" style:use-optimal-row-height="false"/>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justify"/>
      <style:text-properties fo:color="#000000" style:font-size-complex="12pt" style:language-asian="lt" style:country-asian="L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144" style:family="table-row">
      <style:table-row-properties style:min-row-height="0.0006in" style:use-optimal-row-height="false"/>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justify"/>
      <style:text-properties fo:color="#000000" style:font-size-complex="12pt" style:language-asian="lt" style:country-asian="L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149" style:family="table-row">
      <style:table-row-properties style:min-row-height="0.0006in" style:use-optimal-row-height="false"/>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justify"/>
      <style:text-properties fo:color="#000000" style:font-size-complex="12pt" style:language-asian="lt" style:country-asian="L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154" style:family="table-row">
      <style:table-row-properties style:min-row-height="0.0006in" style:use-optimal-row-height="false"/>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justify"/>
      <style:text-properties fo:color="#000000" style:font-size-complex="12pt" style:language-asian="lt" style:country-asian="L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justify">
        <style:tab-stops>
          <style:tab-stop style:type="right" style:position="6.8111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fo:color="#000000" style:language-asian="lt" style:country-asian="LT"/>
    </style:style>
    <style:style style:name="TableRow1164" style:family="table-row">
      <style:table-row-properties style:min-row-height="0.0006in" style:use-optimal-row-height="false"/>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justify"/>
      <style:text-properties fo:color="#000000" style:font-size-complex="12pt" style:language-asian="lt" style:country-asian="L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169" style:family="table-row">
      <style:table-row-properties style:min-row-height="0.0006in" style:use-optimal-row-height="false"/>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justify"/>
      <style:text-properties fo:color="#000000" style:font-size-complex="12pt" style:language-asian="lt" style:country-asian="L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10"/>
      <text:p text:style-name="P11"><text:span text:style-name="T12">LIETUVOS RESPUBLIKOS ŠVIETIMO, MOKSLO IR SPORTO MINISTRAS</text:span></text:p>
      <text:p text:style-name="P13"/>
      <text:p text:style-name="P14">ĮSAKYMAS</text:p>
      <text:p text:style-name="P15">DĖL ŠVIETIMO, MOKSLO IR SPORTO MINISTRO 2022 M. GRUODŽIO 29 D. ĮSAKYMO NR. V-2009 „DĖL STUDIJŲ VEIKLOS PASIEKIMŲ VERTINIMO, VALSTYBĖS BIUDŽETO 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 KOEFICIENTŲ NUSTATYMO TVARKOS APRAŠO PATVIRTINIMO“ PAKEITIMO</text:p>
      <text:p text:style-name="P16"/>
      <text:p text:style-name="P17"><text:span text:style-name="T18">2026 m.<text:s/></text:span><text:span text:style-name="T19">birželio</text:span><text:span text:style-name="T20"><text:s/></text:span><text:span text:style-name="T21">23</text:span><text:span text:style-name="T22"><text:s/>d. Nr.<text:s/></text:span><text:span text:style-name="T23">V-484</text:span></text:p>
      <text:p text:style-name="P24"><text:span text:style-name="T25">Vilnius</text:span></text:p>
      <text:p text:style-name="P26"/>
      <text:p text:style-name="P27"><text:span text:style-name="T28">1</text:span><text:span text:style-name="T29">.</text:span><text:span text:style-name="T30"> </text:span><text:span text:style-name="T31">Pakeičiu</text:span><text:span text:style-name="T32"><text:s/></text:span><text:span text:style-name="T33">Studijų veiklos pasiekimų vertinimo, valstybės biudžeto 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 koeficientų nustatymo tvarkos aprašą, patvirtintą<text:s/></text:span><text:span text:style-name="T34">Lietuvos Respublikos švietimo, mokslo ir sporto ministro 2022 m. gruodžio 29 d. įsakymu Nr. V-2009 „Dėl Studijų veiklos pasiekimų vertinimo, valstybės biudžeto<text:s/></text:span><text:soft-page-break/><text:span text:style-name="T35">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 koeficientų nustatymo tvarkos aprašo patvirtinimo“, ir jį išdėstau nauja redakcija (pridedama).</text:span></text:p>
      <text:p text:style-name="P36"><text:span text:style-name="T37">2</text:span><text:span text:style-name="T38">.Nustata</text:span><text:span text:style-name="T39">u, kad šis įsakymas įsigalioja 2026 m. liepos 1 d.<text:s/></text:span></text:p>
      <text:p text:style-name="P40"/>
      <text:p text:style-name="P41"/>
      <text:p text:style-name="P42"/>
      <text:p text:style-name="P43"><text:span text:style-name="T44">Švietimo, mokslo ir sporto ministrė <text:s/></text:span><text:span text:style-name="T45"><text:tab/></text:span><text:span text:style-name="T46"><text:s text:c="2"/></text:span><text:span text:style-name="T47">Raminta Popovienė</text:span></text:p>
      <text:soft-page-break/>
      <text:p text:style-name="P48">PATVIRTINTA</text:p>
      <text:p text:style-name="P55">Lietuvos Respublikos švietimo, mokslo ir sporto ministro<text:s/></text:p>
      <text:p text:style-name="P56"><text:span text:style-name="T57">2022 m.<text:s/></text:span><text:span text:style-name="T58">gruodžio 29<text:s/></text:span><text:span text:style-name="T59">d. įsakymu Nr.<text:s/></text:span><text:span text:style-name="T60">V-2009</text:span></text:p>
      <text:p text:style-name="P61">(Lietuvos Respublikos švietimo, mokslo ir<text:s/>sporto ministro<text:s/></text:p>
      <text:p text:style-name="P62"><text:span text:style-name="T63">2026 m.<text:s/></text:span><text:span text:style-name="T64">birželio 23<text:s/></text:span><text:span text:style-name="T65">d.</text:span><text:span text:style-name="T66"><text:s/></text:span><text:span text:style-name="T67">įsakymo Nr.<text:s/></text:span><text:span text:style-name="T68">V-484</text:span><text:span text:style-name="T69"><text:s/></text:span></text:p>
      <text:p text:style-name="P70"><text:span text:style-name="T71">redakcija)</text:span></text:p>
      <text:p text:style-name="P72"/>
      <text:p text:style-name="P73"/>
      <text:p text:style-name="P74"><text:span text:style-name="T75">STUDIJŲ VEIKLOS PASIEKIMŲ VERTINIMO, VALSTYBĖS BIUDŽETO 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 KOEFICIENTŲ NUSTATYMO<text:s/></text:span><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tudijų veiklos pasiekimų vertinimo, valstybės biudžeto 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 koeficientų nustatymo tvarkos aprašas (toliau – Tvarkos aprašas) nustato mokslo ir studijų institucijų studijų veiklos pasiekimų (toliau – studijų pasiekimai) vertinimo, valstybės biudžeto skatinamojo finansavimo už studijų veiklos pasiekimus lėšų paskirstymo mokslo ir studijų institucijoms, duomenų, kurių reikia siekiant atlikti studijų veiklos pasiekimų vertinimus, teikimo tvarką ir mokslo ir studijų institucijų studijų veiklos pasiekimų vertinimo kriterijų svorio koeficientus.<text:s/></text:span></text:p>
      <text:p text:style-name="P87"><text:span text:style-name="T88">2</text:span><text:span text:style-name="T89">. Studijų pasiekimų vertinimas atliekamas pagal šiuos formalius kriterijus:</text:span></text:p>
      <text:p text:style-name="P90"><text:span text:style-name="T91">2.1</text:span><text:span text:style-name="T92">. studijų rezultatyvumas;</text:span></text:p>
      <text:p text:style-name="P93"><text:span text:style-name="T94">2.2</text:span><text:span text:style-name="T95">. studijų tarptautiškumas;</text:span></text:p>
      <text:p text:style-name="P96"><text:span text:style-name="T97">2.3</text:span><text:span text:style-name="T98">. studentų įdarbinimas į mokslo, meno ir studijų veiklas;</text:span></text:p>
      <text:p text:style-name="P99"><text:span text:style-name="T100">2.4</text:span><text:span text:style-name="T101">. absolventų karjeros sėkmingumas;</text:span></text:p>
      <text:p text:style-name="P102"><text:span text:style-name="T103">2.5</text:span><text:span text:style-name="T104">. studijų prieinamumas;</text:span></text:p>
      <text:p text:style-name="P105"><text:span text:style-name="T106">2.6</text:span><text:span text:style-name="T107">. mokslo ir studijų institucijų lėšos, gautos iš ūkio subjektų, nevyriausybinių organizacijų ir fizinių asmenų už užsakymus studijoms ir pagal paramos sutartis studijų veiklai vykdyti.</text:span></text:p>
      <text:p text:style-name="P108"><text:span text:style-name="T109">3</text:span><text:span text:style-name="T110">. Tvarkos apraše laikoma, kad:</text:span></text:p>
      <text:p text:style-name="P111"><text:span text:style-name="T112">3.1</text:span><text:span text:style-name="T113">. ūkio subjektų, nevyriausybinių organizacijų ir fizinių asmenų užsakymai studijoms – tai ūkio subjektų, nevyriausybinių organizacijų, fizinių asmenų raštu, žodžiu ar konkliudentiniais veiksmais sudarytas susitarimas su mokslo ir studijų institucija dėl tam tikros studijų programos ar jos dalies studijų kainos apmokėjimo ir (ar) stipendijos mokėjimo mokslo ir studijų institucijos studentams, mokslininkų parengimo einamaisiais studijų metais. Tvarkos apraše į ūkio subjektų, nevyriausybinių organizacijų ir fizinių asmenų užsakymus neįtraukiami valstybės valdymo institucijų užsakymai bei asmenų, mokančių už savo studijas, įmokos;<text:s/></text:span></text:p>
      <text:p text:style-name="P114"><text:span text:style-name="T115">3.2</text:span><text:span text:style-name="T116">. u</text:span><text:span text:style-name="T117">žsieniečiu laikomas asmuo, kaip jis apibrėžtas Lietuvos Respublikos įstatyme dėl užsieniečių teisinės padėties;</text:span></text:p>
      <text:p text:style-name="P118"><text:span text:style-name="T119">3.3</text:span><text:span text:style-name="T120">.</text:span><text:span text:style-name="T121"><text:s/>dalinės studijos – studijų dalis užsienio mokslo ir studijų institucijoje, išskyrus užsienio aukštųjų mokyklų filialus Lietuvoje, pagal</text:span><text:span text:style-name="T122"><text:s/>Europos Sąjungos programas ir (ar) pagal tarptautines ir tarpžinybines sutartis ir susitarimus;</text:span></text:p>
      <text:p text:style-name="P123"><text:span text:style-name="T124">3.4</text:span><text:span text:style-name="T125">.<text:s/></text:span><text:span text:style-name="T126">praktika – praktika, numatyta studijų programoje, vykdoma užsienyje pagal<text:s/></text:span><text:span text:style-name="T127">Europos Sąjungos programas ir (ar) pagal tarptautines ir tarpžinybines sutartis ar susitarimus;</text:span></text:p>
      <text:p text:style-name="P128"><text:span text:style-name="T129">3.5</text:span><text:span text:style-name="T130">. stažuotė – stažuotė, vykdoma užsienyje pagal tarptautines ir tarpžinybines sutartis, skirta plėsti studijuojamos mokslo (meno) srities žinias, dalyvauti moksliniuose tyrimuose, rinkti medžiagą disertacijai ar meno projektui;</text:span></text:p>
      <text:p text:style-name="P131"><text:span text:style-name="T132">3.6</text:span><text:span text:style-name="T133">. studijų grupė – tai viena iš šių keturių grupių: 1) trumposios pakopos, pirmosios pakopos ir vientisosios studijos (toliau – I grupė); 2) antrosios pakopos studijos (toliau – II grupė); 3) trečiosios pakopos studijos (toliau – III grupė); 4) profesinės studijos (toliau – P grupė).</text:span><text:span text:style-name="T134"><text:s/></text:span></text:p>
      <text:p text:style-name="P135"><text:span text:style-name="T136">4</text:span><text:span text:style-name="T137">. Tvarkos apraše vartojamos sąvokos atitinka Lietuvos Respublikos mokslo ir studijų įstatyme ir jį įgyvendinančiuose teisės aktuose vartojamas sąvokas.</text:span></text:p>
      <text:p text:style-name="P138"/>
      <text:p text:style-name="P139"><text:span text:style-name="T140">II</text:span><text:span text:style-name="T141"><text:s/>SKYRIUS</text:span></text:p>
      <text:p text:style-name="P142"><text:span text:style-name="T143">STUDIJŲ PASIEKIMŲ VERTINIMO KRITERIJAI IR JŲ SVORIO KOEFICIENTAI</text:span></text:p>
      <text:p text:style-name="P144"/>
      <text:p text:style-name="P145"><text:span text:style-name="T146">5</text:span><text:span text:style-name="T147">. Studijų pasiekimų vertinimo kriterijai matuojami naudojant šiuos duomenis (detalūs jų aprašai pateikiami Tvarkos aprašo 2 priede (nuo 2027 m. spalio 26 dienos – 4 priede)):</text:span></text:p>
      <text:p text:style-name="P148"><text:span text:style-name="T149">5.1</text:span><text:span text:style-name="T150">. studijų rezultatyvumas – trumposios, pirmosios, antrosios, trečiosios pakopų, vientisųjų, profesinių studijų absolventų skaičius. Naudojami Švietimo valdymo informacinės sistemos (toliau – ŠVIS) duomenys;<text:s/></text:span></text:p>
      <text:p text:style-name="P151"><text:span text:style-name="T152">5.2</text:span><text:span text:style-name="T153">. studijų tarptautiškumas – atitinkamai trumposios pakopos, pirmosios pakopos koleginių studijų atveju: absolventų, per studijų laikotarpį išvykusių dalinėms studijoms ar praktikai (abiem atvejais ne mažesnės kaip 15 studijų kreditų apimties, gali būti sumuojamas kelių išvykų laikotarpis atskirai dalinėms studijoms ar praktikai), skaičiaus ir absolventų užsieniečių skaičiaus suma; universitetinių pirmosios, antrosios pakopų, vientisųjų studijų atveju: absolventų užsieniečių skaičius; trečiosios pakopos studijų atveju: doktorantų, apgynusių disertaciją ar meno projektą, per doktorantūros laikotarpį išvykusių stažuotei (stažuotėms)</text:span><text:span text:style-name="T154"><text:s/></text:span><text:span text:style-name="T155">ne trumpesniam nei 90 kalendorinių dienų laikotarpiui (gali būti sumuojamas kelių stažuočių laikotarpis), skaičius. Naudojami ŠVIS duomenys;</text:span><text:span text:style-name="T156"><text:s/></text:span></text:p>
      <text:p text:style-name="P157"><text:span text:style-name="T158">5.3</text:span><text:span text:style-name="T159">. studentų įdarbinimas į mokslo, meno ir studijų veiklas – trumposios, pirmosios, antrosios pakopų, vientisųjų, profesinių studijų studentų, per studijų metus įdarbintų pagal Lietuvos mokslo tarybos (toliau – LMT) studentų moksliniams tyrimams ir eksperimentinei plėtrai (toliau – MTEP) finansuoti skirtus projektus, skaičiaus bei studentų, kuriuos aukštoji mokykla įdarbino</text:span><text:span text:style-name="T160"><text:s/></text:span><text:span text:style-name="T161">ne trumpesniam nei 120 kalendorinių dienų laikotarpiui studijų veiklose pagal Ekonominės veiklos rūšių klasifikatoriaus sekcijas P (švietimas) ir M (profesinė, mokslinė ir techninė veikla) (neįskaičius tų studentų, kurie jau įskaičiuoti kaip įdarbinti už lėšas, gautas iš LMT už studentų MTEP projektus), skaičiaus suma. Trečiosios studijų pakopos atveju: doktorantų, įdarbintų dėstytojų, mokslo darbuotojų ar kitų tyrėjų pareigoms ne trumpesniam nei 120 kalendorinių dienų laikotarpiui, skaičius. Naudojami LMT ir ŠVIS duomenys;</text:span></text:p>
      <text:p text:style-name="P162"><text:span text:style-name="T163">5.4</text:span><text:span text:style-name="T164">. absolventų karjeros sėkmingumas – absolventų, 12 mėnesių po studijų baigimo tęsusių studijas aukštesnėje pakopoje arba (ir) dirbusių darbą, kuriam reikalinga aukštojo mokslo kvalifikacija, skaičius. Asmuo laikomas dirbančiu darbą, kuriam reikia aukštojo mokslo kvalifikacijos, jei trumposios, koleginių studijų pirmosios pakopos studijų baigimo atveju jis dirba Lietuvos profesijų klasifikatoriaus (toliau – LPK) 0–3 profesijų grupėse arba dirba savarankiškai; pirmosios pakopos universitetinių, antrosios, trečiosios pakopų, vientisųjų ar profesinių studijų atveju – dirba LPK 0–2 profesijų grupėse, arba teisės studijų krypčių grupės absolventas, dirbantis LPK 3411 profesijų pogrupyje, ir visuomenės saugumo studijų krypčių grupės absolventas, dirbantis LPK 0310 profesijų pogrupyje, arba dirba savarankiškai. Naudojami ŠVIS duomenys;<text:s/></text:span></text:p>
      <text:p text:style-name="P165"><text:span text:style-name="T166">5</text:span><text:span text:style-name="T167">.5</text:span><text:span text:style-name="T168">. studijų prieinamumas – absolventų, bent vieną kartą per studijų laikotarpį gavusių socialines stipendijas ir (arba) išmoką asmeniui su negalia, skaičius. Naudojami ŠVIS ir Valstybinio studijų fondo (toliau – VSF) duomenys;</text:span><text:span text:style-name="T169"><text:s/></text:span></text:p>
      <text:p text:style-name="P170"><text:span text:style-name="T171">5.6</text:span><text:span text:style-name="T172">. mokslo ir studijų institucijos lėšos, gautos iš ūkio subjektų, nevyriausybinių organizacijų ir fizinių asmenų už užsakymus studijoms<text:s/></text:span><text:span text:style-name="T173">tam tikroje studijų programoje, studijų kryptyje, studijų krypčių grupėje arba jų junginiuose ir (ar) doktorantūroje<text:s/></text:span><text:span text:style-name="T174">ir pagal paramos sutartis studijų veiklai<text:s/></text:span><text:span text:style-name="T175">tam tikroje studijų programoje</text:span><text:span text:style-name="T176">, studijų kryptyje, studijų krypčių grupėje arba jų junginiuose<text:s/></text:span><text:span text:style-name="T177">ir (ar) doktorantūroje<text:s/></text:span><text:span text:style-name="T178">vykdyti – institucijos per studijų metus gautų lėšų už ūkio subjektų, nevyriausybinių organizacijų ir fizinių asmenų užsakymus studijoms</text:span><text:span text:style-name="T179"><text:s/>tam tikroje studijų programoje</text:span><text:span text:style-name="T180">, studijų kryptyje, studijų krypčių grupėje arba jų junginiuose<text:s/></text:span><text:span text:style-name="T181">ir (ar) doktorantūroje<text:s/></text:span><text:span text:style-name="T182">ir iš ūkio subjektų, nevyriausybinių organizacijų ir fizinių asmenų, gautų lėšų (turto) (skaičiuojama likutinė vertė) pagal Lietuvos Respublikos labdaros ir paramos įstatymą studijų veiklai<text:s/></text:span><text:span text:style-name="T183">tam tikroje studijų programoje</text:span><text:span text:style-name="T184">, studijų kryptyje, studijų krypčių grupėje arba jų junginiuose<text:s/></text:span><text:span text:style-name="T185">ir (ar) doktorantūroje</text:span><text:span text:style-name="T186"><text:s/>paremti, jei parama nėra anonimiška, suma. Lėšos apskaičiuojamos pagal mokslo ir studijų institucijos pateiktą informaciją apie sutartis ir lėšų pervedimą (turto perdavimą) (jo likutinę vertę) patvirtinančius finansinius dokumentus:</text:span><text:span text:style-name="T187"><text:s/></text:span></text:p>
      <text:p text:style-name="P188"><text:span text:style-name="T189">5.6.1</text:span><text:span text:style-name="T190">. mokslo ir studijų institucijos lėšoms, gautoms iš ūkio subjektų, nevyriausybinių organizacijų ir fizinių asmenų, už užsakymus studijoms<text:s/></text:span><text:span text:style-name="T191">tam tikroje studijų programoje</text:span><text:span text:style-name="T192">, studijų kryptyje, studijų krypčių grupėje arba jų junginiuose<text:s/></text:span><text:span text:style-name="T193">ir (ar) doktorantūroje<text:s/></text:span><text:span text:style-name="T194">teikiama informacija:</text:span></text:p>
      <text:p text:style-name="P195"><text:span text:style-name="T196">5.6.1.1</text:span><text:span text:style-name="T197">. užsakovas (juridinis / fizinis asmuo, kodas (jei suteiktas) / gimimo data, pavadinimas / vardas pavardė);</text:span></text:p>
      <text:p text:style-name="P198"><text:span text:style-name="T199">5.6.1.2</text:span><text:span text:style-name="T200">. dokumentas, įrodantis užsakymą studijoms<text:s/></text:span><text:span text:style-name="T201">tam tikroje studijų programoje</text:span><text:span text:style-name="T202">, studijų kryptyje, studijų krypčių grupėje arba jų junginiuose<text:s/></text:span><text:span text:style-name="T203">ir (ar) doktorantūroje</text:span><text:span text:style-name="T204"><text:s/>(sutartis, garantinis raštas, kiti dokumentai);</text:span></text:p>
      <text:p text:style-name="P205"><text:span text:style-name="T206">5.6.1.3</text:span><text:span text:style-name="T207">. dokumento, įrodančio užsakymą studijoms, data ir numeris;</text:span></text:p>
      <text:p text:style-name="P208"><text:span text:style-name="T209">5.6.1.4</text:span><text:span text:style-name="T210">. gauta lėšų suma, skirta užsakymui studijoms</text:span><text:span text:style-name="T211"><text:s/>tam tikroje studijų programoje</text:span><text:span text:style-name="T212">, studijų kryptyje, studijų krypčių grupėje arba jų junginiuose<text:s/></text:span><text:span text:style-name="T213">ir (ar) doktorantūroje</text:span><text:span text:style-name="T214">;</text:span></text:p>
      <text:p text:style-name="P215"><text:span text:style-name="T216">5.6.1.5</text:span><text:span text:style-name="T217">. mokėjimo nurodymo paskirtis<text:s/></text:span><text:span text:style-name="T218">(nurodomi studento (-ų) duomenys, studijų programa ar kita)</text:span><text:span text:style-name="T219">;</text:span></text:p>
      <text:p text:style-name="P220"><text:span text:style-name="T221">5.6.1.6</text:span><text:span text:style-name="T222">. mokėjimo nurodymo data ir numeris;</text:span></text:p>
      <text:p text:style-name="P223"><text:span text:style-name="T224">5.6.1.7</text:span><text:span text:style-name="T225">. užsakymą pagrindžiančių dokumentų skaitmenintos kopijos;</text:span></text:p>
      <text:p text:style-name="P226"><text:span text:style-name="T227">5.6.2</text:span><text:span text:style-name="T228">. mokslo ir studijų institucijos lėšoms, gautoms iš ūkio subjektų, nevyriausybinių organizacijų ir fizinių asmenų, pagal Labdaros ir paramos įstatymą studijų veiklai<text:s/></text:span><text:span text:style-name="T229">tam tikroje studijų programoje</text:span><text:span text:style-name="T230">, studijų kryptyje, studijų krypčių grupėje arba jų junginiuose<text:s/></text:span><text:span text:style-name="T231">ir (ar) doktorantūroje<text:s/></text:span><text:span text:style-name="T232">paremti teikiama informacija:</text:span></text:p>
      <text:p text:style-name="P233"><text:span text:style-name="T234">5.6.2.1</text:span><text:span text:style-name="T235">. paramos teikėjas (juridinis / fizinis asmuo, kodas (jei suteiktas) / gimimo data, pavadinimas / vardas, pavardė);</text:span></text:p>
      <text:p text:style-name="P236"><text:span text:style-name="T237">5.6.2.2</text:span><text:span text:style-name="T238">. paramos teikimo sutarties data ir numeris;</text:span></text:p>
      <text:p text:style-name="P239"><text:span text:style-name="T240">5.6.2.3</text:span><text:span text:style-name="T241">. gautos paramos suma;</text:span></text:p>
      <text:p text:style-name="P242"><text:span text:style-name="T243">5.6.2.4</text:span><text:span text:style-name="T244">. mokėjimo nurodymo paskirtis</text:span><text:span text:style-name="T245"><text:s/>(nurodoma parama tam tikros studijų programos</text:span><text:span text:style-name="T246">, studijų krypties, studijų krypčių grupės arba jų junginio<text:s/></text:span><text:span text:style-name="T247">ir (ar) doktorantūros veiklai paremti ar kita)</text:span><text:span text:style-name="T248">;</text:span></text:p>
      <text:p text:style-name="P249"><text:span text:style-name="T250">5.6.2.5</text:span><text:span text:style-name="T251">. mokėjimo nurodymo (perdavimo priėmimo akto (turto perdavimo atveju)) data ir numeris;</text:span></text:p>
      <text:p text:style-name="P252"><text:span text:style-name="T253">5.6.2.6</text:span><text:span text:style-name="T254">. paramą pagrindžiančių dokumentų skaitmenintos kopijos.</text:span><text:span text:style-name="T255"><text:s/></text:span></text:p>
      <text:p text:style-name="P256"><text:span text:style-name="T257">6</text:span><text:span text:style-name="T258">. Duomenų, kurių reikia siekiant atlikti studijų pasiekimų vertinimus, nurodytus Tvarkos aprašo 5.1–5.6 papunkčiuose, teikimo ir skelbimo terminai, būdai:</text:span></text:p>
      <text:p text:style-name="P259"><text:span text:style-name="T260">6.1</text:span><text:span text:style-name="T261">. duomenis, nurodytus Tvarkos aprašo 5.3 papunktyje, LMT pateikia Nacionalinei švietimo agentūrai (toliau – NŠA) iki einamųjų metų rugsėjo 7 dienos</text:span><text:span text:style-name="T262">;</text:span></text:p>
      <text:p text:style-name="P263"><text:span text:style-name="T264">6.2</text:span><text:span text:style-name="T265">. duomenis, nurodytus Tvarkos aprašo 5.5 papunktyje, VSF pateikia NŠA iki einamųjų metų rugsėjo 7 dienos;</text:span></text:p>
      <text:p text:style-name="P266"><text:span text:style-name="T267">6.3</text:span><text:span text:style-name="T268">. mokslo ir studijų institucijos įgalioja asmenį (asmenis), atsakingą (atsakingus) už duomenų ŠVIS teikimą. Mokslo ir studijų institucijos atsako už ŠVIS pateiktų duomenų teisingumą;</text:span></text:p>
      <text:p text:style-name="P269"><text:span text:style-name="T270">6.4</text:span><text:span text:style-name="T271">. mokslo ir studijų institucijoms rekomenduojama nuo einamųjų metų rugsėjo 10 dienos iki einamųjų metų spalio 1 d. peržiūrėti duomenis, skirtus studijų pasiekimų kriterijų įverčiams skaičiuoti, nurodytus Tvarkos aprašo 5.1–5.5 papunkčiuose, kurie skelbiami ŠVIS, ir, nustačius netikslumų, kreiptis į NŠA;</text:span></text:p>
      <text:p text:style-name="P272"><text:span text:style-name="T273">6.5</text:span><text:span text:style-name="T274">. duomenis, nurodytus Tvarkos aprašo 5.1–5.5 papunkčiuose, NŠA skelbia ŠVIS einamųjų metų spalio 5 d. galutinę duomenų būklę, susiformavusią pasibaigus Tvarkos aprašo 6.4 papunktyje nurodytam duomenų peržiūros laikotarpiui;</text:span></text:p>
      <text:p text:style-name="P275"><text:span text:style-name="T276">6.6</text:span><text:span text:style-name="T277">. informaciją, reikalingą įvertinti atitiktį Tvarkos aprašo 5.6 papunktyje nurodytam kriterijui dėl lėšų pagal Tvarkos aprašo 5.6.1 ir 5.6.2 papunkčius, mokslo ir studijų institucijos ŠVIS pateikia nuo einamųjų metų kovo 1 dienos iki einamųjų metų rugsėjo 20 dienos;<text:s/></text:span></text:p>
      <text:p text:style-name="P278"><text:span text:style-name="T279">6.7</text:span><text:span text:style-name="T280">. Studijų kokybės vertinimo centras (toliau – SKVC) patikrina dalį (ne mažiau kaip 30 procentų) kiekvienos mokslo ir studijų institucijos pateiktos informacijos (užsakymų studijoms ir (ar) paramos sutarčių), nurodytos Tvarkos aprašo 5.6 papunktyje. Nustatęs konkrečios mokslo ir studijų institucijos pateiktos informacijos neatitiktį Tvarkos aprašo 5.6 papunktyje nurodytam kriterijui ir (ar) kitų trūkumų (ta pati informacija pateikta keletą kartų, nenurodyta užsakymų studijoms ar paramos dokumentuose studijų programa ir kita), SKVC turi teisę patikrinti konkrečios mokslo ir studijų institucijos pateiktą informaciją visa apimtimi;</text:span></text:p>
      <text:p text:style-name="P281"><text:span text:style-name="T282">6.8</text:span><text:span text:style-name="T283">. SKVC iki einamųjų metų spalio 10 dienos (įskaitytinai) skelbia ŠVIS informaciją apie patikrinimo rezultatus;</text:span></text:p>
      <text:p text:style-name="P284"><text:span text:style-name="T285">6.9</text:span><text:span text:style-name="T286">. mokslo ir studijų institucijos per 5 darbo dienas nuo SKVC patikrinimo rezultatų paskelbimo pateikia patikslintą informaciją ir (ar) paaiškinimus</text:span><text:span text:style-name="T287"><text:s/></text:span><text:span text:style-name="T288">ŠVIS;</text:span></text:p>
      <text:p text:style-name="P289"><text:span text:style-name="T290">6.10</text:span><text:span text:style-name="T291">. SKVC įvertina gautą mokslo ir studijų institucijų patikslintą informaciją ir (ar) pateiktus paaiškinimus ir iki spalio 24 d. galutinę informaciją skelbia ŠVIS;</text:span></text:p>
      <text:p text:style-name="P292"><text:span text:style-name="T293">6.11</text:span><text:span text:style-name="T294">. Tvarkos aprašo 5.1–5.6 papunkčiuose nurodytų studijų pasiekimų kriterijų įverčiai ir Tvarkos aprašo 10 punkte nurodyto įverčio reikšmės pagal mokslo ir studijų institucijas (grupuojant pagal jų grupes ir tipus) ir studijų grupes skelbiami ŠVIS iki einamųjų metų spalio 25 dienos;</text:span></text:p>
      <text:p text:style-name="P295"><text:span text:style-name="T296">6.12</text:span><text:span text:style-name="T297">. iki einamųjų metų spalio 25 dienos NŠA Lietuvos Respublikos švietimo, mokslo ir sporto ministerijai ŠVIS ataskaitose pateikia Tvarkos aprašo 5.1–5.5 papunkčiuose nurodytų studijų pasiekimų kriterijų įverčius bei Tvarkos aprašo 10 punkte nurodyto įverčio reikšmes pagal mokslo ir studijų institucijas (grupuojant pagal jų grupes ir tipus) ir studijų grupes. SKVC ŠVIS ataskaitose pateikia Tvarkos aprašo 5.6 papunktyje nurodyto studijų pasiekimų kriterijaus įverčio ir Tvarkos aprašo 10 punkte nurodyto įverčio reikšmes pagal mokslo ir studijų institucijas (grupuojant pagal jų grupes ir tipus) ir studijų grupes;</text:span></text:p>
      <text:p text:style-name="P298"><text:span text:style-name="T299">6.13</text:span><text:span text:style-name="T300">. Švietimo, mokslo ir sporto ministerija lėšų paskirstymą už studijų pasiekimus pagal mokslo ir studijų institucijas (grupuojant pagal jų grupes ir tipus) ir studijų grupes skelbia ŠVIS iki einamųjų metų gruodžio 15 dienos.</text:span></text:p>
      <text:p text:style-name="P301"><text:span text:style-name="T302">7</text:span><text:span text:style-name="T303">. Tvarkos aprašo 3 priede nustatomi studijų pasiekimams vertinti reikalingų duomenų teikimo ir skelbimo terminai bei atsakingos institucijos.</text:span></text:p>
      <text:p text:style-name="P304"><text:span text:style-name="T305">8</text:span><text:span text:style-name="T306">. Studijų pasiekimų vertinimo kriterijams nustatomi Tvarkos aprašo 1 priede nurodyti svorio koeficientai procentais pagal atskiras studijų grupes.<text:s/></text:span></text:p>
      <text:p text:style-name="P307"/>
      <text:p text:style-name="P308"><text:span text:style-name="T309">III</text:span><text:span text:style-name="T310"><text:s/>SKYRIUS</text:span></text:p>
      <text:p text:style-name="P311"><text:span text:style-name="T312">VALSTYBĖS BIUDŽETO SKATINAMOJO FINANSAVIMO UŽ STUDIJŲ PASIEKIMUS LĖŠŲ SKIRSTYMO MOKSLO IR STUDIJŲ INSTITUCIJOMS PRINCIPAI</text:span></text:p>
      <text:p text:style-name="P313"/>
      <text:p text:style-name="P314"><text:span text:style-name="T315">9</text:span><text:span text:style-name="T316">. Valstybės biudžeto skatinamojo finansavimo už studijų pasiekimus lėšos skiriamos mokslo ir studijų institucijoms pagal kiekvienais metais atliekamo mokslo ir studijų institucijų studijų pasiekimų vertinimo rezultatus pagal Mokslo ir studijų įstatymo 76</text:span><text:span text:style-name="T317">1 </text:span><text:span text:style-name="T318">straipsnio 1 dalyje nurodytus kriterijus, remiantis Tvarkos aprašo 5 punkte aprašytais duomenimis. Jeigu Tvarkos aprašo 6 punkte nurodytais terminais mokslo ir studijų institucijos duomens reikšmė nėra pateikta, tai atitinkamame įvertyje institucijos duomens reikšmė yra laikoma nuline.<text:s/></text:span></text:p>
      <text:p text:style-name="P319"><text:span text:style-name="T320">10</text:span><text:span text:style-name="T321">. Pagal studijų rezultatyvumo kriterijų skatinamos tik tos mokslo ir studijų institucijos, kurios pagal ŠVIS duomenis atitinka Tvarkos aprašo 2 priede (nuo 2027 metų spalio 26 dienos – 4 priede) studijų rezultatyvumo kriterijaus įverčio apraše nustatytus reikalavimus.<text:s/></text:span></text:p>
      <text:p text:style-name="P322"><text:span text:style-name="T323">11</text:span><text:span text:style-name="T324">. Dalis valstybės biudžeto lėšų, planuojamų skirti skatinti už studijų pasiekimus (toliau – lėšos už studijų pasiekimus), skirstoma mokslo ir studijų institucijoms proporcingai Tvarkos aprašo 5.6 papunktyje nurodyto kriterijaus įverčiams. Jei mokslo ir studijų institucijų Tvarkos aprašo 5.6 papunktyje nurodyto kriterijaus įverčių suma neviršija 3 procentų lėšų už studijų pasiekimus, tai kiekvienai institucijai skiriama šio kriterijaus įverčiui lygi lėšų suma. Jei minėta suma viršija 3 procentus planuojamų skirstyti už studijų pasiekimus lėšų, tai institucijoms paskirstomi 3 procentai šių lėšų. Likusios lėšos už studijų pasiekimus paskirstomos proporcingai valstybės finansuojamų ir studijų stipendijas gaunančių studentų skaičiams pagal mokslo ir studijų institucijų grupes (aukštosios mokyklos ir mokslinių tyrimų institutai), aukštųjų mokyklų tipus (kolegijos ir universitetai) bei keturias studijų grupes – skaičiuojami N-1 / N studijų metų (N – einamieji metai) spalio 1 d. fiksuoti studentų skaičiai (trečiosios studijų pakopos atveju – N-1 metų gruodžio 31 d. fiksuoti doktorantų skaičiai).</text:span></text:p>
      <text:p text:style-name="P325"><text:span text:style-name="T326">12</text:span><text:span text:style-name="T327">. Kiekvienai studijų grupei pagal mokslo ir studijų institucijos grupę ir tipą tenkančios lėšos už studijų pasiekimus paskirstomos mokslo ir studijų institucijoms proporcingai jų studijų pasiekimų kriterijų įverčiams ir atsižvelgiant į atitinkamiems kriterijams nustatytus procentinius svorius, nurodytus Tvarkos aprašo 1 priede, bei tai, ar mokslo ir studijų institucijos atitinka Tvarkos aprašo 10 punkte nurodytą reikalavimą.</text:span><text:span text:style-name="T328"><text:s/></text:span></text:p>
      <text:p text:style-name="P329"><text:span text:style-name="T330">13</text:span><text:span text:style-name="T331">. Bendra kiekvienai mokslo ir studijų institucijai už studijų pasiekimus tenkanti lėšų suma gaunama sudėjus visas tai mokslo ir studijų institucijai apskaičiuotas lėšas pagal jos vykdomas studijų grupes.</text:span></text:p>
      <text:p text:style-name="P332"><text:span text:style-name="T333">14</text:span><text:span text:style-name="T334">. Valstybės biudžeto skatinimo už studijų pasiekimus lėšos mokslo ir studijų institucijoms skiriamos Mokslo ir studijų įstatymo 76</text:span><text:span text:style-name="T335">2</text:span><text:span text:style-name="T336"><text:s/>straipsnio 3 dalyje nustatyta tvarka.</text:span></text:p>
      <text:p text:style-name="P337"/>
      <text:p text:style-name="P338"><text:span text:style-name="T339">IV</text:span><text:span text:style-name="T340"><text:s/>SKYRIUS</text:span></text:p>
      <text:p text:style-name="P341"><text:span text:style-name="T342">BAIGIAMOSIOS NUOSTATOS</text:span></text:p>
      <text:p text:style-name="P343"/>
      <text:p text:style-name="P344"><text:span text:style-name="T345">15</text:span><text:span text:style-name="T346">. Jei nėra nė vienos mokslo ir studijų institucijos, pasiekusios teigiamą Tvarkos aprašo 5.6 papunktyje nurodyto kriterijaus įvertį, tam kriterijui numatytos lėšos paskirstomos proporcingai studijų grupėms pagal kitus kriterijus. Jei kurioje nors studijų grupėje nėra nė vienos mokslo ir studijų institucijos, pasiekusios teigiamą kurio nors kriterijaus, išskyrus studijų rezultatyvumo kriterijų, įvertį, tam kriterijui numatytos lėšos paskirstomos proporcingai pagal kitus tos studijų grupės kriterijus. Jeigu nė viena mokslo ir studijų institucija nepasiekia teigiamo studijų rezultatyvumo kriterijaus įverčio, tai šiam kriterijui numatytos lėšos nėra skiriamos mokslo ir studijų institucijoms. Jeigu kurioje nors studijų grupėje nėra nė vienos mokslo ir studijų institucijos, pasiekusios teigiamą bent vieno studijų grupei priskirto teigiamo procentinio svorio kriterijaus įvertį, tai studijų grupei numatytos lėšos, išskyrus lėšas, numatytas studijų rezultatyvumo kriterijui, paskirstomos proporcingai kitoms studijų grupėms.<text:s/></text:span></text:p>
      <text:p text:style-name="P347"><text:span text:style-name="T348">16</text:span><text:span text:style-name="T349">. Jeigu mokslo ir studijų institucija reorganizuota, prijungiant ją prie kitos institucijos:<text:s/></text:span></text:p>
      <text:p text:style-name="P350"><text:span text:style-name="T351">16.1</text:span><text:span text:style-name="T352">. nuo N-1 metų gruodžio 31 d. iki N metų rugpjūčio 31 d., tai jos kriterijų atitinkamų laikotarpių duomenys pridedami prie po reorganizacijos tęsiančios veiklą mokslo ir studijų institucijos studijų pasiekimų kriterijų duomenų, paskaičiuojant lėšas N+1 metams;</text:span></text:p>
      <text:p text:style-name="P353"><text:span text:style-name="T354">16.2</text:span><text:span text:style-name="T355">. nuo N metų rugsėjo 1 d. iki gruodžio 30 d., tai:</text:span></text:p>
      <text:p text:style-name="P356"><text:span text:style-name="T357">16.2.1</text:span><text:span text:style-name="T358">. reorganizuotos mokslo ir studijų institucijos studijų skatinimo lėšos N+1 metams pridedamos prie po reorganizacijos tęsiančios veiklą mokslo ir studijų institucijos studijų veiklai skatinti skiriamų lėšų;</text:span></text:p>
      <text:p text:style-name="P359"><text:span text:style-name="T360">16.2.2</text:span><text:span text:style-name="T361">. po reorganizacijos tęsiančios veiklą mokslo ir studijų institucijos skatinimo lėšos N+2 metams skaičiuojamos prie jos kriterijų duomenų pridedant prijungtos mokslo ir studijų institucijos atitinkamų laikotarpių kriterijų duomenis.</text:span><text:span text:style-name="T362"><text:s/></text:span></text:p>
      <text:p text:style-name="P363"><text:span text:style-name="T364">______________________________</text:span></text:p>
      <text:p text:style-name="P365"/>
      <text:p text:style-name="P366"><text:span text:style-name="T373">Studijų v</text:span><text:span text:style-name="T374">eiklos pasiekimų vertinimo, valstybės<text:s/></text:span></text:p>
      <text:p text:style-name="P375">biudžeto skatinamojo finansavimo už studijų<text:s/></text:p>
      <text:p text:style-name="P376"><text:span text:style-name="T377">veiklos pasiekimus lėšų<text:s/></text:span><text:span text:style-name="T378">skirstymo<text:s/></text:span><text:span text:style-name="T379">mokslo ir<text:s/></text:span></text:p>
      <text:p text:style-name="P380">studijų institucijoms, duomenų, kurių reikia siekiant<text:s/></text:p>
      <text:p text:style-name="P381">atlikti studijų veiklos pasiekimų vertinimus, teikimo<text:s/></text:p>
      <text:p text:style-name="P382">ir mokslo ir studijų institucijų studijų veiklos<text:s/></text:p>
      <text:p text:style-name="P383">pasiekimų vertinimo kriterijų svorio<text:s/></text:p>
      <text:p text:style-name="P384">koeficientų nustatymo tvarkos aprašo<text:s/></text:p>
      <text:p text:style-name="P385"><text:span text:style-name="T386">1</text:span><text:span text:style-name="T387"><text:s/></text:span><text:span text:style-name="T388">priedas</text:span></text:p>
      <text:p text:style-name="P389"/>
      <text:p text:style-name="P390"><text:span text:style-name="T391">MOKSLO IR STUDIJŲ INSTITUCIJŲ STUDIJŲ VEIKLOS PASIEKIMŲ</text:span><text:span text:style-name="T392"><text:s/></text:span><text:span text:style-name="T393">KRITERIJŲ PROCENTINIAI SVORIO KOEFICIENTAI</text:span></text:p>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3">
            <text:p text:style-name="P407">Eil. Nr.</text:p>
          </table:table-cell>
          <table:table-cell table:style-name="TableCell408" table:number-rows-spanned="3">
            <text:p text:style-name="P409">Mokslo ir studijų institucijų studijų veiklos pasiekimų kriterijus</text:p>
          </table:table-cell>
          <table:table-cell table:style-name="TableCell410" table:number-columns-spanned="6">
            <text:p text:style-name="P411">Studijų grupė ir institucijų tipas ar grupė</text:p>
          </table:table-cell>
          <table:covered-table-cell/>
          <table:covered-table-cell/>
          <table:covered-table-cell/>
          <table:covered-table-cell/>
          <table:covered-table-cell/>
        </table:table-row>
        <table:table-row table:style-name="TableRow412">
          <table:covered-table-cell>
            <text:p text:style-name="P413"/>
          </table:covered-table-cell>
          <table:covered-table-cell>
            <text:p text:style-name="P414"/>
          </table:covered-table-cell>
          <table:table-cell table:style-name="TableCell415" table:number-columns-spanned="2">
            <text:p text:style-name="P416">I GRUPĖ</text:p>
          </table:table-cell>
          <table:covered-table-cell/>
          <table:table-cell table:style-name="TableCell417">
            <text:p text:style-name="P418">II GRUPĖ</text:p>
          </table:table-cell>
          <table:table-cell table:style-name="TableCell419" table:number-columns-spanned="2">
            <text:p text:style-name="P420">III GRUPĖ</text:p>
          </table:table-cell>
          <table:covered-table-cell/>
          <table:table-cell table:style-name="TableCell421">
            <text:p text:style-name="P422">P GRUPĖ</text:p>
          </table:table-cell>
        </table:table-row>
        <table:table-row table:style-name="TableRow423">
          <table:covered-table-cell>
            <text:p text:style-name="P424"/>
          </table:covered-table-cell>
          <table:covered-table-cell>
            <text:p text:style-name="P425"/>
          </table:covered-table-cell>
          <table:table-cell table:style-name="TableCell426">
            <text:p text:style-name="P427">Kolegijos</text:p>
          </table:table-cell>
          <table:table-cell table:style-name="TableCell428">
            <text:p text:style-name="P429">Universitetai</text:p>
          </table:table-cell>
          <table:table-cell table:style-name="TableCell430">
            <text:p text:style-name="P431">Universitetai</text:p>
          </table:table-cell>
          <table:table-cell table:style-name="TableCell432">
            <text:p text:style-name="P433">Universitetai</text:p>
          </table:table-cell>
          <table:table-cell table:style-name="TableCell434">
            <text:p text:style-name="P435">Mokslinių tyrimų institutai</text:p>
          </table:table-cell>
          <table:table-cell table:style-name="TableCell436">
            <text:p text:style-name="P437">Universitetai</text:p>
          </table:table-cell>
        </table:table-row>
        <table:table-row table:style-name="TableRow438">
          <table:table-cell table:style-name="TableCell439">
            <text:p text:style-name="P440">1.</text:p>
          </table:table-cell>
          <table:table-cell table:style-name="TableCell441">
            <text:p text:style-name="P442">Studijų rezultatyvumas</text:p>
          </table:table-cell>
          <table:table-cell table:style-name="TableCell443">
            <text:p text:style-name="P444">10</text:p>
          </table:table-cell>
          <table:table-cell table:style-name="TableCell445">
            <text:p text:style-name="P446">10</text:p>
          </table:table-cell>
          <table:table-cell table:style-name="TableCell447">
            <text:p text:style-name="P448">10</text:p>
          </table:table-cell>
          <table:table-cell table:style-name="TableCell449">
            <text:p text:style-name="P450">25</text:p>
          </table:table-cell>
          <table:table-cell table:style-name="TableCell451">
            <text:p text:style-name="P452">25</text:p>
          </table:table-cell>
          <table:table-cell table:style-name="TableCell453">
            <text:p text:style-name="P454">10</text:p>
          </table:table-cell>
        </table:table-row>
        <table:table-row table:style-name="TableRow455">
          <table:table-cell table:style-name="TableCell456">
            <text:p text:style-name="P457">2.</text:p>
          </table:table-cell>
          <table:table-cell table:style-name="TableCell458">
            <text:p text:style-name="P459">Studijų tarptautiškumas</text:p>
          </table:table-cell>
          <table:table-cell table:style-name="TableCell460">
            <text:p text:style-name="P461">10</text:p>
          </table:table-cell>
          <table:table-cell table:style-name="TableCell462">
            <text:p text:style-name="P463">20</text:p>
          </table:table-cell>
          <table:table-cell table:style-name="TableCell464">
            <text:p text:style-name="P465">30</text:p>
          </table:table-cell>
          <table:table-cell table:style-name="TableCell466">
            <text:p text:style-name="P467">30</text:p>
          </table:table-cell>
          <table:table-cell table:style-name="TableCell468">
            <text:p text:style-name="P469">30</text:p>
          </table:table-cell>
          <table:table-cell table:style-name="TableCell470">
            <text:p text:style-name="P471">0</text:p>
          </table:table-cell>
        </table:table-row>
        <table:table-row table:style-name="TableRow472">
          <table:table-cell table:style-name="TableCell473">
            <text:p text:style-name="P474">3.</text:p>
          </table:table-cell>
          <table:table-cell table:style-name="TableCell475">
            <text:p text:style-name="P476">Studentų įdarbinimas į mokslo, meno ir studijų veiklas</text:p>
          </table:table-cell>
          <table:table-cell table:style-name="TableCell477">
            <text:p text:style-name="P478">10</text:p>
          </table:table-cell>
          <table:table-cell table:style-name="TableCell479">
            <text:p text:style-name="P480">20</text:p>
          </table:table-cell>
          <table:table-cell table:style-name="TableCell481">
            <text:p text:style-name="P482">50</text:p>
          </table:table-cell>
          <table:table-cell table:style-name="TableCell483">
            <text:p text:style-name="P484">25</text:p>
          </table:table-cell>
          <table:table-cell table:style-name="TableCell485">
            <text:p text:style-name="P486">25</text:p>
          </table:table-cell>
          <table:table-cell table:style-name="TableCell487">
            <text:p text:style-name="P488">0</text:p>
          </table:table-cell>
        </table:table-row>
        <table:table-row table:style-name="TableRow489">
          <table:table-cell table:style-name="TableCell490">
            <text:p text:style-name="P491">4.</text:p>
          </table:table-cell>
          <table:table-cell table:style-name="TableCell492">
            <text:p text:style-name="P493">Absolventų karjeros sėkmingumas</text:p>
          </table:table-cell>
          <table:table-cell table:style-name="TableCell494">
            <text:p text:style-name="P495">50</text:p>
          </table:table-cell>
          <table:table-cell table:style-name="TableCell496">
            <text:p text:style-name="P497">30</text:p>
          </table:table-cell>
          <table:table-cell table:style-name="TableCell498">
            <text:p text:style-name="P499">0</text:p>
          </table:table-cell>
          <table:table-cell table:style-name="TableCell500">
            <text:p text:style-name="P501">10</text:p>
          </table:table-cell>
          <table:table-cell table:style-name="TableCell502">
            <text:p text:style-name="P503">10</text:p>
          </table:table-cell>
          <table:table-cell table:style-name="TableCell504">
            <text:p text:style-name="P505">70</text:p>
          </table:table-cell>
        </table:table-row>
        <table:table-row table:style-name="TableRow506">
          <table:table-cell table:style-name="TableCell507">
            <text:p text:style-name="P508">5.</text:p>
          </table:table-cell>
          <table:table-cell table:style-name="TableCell509">
            <text:p text:style-name="P510">Studijų prieinamumas</text:p>
          </table:table-cell>
          <table:table-cell table:style-name="TableCell511">
            <text:p text:style-name="P512">20</text:p>
          </table:table-cell>
          <table:table-cell table:style-name="TableCell513">
            <text:p text:style-name="P514">20</text:p>
          </table:table-cell>
          <table:table-cell table:style-name="TableCell515">
            <text:p text:style-name="P516">10</text:p>
          </table:table-cell>
          <table:table-cell table:style-name="TableCell517">
            <text:p text:style-name="P518">10</text:p>
          </table:table-cell>
          <table:table-cell table:style-name="TableCell519">
            <text:p text:style-name="P520">10</text:p>
          </table:table-cell>
          <table:table-cell table:style-name="TableCell521">
            <text:p text:style-name="P522">20</text:p>
          </table:table-cell>
        </table:table-row>
      </table:table>
      <text:p text:style-name="P523"><text:span text:style-name="T524">______________</text:span></text:p>
      <text:p text:style-name="P525"/>
      <text:p text:style-name="P526">Studijų veiklos pasiekimų vertinimo, valstybės<text:s/></text:p>
      <text:p text:style-name="P533">biudžeto skatinamojo finansavimo už studijų<text:s/></text:p>
      <text:p text:style-name="P534"><text:span text:style-name="T535">veiklos pasiekimus lėšų<text:s/></text:span><text:span text:style-name="T536">skirstymo</text:span><text:span text:style-name="T537"><text:s/>mokslo ir<text:s/></text:span></text:p>
      <text:p text:style-name="P538">studijų institucijoms, duomenų, kurių reikia<text:s/></text:p>
      <text:p text:style-name="P539">siekiant atlikti studijų veiklos pasiekimų<text:s/></text:p>
      <text:p text:style-name="P540">vertinimus, teikimo ir mokslo ir studijų<text:s/></text:p>
      <text:p text:style-name="P541">institucijų studijų veiklos pasiekimų vertinimo<text:s/></text:p>
      <text:p text:style-name="P542">kriterijų svorio koeficientų nustatymo tvarkos<text:s/></text:p>
      <text:p text:style-name="P543">aprašo<text:s/></text:p>
      <text:p text:style-name="P544"><text:span text:style-name="T545">2</text:span><text:span text:style-name="T546"><text:s/></text:span><text:span text:style-name="T547">priedas<text:s/></text:span></text:p>
      <text:p text:style-name="P548"/>
      <text:p text:style-name="P549"><text:span text:style-name="T550">MOKSLO IR STUDIJŲ INSTITUCIJŲ STUDIJŲ VEIKLOS PASIEKIMŲ</text:span><text:span text:style-name="T551"><text:s/></text:span><text:span text:style-name="T552">KRITERIJŲ ĮVERČIŲ APRAŠAI</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Kriterijus</text:p>
          </table:table-cell>
          <table:table-cell table:style-name="TableCell560">
            <text:p text:style-name="P561">Studijų rezultatyvumas.</text:p>
          </table:table-cell>
        </table:table-row>
        <table:table-row table:style-name="TableRow562">
          <table:table-cell table:style-name="TableCell563">
            <text:p text:style-name="P564">Duomuo</text:p>
          </table:table-cell>
          <table:table-cell table:style-name="TableCell565">
            <text:p text:style-name="P566">Trumposios, pirmosios, antrosios, trečiosios pakopų, vientisųjų, profesinių studijų absolventų skaičius.<text:s/></text:p>
          </table:table-cell>
        </table:table-row>
        <table:table-row table:style-name="TableRow567">
          <table:table-cell table:style-name="TableCell568">
            <text:p text:style-name="P569">Skaičiavimo metodas<text:s/></text:p>
          </table:table-cell>
          <table:table-cell table:style-name="TableCell570">
            <text:p text:style-name="P571"><text:span text:style-name="T572">Skaičiuojant studijas baigusių absolventų skaičių<text:s/></text:span><text:span text:style-name="T573">susumuojami visi einamaisiais metais studijas<text:s/></text:span><text:span text:style-name="T574">mokslo ir studijų institucijoje<text:s/></text:span><text:span text:style-name="T575">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 Studentai, nutraukę studijas, neįskaičiuojami.</text:span></text:p>
            <text:p text:style-name="P576"><text:span text:style-name="T577">Apskaičiuojant studentų, nutraukusių studijas, dalį studijų grupėje, imami visi prieš Y+Z (Y – studijų programos / mokslo krypties trukmė metais; Z – Studentų registre nurodytas studijų pertraukimo laikotarpis) metų studijas pradėję ir iki ataskaitinio laikotarpio pabaigos turėję jas pabaigti trumposios, pirmosios, antrosios pakopų, vientisųjų ir profesinių (pedagoginių ir rezidentūros) studijų studentai (studijų pradžios metai nustatomi iš einamųjų metų atėmus Y+Z) bei doktorantai, studijas pradėję prieš Y+Z+1 ir turėję apginti disertaciją arba meno projektą iki ataskaitinio laikotarpio pabaigos. Iš jų išskiriami studentai, kurie nutraukė studijas jų nebaigę per Y+Z metų, o trečiosios studijų pakopos atveju – doktorantai, nutraukę doktorantūrą arba neapgynę disertacijos arba meno projekto per Y+Z+1 metus. Į nutraukusiųjų studijas neskaičiuojami studentai, jeigu studijos mokslo ir studijų institucijoje nutrauktos mirties atveju, nutraukus studijas dėl studijų programos keitimo, pratęsiant studijas toje pačioje ar</text:span><text:span text:style-name="T578"><text:s/></text:span><text:span text:style-name="T579">kitoje aukštojoje mokykloje, nutraukus<text:s/></text:span><text:span text:style-name="T580">studijas dėl finansavimo šaltinio keitimo, pratęsiant studijas toje pačioje ar kitoje mokslo ir studijų institucijoje,</text:span><text:span text:style-name="T581"><text:s/>taip pat<text:s/></text:span><text:span text:style-name="T582">studentai užsieniečiai, nutraukę studijas per pirmą semestrą.<text:s/></text:span><text:span text:style-name="T583">Nustatoma, kokią dalį (procentais) nutraukę studijas studentai sudaro nuo visų prieš Y+Z metų studijas pradėjusių ir iki ataskaitinio laikotarpio pabaigos turėjusių jas pabaigti trumposios, pirmosios, antrosios pakopų, vientisųjų ir profesinių (pedagoginių ir rezidentūros) studijų studentų bei prieš Y+Z+1 metų studijas pradėjusių ir iki ataskaitinio laikotarpio pabaigos turėjusių apginti disertaciją ar meno projektą doktorantų.<text:s/></text:span></text:p>
            <text:p text:style-name="P584"><text:span text:style-name="T585">Skatinimo lėšos skiriamos, jei nutraukusiųjų studijas dalis studijų grupėje ne didesnė nei 25 procentai.</text:span></text:p>
          </table:table-cell>
        </table:table-row>
        <table:table-row table:style-name="TableRow586">
          <table:table-cell table:style-name="TableCell587">
            <text:p text:style-name="P588">Duomenų šaltinis</text:p>
          </table:table-cell>
          <table:table-cell table:style-name="TableCell589">
            <text:p text:style-name="P590">Švietimo valdymo informacinė sistema (toliau – ŠVIS).</text:p>
          </table:table-cell>
        </table:table-row>
        <table:table-row table:style-name="TableRow591">
          <table:table-cell table:style-name="TableCell592">
            <text:p text:style-name="P593">Ataskaitinis laikotarpis</text:p>
          </table:table-cell>
          <table:table-cell table:style-name="TableCell594">
            <text:p text:style-name="P595">Nuo N-1 (N – einamieji metai) metų spalio 1 dienos iki N metų rugsėjo 30 dienos (trečiosios studijų pakopos atveju – nuo N-2 metų gruodžio 31 dienos iki N-1 metų gruodžio 30 dienos).<text:s/></text:p>
          </table:table-cell>
        </table:table-row>
        <table:table-row table:style-name="TableRow596">
          <table:table-cell table:style-name="TableCell597">
            <text:p text:style-name="P598">Kriterijus</text:p>
          </table:table-cell>
          <table:table-cell table:style-name="TableCell599">
            <text:p text:style-name="P600">Studijų tarptautiškumas.</text:p>
          </table:table-cell>
        </table:table-row>
        <table:table-row table:style-name="TableRow601">
          <table:table-cell table:style-name="TableCell602">
            <text:p text:style-name="P603">Duomuo</text:p>
          </table:table-cell>
          <table:table-cell table:style-name="TableCell604">
            <text:p text:style-name="P605">Koleginių studijų atveju – trumposios pakopos, pirmosios pakopos absolventų, per studijų laikotarpį išvykusių į užsienio mokslo 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tažuotėms), skaičius.</text:p>
          </table:table-cell>
        </table:table-row>
        <table:table-row table:style-name="TableRow606">
          <table:table-cell table:style-name="TableCell607">
            <text:p text:style-name="P608">Skaičiavimo metodas</text:p>
          </table:table-cell>
          <table:table-cell table:style-name="TableCell609">
            <text:p text:style-name="P610">Koleginių studijų atveju – susumuojami visi trumposios pakopos, pirmosios pakopos absolventai, per studijų laikotarpį išvykę į užsienio mokslo ir studijų institucijas dalinėms studijoms ar praktikai (abiem atvejais ne mažesnės kaip 15 studijų kreditų apimties, gali būti sumuojamas kelių išvykų laikotarpis atskirai dalinėms studijoms ar praktikai), ir absolventai užsieniečiai.</text:p>
            <text:p text:style-name="P611">Universitetinių studijų atveju – susumuojami visi pirmosios, antrosios pakopų, vientisųjų studijų absolventai užsieniečiai; trečiosios pakopos – susumuojami visi doktorantai, apgynę disertaciją ar meno projektą ir per doktorantūros laikotarpį išvykę stažuotei (stažuotėms) ne trumpesniam nei 90 kalendorinių dienų laikotarpiui, skaičiuojant bendrą stažuotės (stažuočių) trukmę.<text:s/></text:p>
            <text:p text:style-name="P612"><text:span text:style-name="T613">Apskaičiuojant duomens reikšmę, trumposios pakopos, pirmosios pakopos koleginių studijų atveju ir universitetinių pirmosios, antrosios pakopų, vientisųjų studijų atveju skaičiuojamas</text:span><text:span text:style-name="T614"><text:s/>absolventų užsieniečių skaičius studijų grupėje pagal institucijos tipą ar grupę įskaitomas ne didesnis nei 30 proc. nuo atitinkamos mokslo ir studijų institucijos bendro absolventų skaičiaus (Lietuvos Respublikos piliečiai ir užsieniečiai) studijų grupėje pagal institucijos tipą ar grupę.</text:span></text:p>
            <text:p text:style-name="P615"><text:span text:style-name="T616">Egzilyje veikiančios aukštosios mokyklos atveju šios aukštosios mokyklos kilmės šalies piliečiai bei Lietuvos Respublikos piliečiai neskaičiuojami kaip absolventai užsieniečiai.</text:span></text:p>
          </table:table-cell>
        </table:table-row>
        <table:table-row table:style-name="TableRow617">
          <table:table-cell table:style-name="TableCell618">
            <text:p text:style-name="P619">Duomenų šaltinis</text:p>
          </table:table-cell>
          <table:table-cell table:style-name="TableCell620">
            <text:p text:style-name="P621">ŠVIS.</text:p>
          </table:table-cell>
        </table:table-row>
        <table:table-row table:style-name="TableRow622">
          <table:table-cell table:style-name="TableCell623">
            <text:p text:style-name="P624">Ataskaitinis laikotarpis</text:p>
          </table:table-cell>
          <table:table-cell table:style-name="TableCell625">
            <text:p text:style-name="P626">Skaičiuojama studijų metams nuo N-1 (N – einamieji metai) metų spalio 1 dienos iki N metų rugsėjo 30 dienos (trečiosios studijų pakopos atveju – nuo N-2 metų gruodžio 31 dienos iki N-1 metų gruodžio 30 dienos).</text:p>
          </table:table-cell>
        </table:table-row>
        <table:table-row table:style-name="TableRow627">
          <table:table-cell table:style-name="TableCell628">
            <text:p text:style-name="P629">Kriterijus</text:p>
          </table:table-cell>
          <table:table-cell table:style-name="TableCell630">
            <text:p text:style-name="P631">Studentų įdarbinimas į mokslo, meno ir studijų veiklas.</text:p>
          </table:table-cell>
        </table:table-row>
        <table:table-row table:style-name="TableRow632">
          <table:table-cell table:style-name="TableCell633">
            <text:p text:style-name="P634">Duomuo</text:p>
          </table:table-cell>
          <table:table-cell table:style-name="TableCell635">
            <text:p text:style-name="P636">Trumposios, pirmosios, antrosios pakopų, vientisųjų, profesinių studijų studentų, per studijų metus <text:s/>įdarbintų pagal Lietuvos mokslo tarybos (toliau – LMT) studentų moksliniams tyrimams ir eksperimentinei plėtrai (toliau – MTEP) finansuoti skirtus projektus, skaičiaus ir studentų, kuriuos aukštoji mokykla įdarbino ne trumpesniam nei 120 kalendorinių dienų laikotarpiui, skaičiaus suma. Trečiosios pakopos – doktorantų, įdarbintų dėstytojų, mokslo darbuotojų ar kitų tyrėjų pareigoms ne trumpesniam nei 120 kalendorinių dienų laikotarpiui, skaičius.</text:p>
          </table:table-cell>
        </table:table-row>
        <table:table-row table:style-name="TableRow637">
          <table:table-cell table:style-name="TableCell638">
            <text:p text:style-name="P639">Skaičiavimo metodas</text:p>
          </table:table-cell>
          <table:table-cell table:style-name="TableCell640">
            <text:p text:style-name="P641">Susumuojami visi trumposios, pirmosios, antrosios pakopų, vientisųjų profesinių studijų studentai, per studijų metus įdarbinti pagal LMT studentų MTEP finansuoti skirtus projektus, ir studentų, kuriuos aukštoji mokykla įdarbino ne trumpesniam nei 120 kalendorinių dienų laikotarpiui veiklose pagal Ekonominės veiklos rūšių klasifikatoriaus sekcijas P (švietimas) ir M (profesinė, mokslinė ir techninė veikla) (neįskaičius tų studentų, kurie jau įskaičiuoti kaip įdarbinti už lėšas, gautas iš LMT už studentų MTEP projektus), skaičiaus suma. Trečiosios pakopos studijų atveju – suskaičiuojami visi doktorantai, įdarbinti dėstytojų, mokslo darbuotojų ar kitų tyrėjų pareigoms ne trumpesniam nei 120 kalendorinių dienų laikotarpiui.</text:p>
          </table:table-cell>
        </table:table-row>
        <table:table-row table:style-name="TableRow642">
          <table:table-cell table:style-name="TableCell643">
            <text:p text:style-name="P644">Duomenų šaltinis</text:p>
          </table:table-cell>
          <table:table-cell table:style-name="TableCell645">
            <text:p text:style-name="P646"><text:span text:style-name="T647">LMT ir ŠVIS.</text:span></text:p>
          </table:table-cell>
        </table:table-row>
        <table:table-row table:style-name="TableRow648">
          <table:table-cell table:style-name="TableCell649">
            <text:p text:style-name="P650">Ataskaitinis laikotarpis</text:p>
          </table:table-cell>
          <table:table-cell table:style-name="TableCell651">
            <text:p text:style-name="P652">Nuo N-1 (N – einamieji metai) metų rugsėjo 1 dienos iki N metų rugpjūčio 31 dienos.</text:p>
          </table:table-cell>
        </table:table-row>
        <table:table-row table:style-name="TableRow653">
          <table:table-cell table:style-name="TableCell654">
            <text:p text:style-name="P655">Kriterijus</text:p>
          </table:table-cell>
          <table:table-cell table:style-name="TableCell656">
            <text:p text:style-name="P657">Absolventų karjeros sėkmingumas.</text:p>
          </table:table-cell>
        </table:table-row>
        <table:table-row table:style-name="TableRow658">
          <table:table-cell table:style-name="TableCell659">
            <text:p text:style-name="P660">Duomuo</text:p>
          </table:table-cell>
          <table:table-cell table:style-name="TableCell661">
            <text:p text:style-name="P662">Absolventų, 12 mėnesių po studijų baigimo tęsusių studijas aukštesnėje pakopoje ir (arba) dirbusių darbą, kuriam reikalinga aukštojo mokslo kvalifikacija, skaičius.<text:s/></text:p>
          </table:table-cell>
        </table:table-row>
        <table:table-row table:style-name="TableRow663">
          <table:table-cell table:style-name="TableCell664">
            <text:p text:style-name="P665">Skaičiavimo metodas</text:p>
          </table:table-cell>
          <table:table-cell table:style-name="TableCell666">
            <text:p text:style-name="P667">Susumuojami visi absolventai, 12 mėnesių po studijų baigimo tęsę studijas aukštesnėje studijų pakopoje ir (arba) dirbę darbą, kuriam reikalinga aukštojo mokslo kvalifikacija.<text:s/></text:p>
            <text:p text:style-name="P668"><text:span text:style-name="T669">Apskaičiuojant absolventų, dirbusių darbą, kuriam reikalinga aukštojo mokslo kvalifikacija, skaičių, imami tie absolventai, kurie turi darbo sutartis su Lietuvos Respublikoje registruotais draudėjais ir gauna darbo užmokestį</text:span><text:span text:style-name="T670"><text:s/></text:span><text:span text:style-name="T671">arba dirba savarankiškai. Savarankiškai dirbančiaisiais asmenim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s/></text:span></text:p>
            <text:p text:style-name="P672">Apskaičiuojant absolventų, dirbusių darbą, kuriam reikalinga aukštojo mokslo kvalifikacija, skaičių, neįskaičiuojami absolventai, kurie turi teisę neįsidarbinti, tai: valstybės tarnautojų, specialiųjų atašė, žvalgybos pareigūnų ir profesinės karo tarnybos karių bei deleguotų asmenų sutuoktiniai arba partneriai (kai partnerystė įregistruota įstatymų nustatyta tvarka) – tuo laikotarpiu, kai jie gyvena užsienyje kartu su valstybės tarnautoju, specialiuoju atašė ar deleguotu asmeniu; vienas iš tėvų (įtėvių) arba asmuo, nustatyta tvarka paskirtas vaiko globėju, auginantis vaiką iki 3 metų; asmuo, paskirtas asmens su negalia, kuriam nustatytas specialusis nuolatinės slaugos poreikis ar specialusis nuolatinės priežiūros (pagalbos) poreikis, globėju, slaugantis ar nuolat prižiūrintis namuose šį neįgalųjį; privalomosios pradinės karo tarnybos kariai ir asmenys, atliekantys alternatyviąją krašto apsaugos tarnybą; valstybės pripažintų religinių bendruomenių ir bendrijų dvasininkai; asmenys, esantys socialinės ir psichologinės reabilitacijos įstaigose; sportininkai, kuriems Lietuvos Respublikos sporto įstatymo nustatyta tvarka mokama valstybės stipendija; asmenys, atliekantys savanorišką praktiką Lietuvos Respublikos užimtumo įstatymo nustatyta tvarka; užsieniečiai, kurie baigė studijas Lietuvos Respublikoje ir apie kurių įsidarbinimą Lietuvos Respublikoje nėra duomenų.<text:s/></text:p>
            <text:p text:style-name="P673">Universitetinių studijų teisės studijų krypčių grupės absolventai, dirbantys Lietuvos profesijų klasifikatoriaus (toliau – LPK) 3411 profesijų pogrupyje, ir universitetinių studijų pirmosios pakopos visuomenės saugumo studijų krypčių grupės absolventai, dirbantys LPK 0310 profesijų pogrupyje, priskiriami absolventams, dirbantiems LPK 0–2 profesijų grupėse. Universitetinių studijų pirmosios pakopos visuomenės saugumo studijų krypčių grupės absolventų dalis studijų grupėje pagal institucijos tipą laikoma sudarančia <text:s/>ne mažiau 80 procentų atitinkamos mokslo ir studijų institucijos visuomenės saugumo studijų krypčių grupės absolventų skaičiaus ir priskiriama absolventams, dirbantiems LPK 0–2 profesijų grupėse.</text:p>
          </table:table-cell>
        </table:table-row>
        <table:table-row table:style-name="TableRow674">
          <table:table-cell table:style-name="TableCell675">
            <text:p text:style-name="P676">Duomenų šaltinis</text:p>
          </table:table-cell>
          <table:table-cell table:style-name="TableCell677">
            <text:p text:style-name="P678">ŠVIS.</text:p>
          </table:table-cell>
        </table:table-row>
        <table:table-row table:style-name="TableRow679">
          <table:table-cell table:style-name="TableCell680">
            <text:p text:style-name="P681">Ataskaitinis laikotarpis</text:p>
          </table:table-cell>
          <table:table-cell table:style-name="TableCell682">
            <text:p text:style-name="P683">Nuo N-2 metų spalio 1 dienos iki N-1 metų rugsėjo 30 dienos (N – einamieji metai), doktorantūros atveju – nuo N-3 metų gruodžio 31 dienos iki N-2 metų gruodžio 30 dienos.</text:p>
          </table:table-cell>
        </table:table-row>
        <table:table-row table:style-name="TableRow684">
          <table:table-cell table:style-name="TableCell685">
            <text:p text:style-name="P686">Kriterijus</text:p>
          </table:table-cell>
          <table:table-cell table:style-name="TableCell687">
            <text:p text:style-name="P688">Studijų prieinamumas.</text:p>
          </table:table-cell>
        </table:table-row>
        <table:table-row table:style-name="TableRow689">
          <table:table-cell table:style-name="TableCell690">
            <text:p text:style-name="P691">Duomuo</text:p>
          </table:table-cell>
          <table:table-cell table:style-name="TableCell692">
            <text:p text:style-name="P693"><text:span text:style-name="T694">Asmenų, ataskaitiniu laikotarpiu tapusių</text:span><text:span text:style-name="T695"><text:s/></text:span><text:span text:style-name="T696">absolventais, bent vieną kartą per studijų laikotarpį gavusių socialinę stipendiją ir (arba) išmoką asmeniui su negalia, skaičius.</text:span></text:p>
          </table:table-cell>
        </table:table-row>
        <table:table-row table:style-name="TableRow697">
          <table:table-cell table:style-name="TableCell698">
            <text:p text:style-name="P699">Skaičiavimo metodas</text:p>
          </table:table-cell>
          <table:table-cell table:style-name="TableCell700">
            <text:p text:style-name="P701">Susumuojami visi absolventai, bent vieną kartą per studijų laikotarpį gavę socialinę stipendiją ir (arba) išmoką asmeniui su negalia.</text:p>
          </table:table-cell>
        </table:table-row>
        <table:table-row table:style-name="TableRow702">
          <table:table-cell table:style-name="TableCell703">
            <text:p text:style-name="P704">Duomenų šaltinis</text:p>
          </table:table-cell>
          <table:table-cell table:style-name="TableCell705">
            <text:p text:style-name="P706">Valstybinis studijų fondas ir ŠVIS.</text:p>
          </table:table-cell>
        </table:table-row>
        <table:table-row table:style-name="TableRow707">
          <table:table-cell table:style-name="TableCell708">
            <text:p text:style-name="P709">Ataskaitinis laikotarpis</text:p>
          </table:table-cell>
          <table:table-cell table:style-name="TableCell710">
            <text:p text:style-name="P711">Nuo N-1 (N – einamieji metai) metų spalio 1 dienos iki N metų rugsėjo 30 dienos (trečiosios studijų pakopos atveju – nuo N-2 metų gruodžio 31 dienos iki N-1 metų gruodžio 30 dienos).</text:p>
          </table:table-cell>
        </table:table-row>
        <table:table-row table:style-name="TableRow712">
          <table:table-cell table:style-name="TableCell713">
            <text:p text:style-name="P714">Kriterijus</text:p>
          </table:table-cell>
          <table:table-cell table:style-name="TableCell715">
            <text:p text:style-name="P716">Mokslo ir studijų institucijos lėšos, gautos iš ūkio subjektų, nevyriausybinių organizacijų ir fizinių asmenų už užsakymus studijoms ir pagal paramos sutartis mokslo ir studijų institucijų studijų veiklai vykdyti.</text:p>
          </table:table-cell>
        </table:table-row>
        <table:table-row table:style-name="TableRow717">
          <table:table-cell table:style-name="TableCell718">
            <text:p text:style-name="P719">Duomuo</text:p>
          </table:table-cell>
          <table:table-cell table:style-name="TableCell720">
            <text:p text:style-name="P721">Institucijos per studijų metus gautų lėšų už ūkio subjektų, nevyriausybinių organizacijų ir fizinių asmenų užsakymus studijoms bei lėšų ir (ar) turto (skaičiuojama likutinė vertė), gautų pagal Lietuvos Respublikos labdaros ir paramos įstatymą mokslo ir studijų institucijų studijų veiklai paremti, jeigu parama nėra anonimiška, suma.</text:p>
          </table:table-cell>
        </table:table-row>
        <table:table-row table:style-name="TableRow722">
          <table:table-cell table:style-name="TableCell723">
            <text:p text:style-name="P724">Skaičiavimo metodas</text:p>
          </table:table-cell>
          <table:table-cell table:style-name="TableCell725">
            <text:p text:style-name="P726"><text:span text:style-name="T727">Susumuojamos visos institucijos per studijų metus gautos lėšos už ūkio subjektų, nevyriausybinių organizacijų ir fizinių asmenų užsakymus studijoms</text:span><text:span text:style-name="T728"><text:s/>tam tikroje studijų programoje</text:span><text:span text:style-name="T729">, studijų kryptyje, studijų krypčių grupėje arba jų junginiuose ir (ar) doktorantūroje bei lėšos ir (ar) turtas (skaičiuojama likutinė vertė), gauti pagal Labdaros ir paramos įstatymą mokslo ir studijų institucijų studijų veiklai</text:span><text:span text:style-name="T730"><text:s/>tam tikroje studijų programoje</text:span><text:span text:style-name="T731">, studijų kryptyje, studijų krypčių grupėje arba jų junginiuose ir (ar) doktorantūroje paremti, jei parama nėra anonimiška, išskyrus steigėjų, savininko (juridinio asmens dalyvių susirinkimo) skiriamas lėšas mokyklos veiklos išlaidoms padengti.</text:span></text:p>
          </table:table-cell>
        </table:table-row>
        <table:table-row table:style-name="TableRow732">
          <table:table-cell table:style-name="TableCell733">
            <text:p text:style-name="P734">Duomenų šaltinis</text:p>
          </table:table-cell>
          <table:table-cell table:style-name="TableCell735">
            <text:p text:style-name="P736">Mokslo ir studijų institucijų pateikta informacija apie sutartis ir lėšų pervedimą, turto perdavimą, jo likutinę vertę patvirtinantys finansiniai dokumentai.</text:p>
          </table:table-cell>
        </table:table-row>
        <table:table-row table:style-name="TableRow737">
          <table:table-cell table:style-name="TableCell738">
            <text:p text:style-name="P739">Ataskaitinis laikotarpis</text:p>
          </table:table-cell>
          <table:table-cell table:style-name="TableCell740">
            <text:p text:style-name="P741">Skaičiuojama studijų metams nuo N-1 metų (N – einamieji metai) rugsėjo 1 dienos iki N metų rugpjūčio 31 dienos.</text:p>
          </table:table-cell>
        </table:table-row>
      </table:table>
      <text:p text:style-name="P742"><text:span text:style-name="T743">_______________________________________</text:span></text:p>
      <text:p text:style-name="Normal"/>
      <text:p text:style-name="P744">Studijų veiklos pasiekimų vertinimo, valstybės<text:s/></text:p>
      <text:p text:style-name="P751">biudžeto skatinamojo finansavimo už studijų<text:s/></text:p>
      <text:p text:style-name="P752"><text:span text:style-name="T753">veiklos pasiekimus lėšų<text:s/></text:span><text:span text:style-name="T754">skirstymo</text:span><text:span text:style-name="T755"><text:s/>mokslo ir<text:s/></text:span></text:p>
      <text:p text:style-name="P756">studijų institucijoms, duomenų, kurių reikia<text:s/></text:p>
      <text:p text:style-name="P757">siekiant atlikti studijų veiklos pasiekimų<text:s/></text:p>
      <text:p text:style-name="P758">vertinimus, teikimo ir mokslo ir studijų<text:s/></text:p>
      <text:p text:style-name="P759">institucijų studijų veiklos pasiekimų vertinimo<text:s/></text:p>
      <text:p text:style-name="P760">kriterijų svorio koeficientų nustatymo tvarkos<text:s/></text:p>
      <text:p text:style-name="P761">aprašo<text:s/></text:p>
      <text:p text:style-name="P762"><text:span text:style-name="T763">3</text:span><text:span text:style-name="T764"><text:s/></text:span><text:span text:style-name="T765">priedas<text:s/></text:span></text:p>
      <text:p text:style-name="P766"/>
      <text:p text:style-name="P767"/>
      <text:p text:style-name="P768">MOKSLO IR STUDIJŲ INSTITUCIJŲ STUDIJŲ VEIKLOS PASIEKIMAMS VERTINTI REIKALINGŲ DUOMENŲ TEIKIMO IR SKELBIMO TERMINAI BEI ATSAKINGOS INSTITUCIJOS</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text:p>
            <text:p text:style-name="P780">Nr.</text:p>
          </table:table-cell>
          <table:table-cell table:style-name="TableCell781">
            <text:p text:style-name="P782">Veiksmas</text:p>
          </table:table-cell>
          <table:table-cell table:style-name="TableCell783">
            <text:p text:style-name="P784">Atsakingas subjektas</text:p>
          </table:table-cell>
          <table:table-cell table:style-name="TableCell785">
            <text:p text:style-name="P786">Informacinė sistema</text:p>
          </table:table-cell>
          <table:table-cell table:style-name="TableCell787">
            <text:p text:style-name="P788"><text:span text:style-name="T789">Informacijos pateikimo vieta</text:span><text:span text:style-name="T790"><text:s/></text:span><text:span text:style-name="T791">Švietimo valdymo informacinėje sistemoje<text:s/></text:span></text:p>
          </table:table-cell>
          <table:table-cell table:style-name="TableCell792">
            <text:p text:style-name="P793">Terminas</text:p>
          </table:table-cell>
        </table:table-row>
        <table:table-row table:style-name="TableRow794">
          <table:table-cell table:style-name="TableCell795">
            <text:p text:style-name="P796">1.</text:p>
          </table:table-cell>
          <table:table-cell table:style-name="TableCell797">
            <text:p text:style-name="P798"><text:span text:style-name="T799">Duomenų,<text:s/></text:span><text:span text:style-name="T800">skirtų mokslo ir studijų institucijų studijų veiklos pasiekimų (toliau – studijų pasiekimai) kriterijų įverčiams skaičiuoti,</text:span><text:span text:style-name="T801"><text:s/>nurodytų Studijų veiklos pasiekimų vertinimo, valstybės biudžeto 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 koeficientų nustatymo tvarkos aprašo (toliau – Tvarkos aprašas) 5.3 papunktyje (studentų, per studijų metus įdarbintų pagal Lietuvos mokslo tarybos (toliau – LMT) studentų moksliniams tyrimams ir eksperimentinei plėtrai finansuoti skirtus projektus, skaičius), pateikimas Nacionalinei švietimo agentūrai (toliau – NŠA)</text:span></text:p>
          </table:table-cell>
          <table:table-cell table:style-name="TableCell802">
            <text:p text:style-name="P803">LMT</text:p>
          </table:table-cell>
          <table:table-cell table:style-name="TableCell804">
            <text:p text:style-name="P805">Švietimo valdymo informacinė sistema (toliau – ŠVIS)</text:p>
          </table:table-cell>
          <table:table-cell table:style-name="TableCell806">
            <text:p text:style-name="P807">–</text:p>
          </table:table-cell>
          <table:table-cell table:style-name="TableCell808">
            <text:p text:style-name="P809">Iki einamųjų metų rugsėjo 7 d.</text:p>
          </table:table-cell>
        </table:table-row>
        <table:table-row table:style-name="TableRow810">
          <table:table-cell table:style-name="TableCell811">
            <text:p text:style-name="P812">2.</text:p>
          </table:table-cell>
          <table:table-cell table:style-name="TableCell813">
            <text:p text:style-name="P814"><text:span text:style-name="T815">Duomenų, skirtų studijų pasiekimų kriterijų įverčiams skaičiuoti, nurodytų Tvarkos aprašo 5.5 papunktyje (</text:span><text:span text:style-name="T816">asmenų, nuo N-1 (N – einamieji metai) metų rugsėjo 1 dienos iki N metų rugpjūčio 31 dienos gavusių socialinę stipendiją ir (arba) išmoką asmeniui su negalia, skaičius</text:span><text:span text:style-name="T817">), pateikimas NŠA<text:s/></text:span></text:p>
          </table:table-cell>
          <table:table-cell table:style-name="TableCell818">
            <text:p text:style-name="P819">Valstybinis studijų fondas</text:p>
          </table:table-cell>
          <table:table-cell table:style-name="TableCell820">
            <text:p text:style-name="P821">ŠVIS</text:p>
          </table:table-cell>
          <table:table-cell table:style-name="TableCell822">
            <text:p text:style-name="P823">–</text:p>
          </table:table-cell>
          <table:table-cell table:style-name="TableCell824">
            <text:p text:style-name="P825">Iki einamųjų metų rugsėjo 7 d.</text:p>
          </table:table-cell>
        </table:table-row>
        <table:table-row table:style-name="TableRow826">
          <table:table-cell table:style-name="TableCell827">
            <text:p text:style-name="P828">3.</text:p>
          </table:table-cell>
          <table:table-cell table:style-name="TableCell829">
            <text:p text:style-name="P830">Duomenų, skirtų studijų pasiekimų kriterijų įverčiams skaičiuoti, nurodytų Tvarkos aprašo 5.1–5.5 papunkčiuose, peržiūra ir, nustačius netikslumų, kreipimasis į NŠA</text:p>
          </table:table-cell>
          <table:table-cell table:style-name="TableCell831">
            <text:p text:style-name="P832">Mokslo ir studijų institucijos (toliau – MSI)</text:p>
          </table:table-cell>
          <table:table-cell table:style-name="TableCell833">
            <text:p text:style-name="P834">ŠVIS</text:p>
          </table:table-cell>
          <table:table-cell table:style-name="TableCell835">
            <text:p text:style-name="P836">Skiltyje „ŠVIS turinys“ pasirinkus aplanką „Bendroji informacija“, „SKVC“ ir paspaudus nuorodą „MSI studijų veiklos pasiekimų rodiklių ataskaita (aktualiais, nuolat atnaujinamais duomenimis)“</text:p>
          </table:table-cell>
          <table:table-cell table:style-name="TableCell837">
            <text:p text:style-name="P838"><text:span text:style-name="T839">Nuo einamųjų metų rugsėjo 10 d. iki einamųjų metų spalio 1 d.</text:span></text:p>
          </table:table-cell>
        </table:table-row>
        <table:table-row table:style-name="TableRow840">
          <table:table-cell table:style-name="TableCell841">
            <text:p text:style-name="P842">4.</text:p>
          </table:table-cell>
          <table:table-cell table:style-name="TableCell843">
            <text:p text:style-name="P844"><text:span text:style-name="T845">Galutinių duomenų studijų pasiekimų kriterijų įverčiams skaičiuoti,<text:s/></text:span><text:span text:style-name="T846">nurodytų Tvarkos aprašo 5.1–5.5 papunkčiuose,<text:s/></text:span><text:span text:style-name="T847">paskelbimas</text:span></text:p>
          </table:table-cell>
          <table:table-cell table:style-name="TableCell848">
            <text:p text:style-name="P849">NŠA</text:p>
          </table:table-cell>
          <table:table-cell table:style-name="TableCell850">
            <text:p text:style-name="P851">ŠVIS</text:p>
          </table:table-cell>
          <table:table-cell table:style-name="TableCell852">
            <text:p text:style-name="P853">Skiltyje „ŠVIS turinys“ pasirenkamas aplankas „Bendroji informacija“, „SKVC“ ir spaudžiama nuoroda „MSI studijų veiklos pasiekimų rodiklių ataskaita (pagal spalio 5 d. fiksuotus duomenis)“</text:p>
          </table:table-cell>
          <table:table-cell table:style-name="TableCell854">
            <text:p text:style-name="P855"><text:span text:style-name="T856">Einamųjų metų spalio 5 d. duomenų būklės (pagal tą dieną esančius duomenis)</text:span></text:p>
          </table:table-cell>
        </table:table-row>
        <table:table-row table:style-name="TableRow857">
          <table:table-cell table:style-name="TableCell858">
            <text:p text:style-name="P859">5.</text:p>
          </table:table-cell>
          <table:table-cell table:style-name="TableCell860">
            <text:p text:style-name="P861"><text:span text:style-name="T862">Informacijos, reikalingos įvertinti atitiktį Tvarkos aprašo 5.6 papunktyje nurodytam kriterijui (mokslo ir studijų institucijų lėšos, gautos iš ūkio subjektų, nevyriausybinių organizacijų ir fizinių asmenų už užsakymus studijoms ir pagal paramos sutartis studijų veiklai vykdyti), pateikimas</text:span></text:p>
          </table:table-cell>
          <table:table-cell table:style-name="TableCell863">
            <text:p text:style-name="P864">MSI</text:p>
          </table:table-cell>
          <table:table-cell table:style-name="TableCell865">
            <text:p text:style-name="P866">ŠVIS</text:p>
          </table:table-cell>
          <table:table-cell table:style-name="TableCell867">
            <text:p text:style-name="P868">Skiltyje „Duomenų teikimas“ „Jūs turite užpildyti šias formas“ spaudžiama nuoroda „Užsakymai studijoms“, „Gauta parama pagal LPĮ“</text:p>
          </table:table-cell>
          <table:table-cell table:style-name="TableCell869">
            <text:p text:style-name="P870">Nuo einamųjų metų kovo 1 d. iki einamųjų metų rugsėjo 20 d.</text:p>
          </table:table-cell>
        </table:table-row>
        <table:table-row table:style-name="TableRow871">
          <table:table-cell table:style-name="TableCell872">
            <text:p text:style-name="P873">6.</text:p>
          </table:table-cell>
          <table:table-cell table:style-name="TableCell874">
            <text:p text:style-name="P875">MSI pateiktos informacijos, reikalingos įvertinti atitiktį Tvarkos aprašo 5.6 papunktyje nurodytam kriterijui, patikrinimo rezultatų paskelbimas<text:s/></text:p>
          </table:table-cell>
          <table:table-cell table:style-name="TableCell876">
            <text:p text:style-name="P877">Studijų kokybės vertinimo centras (toliau – SKVC)</text:p>
          </table:table-cell>
          <table:table-cell table:style-name="TableCell878">
            <text:p text:style-name="P879">ŠVIS</text:p>
          </table:table-cell>
          <table:table-cell table:style-name="TableCell880">
            <text:p text:style-name="P881">Skiltyje „Duomenų teikimas“ „Jūs turite užpildyti šias formas“ spaudžiama nuoroda „Užsakymai studijoms“, „Gauta parama pagal LPĮ“</text:p>
          </table:table-cell>
          <table:table-cell table:style-name="TableCell882">
            <text:p text:style-name="P883">Iki einamųjų metų spalio 10 d.</text:p>
          </table:table-cell>
        </table:table-row>
        <table:table-row table:style-name="TableRow884">
          <table:table-cell table:style-name="TableCell885">
            <text:p text:style-name="P886">7.</text:p>
          </table:table-cell>
          <table:table-cell table:style-name="TableCell887">
            <text:p text:style-name="P888"><text:span text:style-name="T889">Tvarkos aprašo 5.6 papunktyje nurodytam kriterijui įvertinti pateiktos informacijos patikslinimas ir (ar) paaiškinimų pateikimas</text:span></text:p>
          </table:table-cell>
          <table:table-cell table:style-name="TableCell890">
            <text:p text:style-name="P891">MSI</text:p>
          </table:table-cell>
          <table:table-cell table:style-name="TableCell892">
            <text:p text:style-name="P893">ŠVIS</text:p>
          </table:table-cell>
          <table:table-cell table:style-name="TableCell894">
            <text:p text:style-name="P895">Skiltyje „Duomenų teikimas“ „Jūs turite užpildyti šias formas“ spaudžiama nuoroda „Užsakymai studijoms“, „Gauta parama pagal LPĮ“</text:p>
          </table:table-cell>
          <table:table-cell table:style-name="TableCell896">
            <text:p text:style-name="P897">Per 5 darbo dienas nuo SKVC patikrinimo rezultatų paskelbimo</text:p>
          </table:table-cell>
        </table:table-row>
        <table:table-row table:style-name="TableRow898">
          <table:table-cell table:style-name="TableCell899">
            <text:p text:style-name="P900">8.</text:p>
          </table:table-cell>
          <table:table-cell table:style-name="TableCell901">
            <text:p text:style-name="P902">Galutinės informacijos, pateiktos Tvarkos aprašo 5.6 papunktyje nurodytam kriterijui įvertinti, paskelbimas<text:s/></text:p>
          </table:table-cell>
          <table:table-cell table:style-name="TableCell903">
            <text:p text:style-name="P904">SKVC</text:p>
          </table:table-cell>
          <table:table-cell table:style-name="TableCell905">
            <text:p text:style-name="P906">ŠVIS</text:p>
          </table:table-cell>
          <table:table-cell table:style-name="TableCell907">
            <text:p text:style-name="P908"><text:span text:style-name="T909">Skiltyje „Duomenų teikimas“ „Duomenų administravimo formos“ spaudžiama nuoroda „SKVC patvirtintų MSI gautų lėšų ataskaita“</text:span></text:p>
          </table:table-cell>
          <table:table-cell table:style-name="TableCell910">
            <text:p text:style-name="P911">Iki einamųjų metų spalio 24 d.</text:p>
          </table:table-cell>
        </table:table-row>
        <table:table-row table:style-name="TableRow912">
          <table:table-cell table:style-name="TableCell913">
            <text:p text:style-name="P914">9.</text:p>
          </table:table-cell>
          <table:table-cell table:style-name="TableCell915">
            <text:p text:style-name="P916">Studijų pasiekimų kriterijų įverčių, nurodytų Tvarkos aprašo 5.1–5.6 papunkčiuose, paskelbimas</text:p>
          </table:table-cell>
          <table:table-cell table:style-name="TableCell917">
            <text:p text:style-name="P918">NŠA</text:p>
          </table:table-cell>
          <table:table-cell table:style-name="TableCell919">
            <text:p text:style-name="P920">ŠVIS</text:p>
          </table:table-cell>
          <table:table-cell table:style-name="TableCell921">
            <text:p text:style-name="P922">Skiltyje „ŠVIS turinys“ pasirinkus aplanką „Bendroji informacija“, „SKVC“ ir paspaudus nuorodą „MSI studijų veiklos pasiekimų rodiklių ataskaita (pagal spalio 5 d. fiksuotus duomenis)“</text:p>
          </table:table-cell>
          <table:table-cell table:style-name="TableCell923">
            <text:p text:style-name="P924">Iki einamųjų metų spalio 25 d.</text:p>
          </table:table-cell>
        </table:table-row>
        <table:table-row table:style-name="TableRow925">
          <table:table-cell table:style-name="TableCell926">
            <text:p text:style-name="P927">10.</text:p>
          </table:table-cell>
          <table:table-cell table:style-name="TableCell928">
            <text:p text:style-name="P929">Studijų pasiekimų kriterijų įverčių, nurodytų Tvarkos aprašo 5.1–5.6 papunkčiuose, pateikimas ŠVIS ataskaitose Lietuvos Respublikos švietimo, mokslo ir sporto ministerijai<text:s/></text:p>
          </table:table-cell>
          <table:table-cell table:style-name="TableCell930">
            <text:p text:style-name="P931">NŠA, SKVC</text:p>
          </table:table-cell>
          <table:table-cell table:style-name="TableCell932">
            <text:p text:style-name="P933">ŠVIS</text:p>
          </table:table-cell>
          <table:table-cell table:style-name="TableCell934">
            <text:p text:style-name="P935">–</text:p>
          </table:table-cell>
          <table:table-cell table:style-name="TableCell936">
            <text:p text:style-name="P937">Iki einamųjų metų spalio 25 d.</text:p>
          </table:table-cell>
        </table:table-row>
        <table:table-row table:style-name="TableRow938">
          <table:table-cell table:style-name="TableCell939">
            <text:p text:style-name="P940">11.</text:p>
          </table:table-cell>
          <table:table-cell table:style-name="TableCell941">
            <text:p text:style-name="P942">Valstybės biudžeto lėšų, planuojamų skirti MSI skatinti už studijų pasiekimus, paskirstymo paskelbimas</text:p>
          </table:table-cell>
          <table:table-cell table:style-name="TableCell943">
            <text:p text:style-name="P944">Švietimo, mokslo ir sporto ministerija</text:p>
          </table:table-cell>
          <table:table-cell table:style-name="TableCell945">
            <text:p text:style-name="P946">ŠVIS</text:p>
          </table:table-cell>
          <table:table-cell table:style-name="TableCell947">
            <text:p text:style-name="P948">Skiltyje „ŠVIS turinys“ pasirinkus aplanką „Bendroji informacija“, „SKVC“ ir paspaudus nuorodą „MSI studijų veiklos pasiekimų rodiklių ataskaita (pagal spalio 5 d. fiksuotus duomenis)“</text:p>
          </table:table-cell>
          <table:table-cell table:style-name="TableCell949">
            <text:p text:style-name="P950">Iki einamųjų metų gruodžio 15 d.</text:p>
          </table:table-cell>
        </table:table-row>
      </table:table>
      <text:p text:style-name="P951"/>
      <text:p text:style-name="P952"><text:span text:style-name="T953">______________</text:span></text:p>
      <text:p text:style-name="P954">Studijų veiklos pasiekimų vertinimo, valstybės<text:s/></text:p>
      <text:p text:style-name="P961">biudžeto skatinamojo finansavimo už studijų<text:s/></text:p>
      <text:p text:style-name="P962"><text:span text:style-name="T963">veiklos pasiekimus lėšų<text:s/></text:span><text:span text:style-name="T964">skirstymo</text:span><text:span text:style-name="T965"><text:s/>mokslo ir<text:s/></text:span></text:p>
      <text:p text:style-name="P966">studijų institucijoms, duomenų, kurių reikia<text:s/></text:p>
      <text:p text:style-name="P967">siekiant atlikti studijų veiklos pasiekimų<text:s/></text:p>
      <text:p text:style-name="P968">vertinimus, teikimo ir mokslo ir studijų<text:s/></text:p>
      <text:p text:style-name="P969">institucijų studijų veiklos pasiekimų vertinimo<text:s/></text:p>
      <text:p text:style-name="P970">kriterijų svorio koeficientų nustatymo tvarkos<text:s/></text:p>
      <text:p text:style-name="P971">aprašo<text:s/></text:p>
      <text:p text:style-name="P972"><text:span text:style-name="T973">4</text:span><text:span text:style-name="T974"><text:s/></text:span><text:span text:style-name="T975">priedas<text:s/></text:span></text:p>
      <text:p text:style-name="P976"/>
      <text:p text:style-name="P977"><text:span text:style-name="T978">MOKSLO IR STUDIJŲ INSTITUCIJŲ STUDIJŲ VEIKLOS PASIEKIMŲ</text:span><text:span text:style-name="T979"><text:s/></text:span><text:span text:style-name="T980">KRITERIJŲ ĮVERČIŲ APRAŠAI</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Kriterijus</text:p>
          </table:table-cell>
          <table:table-cell table:style-name="TableCell988">
            <text:p text:style-name="P989">Studijų rezultatyvumas.</text:p>
          </table:table-cell>
        </table:table-row>
        <table:table-row table:style-name="TableRow990">
          <table:table-cell table:style-name="TableCell991">
            <text:p text:style-name="P992">Duomuo</text:p>
          </table:table-cell>
          <table:table-cell table:style-name="TableCell993">
            <text:p text:style-name="P994">Trumposios, pirmosios, antrosios, trečiosios pakopų, vientisųjų, profesinių studijų absolventų skaičius.<text:s/></text:p>
          </table:table-cell>
        </table:table-row>
        <table:table-row table:style-name="TableRow995">
          <table:table-cell table:style-name="TableCell996">
            <text:p text:style-name="P997">Skaičiavimo metodas<text:s/></text:p>
          </table:table-cell>
          <table:table-cell table:style-name="TableCell998">
            <text:p text:style-name="P999"><text:span text:style-name="T1000">Skaičiuojant studijas baigusių absolventų skaičių<text:s/></text:span><text:span text:style-name="T1001">susumuojami visi einamaisiais metais studijas<text:s/></text:span><text:span text:style-name="T1002">mokslo ir studijų institucijoje<text:s/></text:span><text:span text:style-name="T1003">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 Studentai, nutraukę studijas, neįskaičiuojami.</text:span></text:p>
            <text:p text:style-name="P1004"><text:span text:style-name="T1005">Apskaičiuojant studentų, nutraukusių studijas, dalį studijų grupėje, imami visi prieš Y+Z (Y – studijų programos / mokslo krypties trukmė metais; Z – Studentų registre nurodytas studijų pertraukimo laikotarpis) metų studijas pradėję ir iki ataskaitinio laikotarpio pabaigos turėję jas pabaigti trumposios, pirmosios, antrosios pakopų, vientisųjų ir profesinių (pedagoginių ir rezidentūros) studijų studentai (studijų pradžios metai nustatomi iš einamųjų metų atėmus Y+Z) bei doktorantai, studijas pradėję prieš Y+Z+1 ir turėję apginti disertaciją arba meno projektą iki ataskaitinio laikotarpio pabaigos. Iš jų išskiriami studentai, kurie nutraukė studijas jų nebaigę per Y+Z metų, o trečiosios studijų pakopos atveju – doktorantai, nutraukę doktorantūrą arba neapgynę disertacijos arba meno projekto per Y+Z+1 metus. Į nutraukusiųjų studijas neskaičiuojami studentai, jeigu studijos mokslo ir studijų institucijoje nutrauktos mirties atveju, nutraukus studijas dėl studijų programos keitimo, pratęsiant studijas toje pačioje ar</text:span><text:span text:style-name="T1006"><text:s/></text:span><text:span text:style-name="T1007">kitoje aukštojoje mokykloje, nutraukus<text:s/></text:span><text:span text:style-name="T1008">studijas dėl finansavimo šaltinio keitimo, pratęsiant studijas toje pačioje ar kitoje mokslo ir studijų institucijoje,</text:span><text:span text:style-name="T1009"><text:s/>taip pat<text:s/></text:span><text:span text:style-name="T1010">studentai užsieniečiai, nutraukę studijas per pirmą semestrą.<text:s/></text:span><text:span text:style-name="T1011">Nustatoma, kokią dalį (procentais) nutraukę studijas studentai sudaro nuo visų prieš Y+Z metų studijas pradėjusių ir iki ataskaitinio laikotarpio pabaigos turėjusių jas pabaigti trumposios, pirmosios, antrosios pakopų, vientisųjų ir profesinių (pedagoginių ir rezidentūros) studijų studentų bei prieš Y+Z+1 metų studijas pradėjusių ir iki ataskaitinio laikotarpio pabaigos turėjusių apginti disertaciją ar meno projektą doktorantų.<text:s/></text:span></text:p>
            <text:p text:style-name="P1012">Pagal studijų rezultatyvumo kriterijų atitinkamoje studijų grupėje pagal institucijos tipą ar grupę skatinamos tik tos mokslo ir studijų institucijos, kurios atitinka šį (šiuos) reikalavimą (-us):</text:p>
            <text:p text:style-name="P1013">1. studentų, nutraukusių studijas, dalis studijų grupėje ne didesnė nei 25 procentai;</text:p>
            <text:p text:style-name="P1014">2. trumposios pakopos, pirmosios pakopos ir vientisųjų studijų atveju asmenų (išskyrus užsieniečius, pretenduojančius tik į valstybės nefinansuojamas studijas; asmenis, užsienyje įgijusius kvalifikaciją, suteikiančią teisę į aukštąjį mokslą, pretenduojančius tik į valstybės nefinansuojamas studijas; asmenis, kurie aukštosios mokyklos nustatyta tvarka, nutraukę studijas, jas atnaujina tos pačios aukštosios mokyklos toje pačioje studijų krypčių grupėje ir, įskaičius ankstesnėje studijų programoje įgytus studijų rezultatus, pradėtų studijas antrame ar aukštesniame semestre, pretenduojančius tik į valstybės nefinansuojamas studijas), stojančiųjų į trumposios pakopos, pirmosios pakopos ir vientisąsias studijas, priėmimas, įskaitant buvusių klausytojų įregistravimą į Studentų registrą trumposios pakopos, pirmosios pakopos ir vientisųjų studijų studentais, turi būti vykdomas naudojantis šiai funkcijai atlikti skirta valstybės informacine sistema.<text:s/></text:p>
            <text:p text:style-name="P1015">Skaičiuojant asmenų, priimtų į trumposios pakopos, pirmosios pakopos ir vientisąsias studijas ne per šiai funkcijai atlikti skirtą valstybės informacinę sistemą, skaičių, imami visi asmenys, nuo 2027 m. spalio 26 d. įregistruoti Studentų registre į trumposios pakopos, pirmosios pakopos ir vientisąsias studijas. Iš šio skaičiaus atrenkami asmenys, neturintys požymio „įstojo per LAMA BPO“. Į pastarąją grupę neįtraukiami asmenys, neturintys požymio „įstojo per LAMA BPO“, kurie: yra užsieniečiai, įstoję į valstybės nefinansuojamas studijų vietas; yra asmenys, užsienyje įgiję kvalifikaciją, suteikiančią teisę į aukštąjį mokslą ir įstoję į valstybės nefinansuojamas studijų vietas; yra asmenys, priimti į valstybės nefinansuojamas studijų vietas, kurie aukštosios mokyklos nustatyta tvarka atnaujino studijas tos pačios aukštosios mokyklos toje pačioje studijų krypčių grupėje ir, įskaičius ankstesnėje studijų programoje įgytus studijų rezultatus, pradėjo studijas antrame ar aukštesniame semestre.<text:s/></text:p>
            <text:p text:style-name="P1016">Nustatomas atitinkamos mokslo ir studijų institucijos asmenų, priimtų į trumposios pakopos, pirmosios pakopos ir vientisąsias studijas ne per šiai funkcijai atlikti skirtą valstybės informacinę sistemą, bendras skaičius. Asmenys, kurių priėmimas į trumposios pakopos, pirmosios pakopos ir vientisąsias studijas ne per šiai funkcijai atlikti skirtą valstybės informacinę sistemą buvo nustatytas atitinkamu ataskaitiniu laikotarpiu, į kitą vertinimo laikotarpį pakartotinai neįtraukiami, išskyrus atvejus, kai tuo vertinimo laikotarpiu jie vėl buvo priimti į šias studijas ne per šiai funkcijai atlikti skirtą valstybės informacinę sistemą.</text:p>
            <text:p text:style-name="P1017">Laikoma, kad antras semestras mokslo ir studijų institucijose prasideda atitinkamų metų vasario 1 dieną.</text:p>
          </table:table-cell>
        </table:table-row>
        <table:table-row table:style-name="TableRow1018">
          <table:table-cell table:style-name="TableCell1019">
            <text:p text:style-name="P1020">Duomenų šaltinis</text:p>
          </table:table-cell>
          <table:table-cell table:style-name="TableCell1021">
            <text:p text:style-name="P1022">Švietimo valdymo informacinė sistema (toliau – ŠVIS).</text:p>
          </table:table-cell>
        </table:table-row>
        <table:table-row table:style-name="TableRow1023">
          <table:table-cell table:style-name="TableCell1024">
            <text:p text:style-name="P1025">Ataskaitinis laikotarpis</text:p>
          </table:table-cell>
          <table:table-cell table:style-name="TableCell1026">
            <text:p text:style-name="P1027">Nuo N-1 (N – einamieji metai) metų spalio 1 dienos iki N metų rugsėjo 30 dienos (trečiosios studijų pakopos atveju – nuo N-2 metų gruodžio 31 dienos iki N-1 metų gruodžio 30 dienos).<text:s/></text:p>
          </table:table-cell>
        </table:table-row>
        <table:table-row table:style-name="TableRow1028">
          <table:table-cell table:style-name="TableCell1029">
            <text:p text:style-name="P1030">Kriterijus</text:p>
          </table:table-cell>
          <table:table-cell table:style-name="TableCell1031">
            <text:p text:style-name="P1032">Studijų tarptautiškumas.</text:p>
          </table:table-cell>
        </table:table-row>
        <table:table-row table:style-name="TableRow1033">
          <table:table-cell table:style-name="TableCell1034">
            <text:p text:style-name="P1035">Duomuo</text:p>
          </table:table-cell>
          <table:table-cell table:style-name="TableCell1036">
            <text:p text:style-name="P1037">Koleginių studijų atveju – trumposios pakopos, pirmosios pakopos absolventų, per studijų laikotarpį išvykusių į užsienio mokslo 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tažuotėms), skaičius.</text:p>
          </table:table-cell>
        </table:table-row>
        <table:table-row table:style-name="TableRow1038">
          <table:table-cell table:style-name="TableCell1039">
            <text:p text:style-name="P1040">Skaičiavimo metodas</text:p>
          </table:table-cell>
          <table:table-cell table:style-name="TableCell1041">
            <text:p text:style-name="P1042">Koleginių studijų atveju – susumuojami visi trumposios pakopos, pirmosios pakopos absolventai, per studijų laikotarpį išvykę į užsienio mokslo ir studijų institucijas dalinėms studijoms ar praktikai (abiem atvejais ne mažesnės kaip 15 studijų kreditų apimties, gali būti sumuojamas kelių išvykų laikotarpis atskirai dalinėms studijoms ar praktikai), ir absolventai užsieniečiai.</text:p>
            <text:p text:style-name="P1043">Universitetinių studijų atveju – susumuojami visi pirmosios, antrosios pakopų, vientisųjų studijų absolventai užsieniečiai; trečiosios pakopos – susumuojami visi doktorantai, apgynę disertaciją ar meno projektą ir per doktorantūros laikotarpį išvykę stažuotei (stažuotėms) ne trumpesniam nei 90 kalendorinių dienų laikotarpiui, skaičiuojant bendrą stažuotės (stažuočių) trukmę.<text:s/></text:p>
            <text:p text:style-name="P1044"><text:span text:style-name="T1045">Apskaičiuojant duomens reikšmę, trumposios pakopos, pirmosios pakopos koleginių studijų atveju ir universitetinių pirmosios, antrosios pakopų, vientisųjų studijų atveju skaičiuojamas</text:span><text:span text:style-name="T1046"><text:s/>absolventų užsieniečių skaičius studijų grupėje pagal institucijos tipą ar grupę įskaitomas ne didesnis nei 30 proc. nuo atitinkamos mokslo ir studijų institucijos bendro absolventų skaičiaus (Lietuvos Respublikos piliečiai ir užsieniečiai) studijų grupėje pagal institucijos tipą ar grupę.</text:span></text:p>
            <text:p text:style-name="P1047"><text:span text:style-name="T1048">Egzilyje veikiančios aukštosios mokyklos atveju šios aukštosios mokyklos kilmės šalies piliečiai bei Lietuvos Respublikos piliečiai neskaičiuojami kaip absolventai užsieniečiai.</text:span></text:p>
          </table:table-cell>
        </table:table-row>
        <table:table-row table:style-name="TableRow1049">
          <table:table-cell table:style-name="TableCell1050">
            <text:p text:style-name="P1051">Duomenų šaltinis</text:p>
          </table:table-cell>
          <table:table-cell table:style-name="TableCell1052">
            <text:p text:style-name="P1053">ŠVIS.</text:p>
          </table:table-cell>
        </table:table-row>
        <table:table-row table:style-name="TableRow1054">
          <table:table-cell table:style-name="TableCell1055">
            <text:p text:style-name="P1056">Ataskaitinis laikotarpis</text:p>
          </table:table-cell>
          <table:table-cell table:style-name="TableCell1057">
            <text:p text:style-name="P1058">Skaičiuojama studijų metams nuo N-1 (N – einamieji metai) metų spalio 1 dienos iki N metų rugsėjo 30 dienos (trečiosios studijų pakopos atveju – nuo N-2 metų gruodžio 31 dienos iki N-1 metų gruodžio 30 dienos).</text:p>
          </table:table-cell>
        </table:table-row>
        <table:table-row table:style-name="TableRow1059">
          <table:table-cell table:style-name="TableCell1060">
            <text:p text:style-name="P1061">Kriterijus</text:p>
          </table:table-cell>
          <table:table-cell table:style-name="TableCell1062">
            <text:p text:style-name="P1063">Studentų įdarbinimas į mokslo, meno ir studijų veiklas.</text:p>
          </table:table-cell>
        </table:table-row>
        <table:table-row table:style-name="TableRow1064">
          <table:table-cell table:style-name="TableCell1065">
            <text:p text:style-name="P1066">Duomuo</text:p>
          </table:table-cell>
          <table:table-cell table:style-name="TableCell1067">
            <text:p text:style-name="P1068">Trumposios, pirmosios, antrosios pakopų, vientisųjų, profesinių studijų studentų, per studijų metus <text:s/>įdarbintų pagal Lietuvos mokslo tarybos (toliau – LMT) studentų moksliniams tyrimams ir eksperimentinei plėtrai (toliau – MTEP) finansuoti skirtus projektus, skaičiaus ir studentų, kuriuos aukštoji mokykla įdarbino ne trumpesniam nei 120 kalendorinių dienų laikotarpiui, skaičiaus suma. Trečiosios pakopos – doktorantų, įdarbintų dėstytojų, mokslo darbuotojų ar kitų tyrėjų pareigoms ne trumpesniam nei 120 kalendorinių dienų laikotarpiui, skaičius.</text:p>
          </table:table-cell>
        </table:table-row>
        <table:table-row table:style-name="TableRow1069">
          <table:table-cell table:style-name="TableCell1070">
            <text:p text:style-name="P1071">Skaičiavimo metodas</text:p>
          </table:table-cell>
          <table:table-cell table:style-name="TableCell1072">
            <text:p text:style-name="P1073">Susumuojami visi trumposios, pirmosios, antrosios pakopų, vientisųjų profesinių studijų studentai, per studijų metus įdarbinti pagal LMT studentų MTEP finansuoti skirtus projektus, ir studentų, kuriuos aukštoji mokykla įdarbino ne trumpesniam nei 120 kalendorinių dienų laikotarpiui veiklose pagal Ekonominės veiklos rūšių klasifikatoriaus sekcijas P (švietimas) ir M (profesinė, mokslinė ir techninė veikla) (neįskaičius tų studentų, kurie jau įskaičiuoti kaip įdarbinti už lėšas, gautas iš LMT už studentų MTEP projektus), skaičiaus suma. Trečiosios pakopos studijų atveju – suskaičiuojami visi doktorantai, įdarbinti dėstytojų, mokslo darbuotojų ar kitų tyrėjų pareigoms ne trumpesniam nei 120 kalendorinių dienų laikotarpiui.</text:p>
          </table:table-cell>
        </table:table-row>
        <table:table-row table:style-name="TableRow1074">
          <table:table-cell table:style-name="TableCell1075">
            <text:p text:style-name="P1076">Duomenų šaltinis</text:p>
          </table:table-cell>
          <table:table-cell table:style-name="TableCell1077">
            <text:p text:style-name="P1078"><text:span text:style-name="T1079">LMT ir ŠVIS.</text:span></text:p>
          </table:table-cell>
        </table:table-row>
        <table:table-row table:style-name="TableRow1080">
          <table:table-cell table:style-name="TableCell1081">
            <text:p text:style-name="P1082">Ataskaitinis laikotarpis</text:p>
          </table:table-cell>
          <table:table-cell table:style-name="TableCell1083">
            <text:p text:style-name="P1084">Nuo N-1 (N – einamieji metai) metų rugsėjo 1 dienos iki N metų rugpjūčio 31 dienos.</text:p>
          </table:table-cell>
        </table:table-row>
        <table:table-row table:style-name="TableRow1085">
          <table:table-cell table:style-name="TableCell1086">
            <text:p text:style-name="P1087">Kriterijus</text:p>
          </table:table-cell>
          <table:table-cell table:style-name="TableCell1088">
            <text:p text:style-name="P1089">Absolventų karjeros sėkmingumas.</text:p>
          </table:table-cell>
        </table:table-row>
        <table:table-row table:style-name="TableRow1090">
          <table:table-cell table:style-name="TableCell1091">
            <text:p text:style-name="P1092">Duomuo</text:p>
          </table:table-cell>
          <table:table-cell table:style-name="TableCell1093">
            <text:p text:style-name="P1094">Absolventų, 12 mėnesių po studijų baigimo tęsusių studijas aukštesnėje pakopoje ir (arba) dirbusių darbą, kuriam reikalinga aukštojo mokslo kvalifikacija, skaičius.<text:s/></text:p>
          </table:table-cell>
        </table:table-row>
        <table:table-row table:style-name="TableRow1095">
          <table:table-cell table:style-name="TableCell1096">
            <text:p text:style-name="P1097">Skaičiavimo metodas</text:p>
          </table:table-cell>
          <table:table-cell table:style-name="TableCell1098">
            <text:p text:style-name="P1099">Susumuojami visi absolventai, 12 mėnesių po studijų baigimo tęsę studijas aukštesnėje studijų pakopoje ir (arba) dirbę darbą, kuriam reikalinga aukštojo mokslo kvalifikacija.<text:s/></text:p>
            <text:p text:style-name="P1100"><text:span text:style-name="T1101">Apskaičiuojant absolventų, dirbusių darbą, kuriam reikalinga aukštojo mokslo kvalifikacija, skaičių, imami tie absolventai, kurie turi darbo sutartis su Lietuvos Respublikoje registruotais draudėjais ir gauna darbo užmokestį</text:span><text:span text:style-name="T1102"><text:s/></text:span><text:span text:style-name="T1103">arba dirba savarankiškai. Savarankiškai dirbančiaisiais asmenim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s/></text:span></text:p>
            <text:p text:style-name="P1104">Apskaičiuojant absolventų, dirbusių darbą, kuriam reikalinga aukštojo mokslo kvalifikacija, skaičių, neįskaičiuojami absolventai, kurie turi teisę neįsidarbinti, tai: valstybės tarnautojų, specialiųjų atašė, žvalgybos pareigūnų ir profesinės karo tarnybos karių bei deleguotų asmenų sutuoktiniai arba partneriai (kai partnerystė įregistruota įstatymų nustatyta tvarka) – tuo laikotarpiu, kai jie gyvena užsienyje kartu su valstybės tarnautoju, specialiuoju atašė ar deleguotu asmeniu; vienas iš tėvų (įtėvių) arba asmuo, nustatyta tvarka paskirtas vaiko globėju, auginantis vaiką iki 3 metų; asmuo, paskirtas asmens su negalia, kuriam nustatytas specialusis nuolatinės slaugos poreikis ar specialusis nuolatinės priežiūros (pagalbos) poreikis, globėju, slaugantis ar nuolat prižiūrintis namuose šį neįgalųjį; privalomosios pradinės karo tarnybos kariai ir asmenys, atliekantys alternatyviąją krašto apsaugos tarnybą; valstybės pripažintų religinių bendruomenių ir bendrijų dvasininkai; asmenys, esantys socialinės ir psichologinės reabilitacijos įstaigose; sportininkai, kuriems Lietuvos Respublikos sporto įstatymo nustatyta tvarka mokama valstybės stipendija; asmenys, atliekantys savanorišką praktiką Lietuvos Respublikos užimtumo įstatymo nustatyta tvarka; užsieniečiai, kurie baigė studijas Lietuvos Respublikoje ir apie kurių įsidarbinimą Lietuvos Respublikoje nėra duomenų.<text:s/></text:p>
            <text:p text:style-name="P1105">Universitetinių studijų teisės studijų krypčių grupės absolventai, dirbantys Lietuvos profesijų klasifikatoriaus (toliau – LPK) 3411 profesijų pogrupyje, ir universitetinių studijų pirmosios pakopos visuomenės saugumo studijų krypčių grupės absolventai, dirbantys LPK 0310 profesijų pogrupyje, priskiriami absolventams, dirbantiems LPK 0–2 profesijų grupėse. Universitetinių studijų pirmosios pakopos visuomenės saugumo studijų krypčių grupės absolventų dalis studijų grupėje pagal institucijos tipą laikoma sudarančia <text:s/>ne mažiau 80 procentų atitinkamos mokslo ir studijų institucijos visuomenės saugumo studijų krypčių grupės absolventų skaičiaus ir priskiriama absolventams, dirbantiems LPK 0–2 profesijų grupėse.</text:p>
          </table:table-cell>
        </table:table-row>
        <table:table-row table:style-name="TableRow1106">
          <table:table-cell table:style-name="TableCell1107">
            <text:p text:style-name="P1108">Duomenų šaltinis</text:p>
          </table:table-cell>
          <table:table-cell table:style-name="TableCell1109">
            <text:p text:style-name="P1110">ŠVIS.</text:p>
          </table:table-cell>
        </table:table-row>
        <table:table-row table:style-name="TableRow1111">
          <table:table-cell table:style-name="TableCell1112">
            <text:p text:style-name="P1113">Ataskaitinis laikotarpis</text:p>
          </table:table-cell>
          <table:table-cell table:style-name="TableCell1114">
            <text:p text:style-name="P1115">Nuo N-2 metų spalio 1 dienos iki N-1 metų rugsėjo 30 dienos (N – einamieji metai), doktorantūros atveju – nuo N-3 metų gruodžio 31 dienos iki N-2 metų gruodžio 30 dienos.</text:p>
          </table:table-cell>
        </table:table-row>
        <table:table-row table:style-name="TableRow1116">
          <table:table-cell table:style-name="TableCell1117">
            <text:p text:style-name="P1118">Kriterijus</text:p>
          </table:table-cell>
          <table:table-cell table:style-name="TableCell1119">
            <text:p text:style-name="P1120">Studijų prieinamumas.</text:p>
          </table:table-cell>
        </table:table-row>
        <table:table-row table:style-name="TableRow1121">
          <table:table-cell table:style-name="TableCell1122">
            <text:p text:style-name="P1123">Duomuo</text:p>
          </table:table-cell>
          <table:table-cell table:style-name="TableCell1124">
            <text:p text:style-name="P1125"><text:span text:style-name="T1126">Asmenų, ataskaitiniu laikotarpiu tapusių</text:span><text:span text:style-name="T1127"><text:s/></text:span><text:span text:style-name="T1128">absolventais, bent vieną kartą per studijų laikotarpį gavusių socialinę stipendiją ir (arba) išmoką asmeniui su negalia, skaičius.</text:span></text:p>
          </table:table-cell>
        </table:table-row>
        <table:table-row table:style-name="TableRow1129">
          <table:table-cell table:style-name="TableCell1130">
            <text:p text:style-name="P1131">Skaičiavimo metodas</text:p>
          </table:table-cell>
          <table:table-cell table:style-name="TableCell1132">
            <text:p text:style-name="P1133">Susumuojami visi absolventai, bent vieną kartą per studijų laikotarpį gavę socialinę stipendiją ir (arba) išmoką asmeniui su negalia.</text:p>
          </table:table-cell>
        </table:table-row>
        <table:table-row table:style-name="TableRow1134">
          <table:table-cell table:style-name="TableCell1135">
            <text:p text:style-name="P1136">Duomenų šaltinis</text:p>
          </table:table-cell>
          <table:table-cell table:style-name="TableCell1137">
            <text:p text:style-name="P1138">Valstybinis studijų fondas ir ŠVIS.</text:p>
          </table:table-cell>
        </table:table-row>
        <table:table-row table:style-name="TableRow1139">
          <table:table-cell table:style-name="TableCell1140">
            <text:p text:style-name="P1141">Ataskaitinis laikotarpis</text:p>
          </table:table-cell>
          <table:table-cell table:style-name="TableCell1142">
            <text:p text:style-name="P1143">Nuo N-1 (N – einamieji metai) metų spalio 1 dienos iki N metų rugsėjo 30 dienos (trečiosios studijų pakopos atveju – nuo N-2 metų gruodžio 31 dienos iki N-1 metų gruodžio 30 dienos).</text:p>
          </table:table-cell>
        </table:table-row>
        <table:table-row table:style-name="TableRow1144">
          <table:table-cell table:style-name="TableCell1145">
            <text:p text:style-name="P1146">Kriterijus</text:p>
          </table:table-cell>
          <table:table-cell table:style-name="TableCell1147">
            <text:p text:style-name="P1148">Mokslo ir studijų institucijos lėšos, gautos iš ūkio subjektų, nevyriausybinių organizacijų ir fizinių asmenų už užsakymus studijoms ir pagal paramos sutartis mokslo ir studijų institucijų studijų veiklai vykdyti.</text:p>
          </table:table-cell>
        </table:table-row>
        <table:table-row table:style-name="TableRow1149">
          <table:table-cell table:style-name="TableCell1150">
            <text:p text:style-name="P1151">Duomuo</text:p>
          </table:table-cell>
          <table:table-cell table:style-name="TableCell1152">
            <text:p text:style-name="P1153">Institucijos per studijų metus gautų lėšų už ūkio subjektų, nevyriausybinių organizacijų ir fizinių asmenų užsakymus studijoms bei lėšų ir (ar) turto (skaičiuojama likutinė vertė), gautų pagal Lietuvos Respublikos labdaros ir paramos įstatymą mokslo ir studijų institucijų studijų veiklai paremti, jeigu parama nėra anonimiška, suma.</text:p>
          </table:table-cell>
        </table:table-row>
        <table:table-row table:style-name="TableRow1154">
          <table:table-cell table:style-name="TableCell1155">
            <text:p text:style-name="P1156">Skaičiavimo metodas</text:p>
          </table:table-cell>
          <table:table-cell table:style-name="TableCell1157">
            <text:p text:style-name="P1158"><text:span text:style-name="T1159">Susumuojamos visos institucijos per studijų metus gautos lėšos už ūkio subjektų, nevyriausybinių organizacijų ir fizinių asmenų užsakymus studijoms</text:span><text:span text:style-name="T1160"><text:s/>tam tikroje studijų programoje</text:span><text:span text:style-name="T1161">, studijų kryptyje, studijų krypčių grupėje arba jų junginiuose ir (ar) doktorantūroje bei lėšos ir (ar) turtas (skaičiuojama likutinė vertė), gauti pagal Labdaros ir paramos įstatymą mokslo ir studijų institucijų studijų veiklai</text:span><text:span text:style-name="T1162"><text:s/>tam tikroje studijų programoje</text:span><text:span text:style-name="T1163">, studijų kryptyje, studijų krypčių grupėje arba jų junginiuose ir (ar) doktorantūroje paremti, jei parama nėra anonimiška, išskyrus steigėjų, savininko (juridinio asmens dalyvių susirinkimo) skiriamas lėšas mokyklos veiklos išlaidoms padengti.</text:span></text:p>
          </table:table-cell>
        </table:table-row>
        <table:table-row table:style-name="TableRow1164">
          <table:table-cell table:style-name="TableCell1165">
            <text:p text:style-name="P1166">Duomenų šaltinis</text:p>
          </table:table-cell>
          <table:table-cell table:style-name="TableCell1167">
            <text:p text:style-name="P1168">Mokslo ir studijų institucijų pateikta informacija apie sutartis ir lėšų pervedimą, turto perdavimą, jo likutinę vertę patvirtinantys finansiniai dokumentai.</text:p>
          </table:table-cell>
        </table:table-row>
        <table:table-row table:style-name="TableRow1169">
          <table:table-cell table:style-name="TableCell1170">
            <text:p text:style-name="P1171">Ataskaitinis laikotarpis</text:p>
          </table:table-cell>
          <table:table-cell table:style-name="TableCell1172">
            <text:p text:style-name="P1173">Skaičiuojama studijų metams nuo N-1 metų (N – einamieji metai) rugsėjo 1 dienos iki N metų rugpjūčio 31 dienos.</text:p>
          </table:table-cell>
        </table:table-row>
      </table:table>
      <text:p text:style-name="P1174"><text:span text:style-name="T1175">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67" style:parent-style-name="Normal" style:family="paragraph">
      <style:paragraph-properties fo:text-align="center">
        <style:tab-stops>
          <style:tab-stop style:type="center" style:position="3.25in"/>
          <style:tab-stop style:type="right" style:position="6.5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25in"/>
          <style:tab-stop style:type="right" style:position="6.5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style:tab-stops>
          <style:tab-stop style:type="center" style:position="3.25in"/>
          <style:tab-stop style:type="right" style:position="6.5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style:tab-stops>
          <style:tab-stop style:type="center" style:position="3.25in"/>
          <style:tab-stop style:type="right" style:position="6.5in"/>
        </style:tab-stops>
      </style:paragraph-properties>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7"><text:span text:style-name="T368"><text:page-number text:fixed="false">4</text:page-number></text:span></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527"><text:span text:style-name="T528"><text:page-number text:fixed="false">4</text:page-number></text:span></text:p>
        <text:p text:style-name="P529"/>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745"><text:span text:style-name="T746"><text:page-number text:fixed="false">4</text:page-number></text:span></text:p>
        <text:p text:style-name="P747"/>
      </style:header>
      <style:footer>
        <text:p text:style-name="P748"/>
      </style:footer>
    </style:master-page>
    <style:master-page style:next-style-name="MP4" style:name="MPF4" style:page-layout-name="PL4">
      <style:header>
        <text:p text:style-name="P749"/>
      </style:header>
      <style:footer>
        <text:p text:style-name="P750"/>
      </style:footer>
    </style:master-page>
    <style:master-page style:name="MP5" style:page-layout-name="PL5">
      <style:header>
        <text:p text:style-name="P955"><text:span text:style-name="T956"><text:page-number text:fixed="false">4</text:page-number></text:span></text:p>
        <text:p text:style-name="P957"/>
      </style:header>
      <style:footer>
        <text:p text:style-name="P958"/>
      </style:footer>
    </style:master-page>
    <style:master-page style:next-style-name="MP5" style:name="MPF5" style:page-layout-name="PL5">
      <style:header>
        <text:p text:style-name="P959"/>
      </style:header>
      <style:footer>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6-06-30T21:42:00Z</meta:creation-date>
    <dc:date>2026-06-30T21:42:00Z</dc:date>
    <meta:print-date>2021-08-23T11: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849" meta:word-count="7267" meta:character-count="54387" meta:row-count="2821" meta:non-whitespace-character-count="47969"/>
  </office:meta>
</office:document-meta>
</file>