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with-next="always" fo:keep-together="alway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keep-with-next="always" fo:keep-together="alway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1 m. gruodžio 20 d. įsakymo Nr. 1-309 „Dėl elektros linijų ir instaliacijos įrengimo taisyklių patvirtinimo“ pakeitimo<text:s/></text:p>
      <text:p text:style-name="P12"/>
      <text:p text:style-name="P13">2019 m. lapkričio 21 d. Nr. 1-301</text:p>
      <text:p text:style-name="P14">Vilnius</text:p>
      <text:p text:style-name="P15"/>
      <text:p text:style-name="P16"/>
      <text:p text:style-name="P17"><text:span text:style-name="T18">1</text:span><text:span text:style-name="T19">. P a k e i č i u Elektros linijų ir instaliacijos įrengimo taisykles, patvirtintas Lietuvos Respublikos energetikos ministro 2011 m. gruodžio 20 d. įsakymu Nr.</text:span><text:span text:style-name="T20"> </text:span><text:span text:style-name="T21">1-309 „Dėl Elektros linijų ir instaliacijos įrengimo taisyklių patvirtinimo“:</text:span></text:p>
      <text:p text:style-name="P22"><text:span text:style-name="T23">1.1</text:span><text:span text:style-name="T24">. Pripažįstu netekusiu galios 96 punktą.</text:span></text:p>
      <text:p text:style-name="P25"><text:span text:style-name="T26">1.2</text:span><text:span text:style-name="T27">. Pakeičiu 106 punktą ir jį išdėstau taip:</text:span></text:p>
      <text:p text:style-name="P28"><text:span text:style-name="T29">„</text:span><text:span text:style-name="T30">106</text:span><text:span text:style-name="T31">. Kiekviena KL, išskyrus buitiniams vartotojams nuosavybės teise priklausančias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 įmonės pavadinimas. Papildomai nurodomas ir kabelių galinių movų linijos ilgis. Kabelių, nutiestų kabelių inžineriniuose statiniuose, žymenys turi būti išdėstyti ne rečiau kaip kas 50 m, taip pat posūkių ir perėjų per sienas ir pertvaras vietose. Žymenys ir jų tvirtinimo detalės turi būti atsparios aplinkos poveikiui.“</text:span></text:p>
      <text:p text:style-name="P32"><text:span text:style-name="T33">1.3</text:span><text:span text:style-name="T34">.<text:s/></text:span><text:span text:style-name="T35">Pakeičiu 159 punktą ir jį išdėstau taip:</text:span></text:p>
      <text:p text:style-name="P36"><text:span text:style-name="T37">„</text:span><text:span text:style-name="T38">159</text:span><text:span text:style-name="T39">. KL gylis nuo išlyginto žemės paviršiaus 110–400 kV įtampos kabeliams turi būti ne mažesnis kaip 1,5 m, o klojant mažesniame gylyje turi būti naudojamos specialios apsaugos priemonės, 35 kV įtampos kabeliams – ne mažesnis kaip 1 m, iki 10 kV įtampos kabeliams – 0,7 m, 110–400 kV įtampos kabeliai tiesiogiai žemėje (išskyrus sankirtas) neturi būti tiesiami giliau kaip<text:s/></text:span><text:span text:style-name="T40"><text:line-break/>2 m, o 0,4–35 kV – ne giliau kaip 1,5 m. 6–10 kV įtampos kabeliai įvaduose į pastatus, transformatorines, skirstyklas ir sankirtos su požeminiais statiniais vietose, ne ilgesniame kaip 5 m ilgio ruože, turi būti tiesiami ne mažesniame kaip 0,5 m gylyje. Iki 1000 V įtampos kabeliai tose vietose, kur yra požeminiai vamzdynai, nepakankamas 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virš jo turi būti pilamas ne mažesnio kaip 10 cm storio smėlio arba kitos smulkios frakcijos grunto sluoksnis be akmenų, statybinių šiukšlių ir šlako.<text:s/></text:span>Tiesiant kabelius netranšėjiniu būdu gruntas turi būti be akmenų, statybinių šiukšlių ir šlako, jeigu kabelio tiesimo ruože yra kitų inžinerinių požeminių komunikacijų<text:s/><text:span text:style-name="T41">–</text:span><text:span text:style-name="T42"><text:s/>šiuos darbus būtina suderinti su<text:s/></text:span>kitų inžinerinių požeminių komunikacijų savininkais ar valdytojais<text:span text:style-name="T43">. Urbanizuotose teritorijose iki 1000 V įtampos požeminiai kabeliai gali būti tiesiami virš 6–10 kV įtampos požeminių kabelių. Šiuo atveju iki 1000 V įtampos požeminiai kabeliai<text:s/></text:span>turi būti apsaugoti plastikiniais vamzdžiais, o vertikalus atstumas tarp 1000 V įtampos požeminių kabelių ir 6–10 kV įtampos požeminių kabelių turi būti ne mažesnis kaip 0,1<text:span text:style-name="T44"> </text:span>m. Kabelių tiesimo būdas turi būti nurodomas projektiniuose sprendiniuose.“</text:p>
      <text:p text:style-name="P45"><text:span text:style-name="T46">1.4</text:span><text:span text:style-name="T47">. Pakeičiu 162.4 papunktį ir jį išdėstau taip:</text:span></text:p>
      <text:p text:style-name="P48"><text:span text:style-name="T49">„</text:span><text:span text:style-name="T50">162.4</text:span><text:span text:style-name="T51">. 0,5 m – tarp 0,4–35 kV įtampos galios</text:span><text:span text:style-name="T52"><text:s/></text:span><text:span text:style-name="T53">kabelių ir ryšių kabelių, išskyrus Taisyklių 162.6 ir 162.7 papunkčiuose nustatytus atvejus.“</text:span></text:p>
      <text:p text:style-name="P54"><text:span text:style-name="T55">1.5</text:span><text:span text:style-name="T56">.<text:s/></text:span><text:span text:style-name="T57">Pakeičiu 163 punktą ir jį išdėstau taip:</text:span></text:p>
      <text:p text:style-name="P58"><text:span text:style-name="T59">„</text:span><text:span text:style-name="T60">163</text:span><text:span text:style-name="T61">. Įrengiant požemines kabelių linijas želdiniuose<text:s/></text:span><text:span text:style-name="T62">ar želdynuose</text:span><text:span text:style-name="T63">, atstumas nuo kabelių ar jų konstrukcijų iki medžių kamienų turi būti ne mažesnis kaip 2 m. Klojant kabelius krūmais apsodintose žaliosiose zonose arba ankštose zonose prie medžių kamienų, nurodyti atstumai turi būti ne mažesni kaip 0,75 m. Siekiant nepažeisti šaknų sistemos šiose vietose kabeliai turi būti klojami vamzdžiuose.</text:span>“</text:p>
      <text:p text:style-name="P64"><text:span text:style-name="T65">1.6</text:span><text:span text:style-name="T66">.<text:s/></text:span><text:span text:style-name="T67">Pakeičiu 261 punktą ir jį išdėstau taip:</text:span></text:p>
      <text:p text:style-name="P68"><text:span text:style-name="T69">„</text:span><text:span text:style-name="T70">261</text:span><text:span text:style-name="T71">. </text:span><text:span text:style-name="T72">Nacionaliniuose ir regioniniuose parkuose, kitose saugomose teritorijose</text:span><text:span text:style-name="T73"><text:s/>nutiestų OL trasų proskynų plotis turi būti toks, kad atstumai nuo laidų, kai jie labiausiai atlenkti, iki medžių vainiko būtų ne mažesni kaip 1,5 m. Miestuose,<text:s/></text:span><text:span text:style-name="T74">kaimo gyvenamosiose vietovėse, įskaitant sodininkų bendrijų teritorijas ir viensėdžius,<text:s/></text:span><text:span text:style-name="T75">nutiestų OL trasų želdinių proskynų iškirsti nebūtina, o atstumas iki medžių nuo labiausiai įlinkusių ar priartėjusių laidų turi būti ne mažesnis kaip 1 m. Miškingose vietovėse, kaimo gyvenamosiose vietovėse,<text:s/></text:span><text:span text:style-name="T76">apaugusiose<text:s/></text:span><text:span text:style-name="T77">medžiais, reikia naudoti OKL.“</text:span></text:p>
      <text:p text:style-name="P78">1.7.<text:s/><text:span text:style-name="T79">Pakeičiu 299 punktą ir jį išdėstau taip:</text:span></text:p>
      <text:p text:style-name="P80"><text:span text:style-name="T81">„</text:span><text:span text:style-name="T82">299</text:span><text:span text:style-name="T83">. OKL, nutiestų per miškus</text:span><text:span text:style-name="T84">,</text:span><text:span text:style-name="T85"><text:s/>želdinius<text:s/></text:span><text:span text:style-name="T86">ar želdynus</text:span><text:span text:style-name="T87">, kabelių neturi liesti medžių šakos.“</text:span></text:p>
      <text:p text:style-name="P88">1.8.<text:s/><text:span text:style-name="T89">Pakeičiu 387 punktą ir jį išdėstau taip:</text:span></text:p>
      <text:p text:style-name="P90"><text:span text:style-name="T91">„</text:span><text:span text:style-name="T92">387</text:span><text:span text:style-name="T93">. Tiesiant OL ir KL per miškus</text:span><text:span text:style-name="T94">,</text:span><text:span text:style-name="T95"><text:s/>želdinius ar želdynus, turi būti iškirstos proskynos. Tiesiant OL ir OKL, medžių aukštį būtina nustatyti, įvertinant medžių vainiko išsiplėtimą per ateinančius 25 metus. Nutiestų per miškus, želdinius ar želdynus OL ir KL proskynų plotis turi būti:</text:span></text:p>
      <text:p text:style-name="P96"><text:span text:style-name="T97">387.1</text:span><text:span text:style-name="T98">. Žemaūgiuose želdiniuose ar želdynuose, kurių aukštis iki 4 m, – ne mažesnis kaip atstumas tarp kraštinių OL laidų, plius 6 m (po 3 m į kiekvieną pusę nuo kraštinių laidų). Tiesiant OL per<text:s/></text:span><text:span text:style-name="T99">sodininkų bendrijų teritorijas</text:span><text:span text:style-name="T100">, kai želdinių aukštis ne didesnis kaip 4 m, proskynų kirsti nebūtina.</text:span></text:p>
      <text:p text:style-name="P101"><text:span text:style-name="T102">387.2</text:span><text:span text:style-name="T103">. Aukštesniuose kaip 4 m želdiniuose<text:s/></text:span><text:span text:style-name="T104">ar želdynuose</text:span><text:span text:style-name="T105"><text:s/>proskynų plotis turi būti toks, kad atstumas nuo laidų, kai jie labiausiai atlenkti, iki medžių vainiko būtų ne mažesnis, kaip nurodyta Taisyklių 388 punkte. Šalia proskynos augančios medžių grupės ir pavieniai medžiai, kurie virsdami galėtų kliudyti OL (medžiai, pasvirę į linijos pusę, silpnai įsitvirtinę grunte), turi būti iškirsti.</text:span></text:p>
      <text:p text:style-name="P106"><text:span text:style-name="T107">387.3</text:span><text:span text:style-name="T108">. 35–400  kV įtampos OL, kurios yra vienintelis elektros persiuntimo šaltinis, proskynų plotis turi būti ne mažesnis kaip horizontalusis atstumas tarp kraštinių laidų plius pagrindinio miško masyvo aukštis į kiekvieną pusę nuo kraštinių OL laidų. Šiuo atveju medžių grupės arba atskiri medžiai, augantys šalia OL proskynos, turi būti iškirsti, jeigu jų aukštis didesnis kaip atstumas nuo medžių iki OL laidų.</text:span></text:p>
      <text:p text:style-name="P109"><text:span text:style-name="T110">387.4</text:span><text:span text:style-name="T111">. Nutiestų per miškus</text:span><text:span text:style-name="T112">,</text:span><text:span text:style-name="T113"><text:s/>želdinius<text:s/></text:span><text:span text:style-name="T114">ar želdynus</text:span><text:span text:style-name="T115"><text:s/>6–10 kV įtampos OKL proskynų plotis turi būti ne mažesnis kaip atstumas tarp kraštinių OK plius 0,4 m kiekvienoje linijos pusėje nepriklausomai nuo želdinių aukščio. Tiesiant OL izoliuotais laidais per miškus</text:span><text:span text:style-name="T116">,</text:span><text:span text:style-name="T117"><text:s/>želdinius<text:s/></text:span><text:span text:style-name="T118">ar želdynus</text:span><text:span text:style-name="T119"><text:s/></text:span><text:span text:style-name="T120">bei<text:s/></text:span><text:span text:style-name="T121">sodininkų bendrijų teritorijas</text:span><text:span text:style-name="T122">, kuriuose želdinių aukštis didesnis kaip 4 m, atstumas nuo labiausiai atlenktų kraštinių linijos laidų iki<text:s/></text:span><text:span text:style-name="T123">medžių ar</text:span><text:span text:style-name="T124"><text:s/></text:span><text:span text:style-name="T125">vaismedžių turi būti ne mažesnis kaip 1,25 m. Atstumas OK nuo medžių šakų ir kamienų turi būti ne mažesnis kaip 0,4 m.</text:span></text:p>
      <text:p text:style-name="P126"><text:span text:style-name="T127">387.5</text:span><text:span text:style-name="T128">. Šlaitais ir daubomis nutiestų OL, kai atstumas nuo laidų iki medžių viršūnių didesnis kaip 8 m, proskyna žemyn šlaitu turi būti kertama 2 m horizontaliuoju atstumu nuo kraštinių laidų;</text:span></text:p>
      <text:p text:style-name="P129"><text:span text:style-name="T130">387.6</text:span><text:span text:style-name="T131">.<text:s/></text:span><text:span text:style-name="T132">Nutiestų per miškus, želdinius ar želdynus požeminių kabelių linijos proskynų plotis sutampa su Lietuvos Respublikos<text:s/></text:span><text:span text:style-name="T133">specialiųjų žemės naudojimo sąlygų įstatymo 24</text:span><text:span text:style-name="T134"> </text:span><text:span text:style-name="T135">straipsnio 3 dalyje nurodytu<text:s/></text:span><text:span text:style-name="T136">apsaugos zonos dydžiu.</text:span><text:span text:style-name="T137">“</text:span></text:p>
      <text:p text:style-name="P138"><text:span text:style-name="T139">1.9</text:span><text:span text:style-name="T140">. Pakeičiu 388 punktą ir jį išdėstau taip:</text:span></text:p>
      <text:p text:style-name="P141">„<text:span text:style-name="T142">388</text:span><text:span text:style-name="T143">.<text:s/></text:span><text:span text:style-name="T144">Nacionaliniuose ir regioniniuose parkuose, kitose saugomose teritorijose</text:span><text:span text:style-name="T145">,</text:span><text:span text:style-name="T146"><text:s/>žaliosiose zonose aplink<text:s/></text:span><text:span text:style-name="T147">kaimo gyvenamąsias vietoves</text:span><text:span text:style-name="T148">,</text:span><text:span text:style-name="T149"><text:s/>vertinguose miškų masyvuose, apsauginėse geležinkelių, kelių, vandenų juostose OL<text:s/></text:span><text:span text:style-name="T150">ir OKL</text:span><text:span text:style-name="T151"><text:s/>proskynų plotis turi būti toks, kad atstumai nuo laidų, kai jie labiausiai atlenkti, iki medžių vainiko būtų ne mažesni kaip:</text:span></text:p>
      <text:p text:style-name="P152"><text:span text:style-name="T153">388.1</text:span><text:span text:style-name="T154">. 3 m – 6–10 kV įtampos OL;</text:span></text:p>
      <text:p text:style-name="P155"><text:span text:style-name="T156">388.2</text:span><text:span text:style-name="T157">. 1,25 m – 6–10 kV įtampos OL izoliuotais laidais;</text:span></text:p>
      <text:p text:style-name="P158"><text:span text:style-name="T159">388.3</text:span><text:span text:style-name="T160">. 0,4 m – 6–10 kV įtampos OKL;</text:span></text:p>
      <text:p text:style-name="P161"><text:span text:style-name="T162">388.4</text:span><text:span text:style-name="T163">. 4 m – 35–110 kV įtampos OL;</text:span></text:p>
      <text:p text:style-name="P164"><text:span text:style-name="T165">388.5</text:span><text:span text:style-name="T166">. 6 m – 330–400 kV įtampos OL.“</text:span></text:p>
      <text:p text:style-name="P167"><text:span text:style-name="T168">1.10</text:span><text:span text:style-name="T169">. Pakeičiu 397 punktą ir jį išdėstau taip:</text:span></text:p>
      <text:p text:style-name="P170"><text:span text:style-name="T171">„</text:span><text:span text:style-name="T172">397</text:span><text:span text:style-name="T173">. Vertikalieji atstumai nuo OL laidų iki medžių, pasodintų išilgai gatvių, n</text:span><text:span text:style-name="T174">acionaliniuose ir regioniniuose parkuose</text:span><text:span text:style-name="T175">, kitose saugomose teritorijose, sodininkų bendrijų teritorijose, vainiko taip pat iki kelio ženklų, šviesoforų ar kelio ženklus, šviesoforus laikančių konstrukcijų, esant didžiausiam laidų įlinkiui, turi būti ne mažesni kaip nurodyta Taisyklių 2 priedo 12 lentelėje.“</text:span></text:p>
      <text:p text:style-name="P176"><text:span text:style-name="T177">2</text:span><text:span text:style-name="T178">.<text:s/></text:span><text:span text:style-name="T179">N u s t a t a u, kad šis įsakymas įsigalioja 2020 m. sausio 1 d.</text:span></text:p>
      <text:p text:style-name="P180"/>
      <text:p text:style-name="P181"/>
      <text:p text:style-name="P182"/>
      <text:p text:style-name="P183"><text:span text:style-name="T184">Energetikos ministra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9-12-31T23:37:00Z</meta:creation-date>
    <dc:date>2019-12-31T23:37:00Z</dc:date>
    <meta:print-date>2019-10-25T08:27:00Z</meta:print-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126" meta:word-count="1076" meta:character-count="8335" meta:row-count="335" meta:non-whitespace-character-count="7385"/>
  </office:meta>
</office:document-meta>
</file>