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8">
      <text:list-level-style-number text:level="1" text:style-name="WW_CharLFO8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9">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text:style-name="WW_CharLFO1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ab-stops>
          <style:tab-stop style:type="left" style:position="5.5125in"/>
        </style:tab-stops>
      </style:paragraph-properties>
    </style:style>
    <style:style style:name="T2" style:parent-style-name="DefaultParagraphFont" style:family="text">
      <style:text-properties fo:font-size="16pt" style:font-size-asian="16pt" style:font-size-complex="12pt" style:language-asian="lt" style:country-asian="LT"/>
    </style:style>
    <style:style style:name="P3" style:parent-style-name="Normal" style:family="paragraph">
      <style:text-properties style:language-asian="lt" style:country-asian="L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ListParagraph" style:family="paragraph">
      <style:paragraph-properties fo:text-align="justify" fo:margin-left="0in" fo:text-indent="0.5909in">
        <style:tab-stops>
          <style:tab-stop style:type="left" style:position="0.8861in"/>
        </style:tab-stops>
      </style:paragraph-properties>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etter-spacing="0.0347in"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P30"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P34" style:parent-style-name="ListParagraph" style:family="paragraph">
      <style:paragraph-properties fo:text-align="justify" fo:margin-left="0in" fo:text-indent="0.5909in">
        <style:tab-stops/>
      </style:paragraph-properties>
      <style:text-properties fo:language="lt" fo:country="LT"/>
    </style:style>
    <style:style style:name="P35" style:parent-style-name="Normal" style:family="paragraph">
      <style:paragraph-properties style:text-autospace="none" fo:text-align="justify">
        <style:tab-stops>
          <style:tab-stop style:type="left" style:position="4.3437in"/>
        </style:tab-stops>
      </style:paragraph-properties>
    </style:style>
    <style:style style:name="P36" style:parent-style-name="Normal" style:family="paragraph">
      <style:paragraph-properties style:text-autospace="none" fo:text-align="justify">
        <style:tab-stops>
          <style:tab-stop style:type="left" style:position="4.3437in"/>
        </style:tab-stops>
      </style:paragraph-properties>
    </style:style>
    <style:style style:name="P37" style:parent-style-name="Normal" style:family="paragraph">
      <style:paragraph-properties style:text-autospace="none" fo:text-align="justify">
        <style:tab-stops>
          <style:tab-stop style:type="left" style:position="4.3437in"/>
        </style:tab-stops>
      </style:paragraph-properties>
      <style:text-properties style:font-name-asian="Calibri" style:language-asian="lt" style:country-asian="LT"/>
    </style:style>
    <style:style style:name="P38" style:parent-style-name="NormalWeb" style:family="paragraph">
      <style:paragraph-properties fo:margin-top="0in" fo:margin-bottom="0in"/>
    </style:style>
    <style:style style:name="P39" style:parent-style-name="NormalWeb" style:family="paragraph">
      <style:paragraph-properties fo:margin-top="0in" fo:margin-bottom="0in"/>
    </style:style>
    <style:style style:name="P40" style:parent-style-name="Normal" style:family="paragraph">
      <style:paragraph-properties style:text-autospace="none" fo:text-align="justify">
        <style:tab-stops>
          <style:tab-stop style:type="left" style:position="4.3437in"/>
        </style:tab-stops>
      </style:paragraph-properties>
    </style:style>
    <style:style style:name="P41" style:parent-style-name="Normal" style:family="paragraph">
      <style:paragraph-properties style:text-autospace="none" fo:text-align="justify">
        <style:tab-stops>
          <style:tab-stop style:type="left" style:position="4.3437in"/>
        </style:tab-stops>
      </style:paragraph-properties>
    </style:style>
    <style:style style:name="P42" style:parent-style-name="Normal" style:family="paragraph">
      <style:paragraph-properties style:text-autospace="none" fo:text-align="justify">
        <style:tab-stops>
          <style:tab-stop style:type="left" style:position="4.3437in"/>
        </style:tab-stops>
      </style:paragraph-properties>
    </style:style>
    <style:style style:name="P43" style:parent-style-name="Normal" style:family="paragraph">
      <style:paragraph-properties style:text-autospace="none" fo:text-align="justify">
        <style:tab-stops>
          <style:tab-stop style:type="left" style:position="4.3437in"/>
        </style:tab-stops>
      </style:paragraph-properties>
    </style:style>
    <style:style style:name="P44" style:parent-style-name="Normal" style:family="paragraph">
      <style:paragraph-properties style:text-autospace="none" fo:text-align="justify">
        <style:tab-stops>
          <style:tab-stop style:type="left" style:position="4.3437in"/>
        </style:tab-stops>
      </style:paragraph-properties>
    </style:style>
    <style:style style:name="P45" style:parent-style-name="Normal" style:family="paragraph">
      <style:paragraph-properties style:text-autospace="none" fo:text-align="justify">
        <style:tab-stops>
          <style:tab-stop style:type="left" style:position="4.3437in"/>
        </style:tab-stops>
      </style:paragraph-properties>
    </style:style>
    <style:style style:name="P46" style:parent-style-name="Normal" style:family="paragraph">
      <style:paragraph-properties style:text-autospace="none" fo:text-align="justify">
        <style:tab-stops>
          <style:tab-stop style:type="left" style:position="4.3437in"/>
        </style:tab-stops>
      </style:paragraph-properties>
    </style:style>
    <style:style style:name="P47" style:parent-style-name="NormalWeb" style:family="paragraph">
      <style:paragraph-properties fo:margin-top="0in" fo:margin-bottom="0in"/>
    </style:style>
    <style:style style:name="P48" style:parent-style-name="NormalWeb" style:family="paragraph">
      <style:paragraph-properties fo:margin-top="0in" fo:margin-bottom="0in"/>
    </style:style>
    <style:style style:name="P49" style:parent-style-name="NormalWeb" style:family="paragraph">
      <style:paragraph-properties fo:margin-top="0in" fo:margin-bottom="0in"/>
    </style:style>
    <style:style style:name="P50" style:parent-style-name="NormalWeb" style:family="paragraph">
      <style:paragraph-properties fo:margin-top="0in" fo:margin-bottom="0in"/>
    </style:style>
    <style:style style:name="P51" style:parent-style-name="NormalWeb" style:family="paragraph">
      <style:paragraph-properties fo:margin-top="0in" fo:margin-bottom="0in"/>
    </style:style>
    <style:style style:name="P52" style:parent-style-name="NormalWeb" style:family="paragraph">
      <style:paragraph-properties fo:margin-top="0in" fo:margin-bottom="0in"/>
    </style:style>
    <style:style style:name="P53" style:parent-style-name="NormalWeb" style:family="paragraph">
      <style:paragraph-properties fo:margin-top="0in" fo:margin-bottom="0in"/>
    </style:style>
    <style:style style:name="P54" style:parent-style-name="NormalWeb" style:family="paragraph">
      <style:paragraph-properties fo:margin-top="0in" fo:margin-bottom="0in"/>
    </style:style>
    <style:style style:name="P55" style:parent-style-name="NormalWeb" style:family="paragraph">
      <style:paragraph-properties fo:margin-top="0in" fo:margin-bottom="0in"/>
    </style:style>
    <style:style style:name="P56" style:parent-style-name="NormalWeb" style:family="paragraph">
      <style:paragraph-properties fo:margin-top="0in" fo:margin-bottom="0in"/>
    </style:style>
    <style:style style:name="P57" style:parent-style-name="NormalWeb" style:family="paragraph">
      <style:paragraph-properties fo:margin-top="0in" fo:margin-bottom="0in"/>
    </style:style>
    <style:style style:name="P58" style:parent-style-name="NormalWeb" style:family="paragraph">
      <style:paragraph-properties fo:margin-top="0in" fo:margin-bottom="0in"/>
    </style:style>
    <style:style style:name="P59" style:parent-style-name="NormalWeb" style:family="paragraph">
      <style:paragraph-properties fo:margin-top="0in" fo:margin-bottom="0in"/>
    </style:style>
    <style:style style:name="P60" style:parent-style-name="NormalWeb" style:family="paragraph">
      <style:paragraph-properties fo:margin-top="0in" fo:margin-bottom="0in"/>
    </style:style>
    <style:style style:name="P61" style:parent-style-name="NormalWeb" style:family="paragraph">
      <style:paragraph-properties fo:margin-top="0in" fo:margin-bottom="0in"/>
    </style:style>
    <style:style style:name="P62" style:parent-style-name="NormalWeb" style:family="paragraph">
      <style:paragraph-properties fo:margin-top="0in" fo:margin-bottom="0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text-properties fo:color="#000000"/>
    </style:style>
    <style:style style:name="P66" style:parent-style-name="Normal" style:family="paragraph">
      <style:paragraph-properties fo:text-indent="3.5437in"/>
      <style:text-properties fo:color="#000000"/>
    </style:style>
    <style:style style:name="P67" style:parent-style-name="Normal" style:family="paragraph">
      <style:paragraph-properties fo:text-indent="3.5437in"/>
      <style:text-properties fo:color="#000000"/>
    </style:style>
    <style:style style:name="P68" style:parent-style-name="Normal" style:family="paragraph">
      <style:paragraph-properties fo:text-indent="3.5437in"/>
      <style:text-properties fo:color="#000000"/>
    </style:style>
    <style:style style:name="T69" style:parent-style-name="DefaultParagraphFont" style:family="text">
      <style:text-properties fo:color="#000000" fo:font-size="9pt" style:font-size-asian="9pt" style:font-size-complex="9pt"/>
    </style:style>
    <style:style style:name="T70" style:parent-style-name="DefaultParagraphFont" style:family="text">
      <style:text-properties fo:color="#000000" fo:font-size="9pt" style:font-size-asian="9pt"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fo:font-size="9pt" style:font-size-asian="9pt" style:font-size-complex="9pt"/>
    </style:style>
    <style:style style:name="P80"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81"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language="lt" fo:country="LT"/>
    </style:style>
    <style:style style:name="P82"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language="lt" fo:country="LT"/>
    </style:style>
    <style:style style:name="P83"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language="lt" fo:country="LT"/>
    </style:style>
    <style:style style:name="P84" style:parent-style-name="Normal" style:family="paragraph">
      <style:paragraph-properties fo:text-align="justify" style:vertical-align="middle" fo:text-indent="0.2166in">
        <style:tab-stops>
          <style:tab-stop style:type="left" style:position="0.8861in"/>
          <style:tab-stop style:type="left" style:position="0.9847in"/>
        </style:tab-stops>
      </style:paragraph-properties>
    </style:style>
    <style:style style:name="P85" style:parent-style-name="Normal" style:family="paragraph">
      <style:paragraph-properties fo:text-align="center" style:vertical-align="middle">
        <style:tab-stops>
          <style:tab-stop style:type="left" style:position="0.8861in"/>
          <style:tab-stop style:type="left" style:position="0.9847in"/>
        </style:tab-stops>
      </style:paragraph-properties>
      <style:text-properties fo:font-weight="bold" style:font-weight-asian="bold" style:font-weight-complex="bold" fo:text-transform="uppercase"/>
    </style:style>
    <style:style style:name="P86" style:parent-style-name="Normal" style:family="paragraph">
      <style:paragraph-properties fo:text-align="center" style:vertical-align="middle">
        <style:tab-stops>
          <style:tab-stop style:type="left" style:position="0.8861in"/>
          <style:tab-stop style:type="left" style:position="0.9847in"/>
        </style:tab-stops>
      </style:paragraph-properties>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style:vertical-align="middle" fo:text-indent="0.2166in">
        <style:tab-stops>
          <style:tab-stop style:type="left" style:position="0.8861in"/>
          <style:tab-stop style:type="left" style:position="0.9847in"/>
        </style:tab-stops>
      </style:paragraph-properties>
    </style:style>
    <style:style style:name="P89" style:parent-style-name="ListParagraph" style:family="paragraph">
      <style:paragraph-properties fo:text-align="justify" fo:margin-left="0in"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color="#000000" fo:language="lt" fo:country="LT"/>
    </style:style>
    <style:style style:name="P90" style:parent-style-name="ListParagraph" style:family="paragraph">
      <style:paragraph-properties fo:text-align="justify">
        <style:tab-stops>
          <style:tab-stop style:type="left" style:position="-0.25in"/>
          <style:tab-stop style:type="left" style:position="-0.0534in"/>
          <style:tab-stop style:type="left" style:position="0.0451in"/>
          <style:tab-stop style:type="left" style:position="0.1437in"/>
        </style:tab-stops>
      </style:paragraph-properties>
      <style:text-properties fo:color="#000000" fo:language="lt" fo:country="LT"/>
    </style:style>
    <style:style style:name="P91"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color="#000000" fo:language="lt" fo:country="LT"/>
    </style:style>
    <style:style style:name="P92" style:parent-style-name="ListParagraph" style:family="paragraph">
      <style:paragraph-properties fo:text-align="justify" fo:margin-left="0in" fo:text-indent="0.5909in">
        <style:tab-stops>
          <style:tab-stop style:type="left" style:position="0.5909in"/>
          <style:tab-stop style:type="left" style:position="0.8861in"/>
        </style:tab-stops>
      </style:paragraph-properties>
      <style:text-properties fo:language="lt" fo:country="LT"/>
    </style:style>
    <style:style style:name="P93"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color="#000000" fo:language="lt" fo:country="LT"/>
    </style:style>
    <style:style style:name="P94"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color="#000000" fo:language="lt" fo:country="LT"/>
    </style:style>
    <style:style style:name="P95"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color="#000000" fo:language="lt" fo:country="LT"/>
    </style:style>
    <style:style style:name="P96"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style>
    <style:style style:name="T97" style:parent-style-name="DefaultParagraphFont" style:family="text">
      <style:text-properties fo:language="lt" fo:country="LT"/>
    </style:style>
    <style:style style:name="P98"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color="#000000" fo:language="lt" fo:country="LT"/>
    </style:style>
    <style:style style:name="P99"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color="#000000" fo:language="lt" fo:country="LT"/>
    </style:style>
    <style:style style:name="P100"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color="#000000" fo:language="lt" fo:country="LT"/>
    </style:style>
    <style:style style:name="P101"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color="#000000" fo:language="lt" fo:country="LT"/>
    </style:style>
    <style:style style:name="P102" style:parent-style-name="ListParagraph" style:family="paragraph">
      <style:paragraph-properties fo:text-align="justify">
        <style:tab-stops>
          <style:tab-stop style:type="left" style:position="-0.3333in"/>
          <style:tab-stop style:type="left" style:position="-0.1368in"/>
          <style:tab-stop style:type="left" style:position="-0.0381in"/>
          <style:tab-stop style:type="left" style:position="0.0604in"/>
        </style:tab-stops>
      </style:paragraph-properties>
      <style:text-properties fo:color="#000000" fo:background-color="#FFFFFF" fo:language="lt" fo:country="LT"/>
    </style:style>
    <style:style style:name="P103" style:parent-style-name="ListParagraph" style:family="paragraph">
      <style:paragraph-properties fo:text-align="justify">
        <style:tab-stops>
          <style:tab-stop style:type="left" style:position="-0.3333in"/>
          <style:tab-stop style:type="left" style:position="-0.1368in"/>
          <style:tab-stop style:type="left" style:position="-0.0381in"/>
          <style:tab-stop style:type="left" style:position="0.0604in"/>
        </style:tab-stops>
      </style:paragraph-properties>
    </style:style>
    <style:style style:name="T104" style:parent-style-name="DefaultParagraphFont" style:family="text">
      <style:text-properties fo:color="#000000" fo:language="lt" fo:country="LT"/>
    </style:style>
    <style:style style:name="P105"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color="#000000" fo:language="lt" fo:country="LT"/>
    </style:style>
    <style:style style:name="P106" style:parent-style-name="Normal" style:family="paragraph">
      <style:paragraph-properties fo:text-align="center" style:vertical-align="middle"/>
      <style:text-properties fo:font-weight="bold" style:font-weight-asian="bold" style:font-weight-complex="bold" fo:text-transform="uppercase" fo:color="#000000"/>
    </style:style>
    <style:style style:name="P107" style:parent-style-name="Normal" style:family="paragraph">
      <style:paragraph-properties fo:text-align="center" style:vertical-align="middle"/>
      <style:text-properties fo:font-weight="bold" style:font-weight-asian="bold" style:font-weight-complex="bold" fo:text-transform="uppercase" fo:color="#000000"/>
    </style:style>
    <style:style style:name="P108" style:parent-style-name="Normal" style:family="paragraph">
      <style:paragraph-properties fo:text-align="center" style:vertical-align="middle"/>
    </style:style>
    <style:style style:name="T109" style:parent-style-name="DefaultParagraphFont" style:family="text">
      <style:text-properties fo:font-weight="bold" style:font-weight-asian="bold" style:font-weight-complex="bold" fo:text-transform="uppercase" fo:color="#000000"/>
    </style:style>
    <style:style style:name="P110"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language="lt" fo:country="LT"/>
    </style:style>
    <style:style style:name="P111"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language="lt" fo:country="LT"/>
    </style:style>
    <style:style style:name="P112"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language="lt" fo:country="LT"/>
    </style:style>
    <style:style style:name="P113"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language="lt" fo:country="LT"/>
    </style:style>
    <style:style style:name="P114"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language="lt" fo:country="LT"/>
    </style:style>
    <style:style style:name="P115"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language="lt" fo:country="LT"/>
    </style:style>
    <style:style style:name="P116" style:parent-style-name="ListParagraph" style:family="paragraph">
      <style:paragraph-properties fo:text-align="justify" fo:margin-left="0in" fo:text-indent="0.5909in">
        <style:tab-stops>
          <style:tab-stop style:type="left" style:position="0.7875in"/>
          <style:tab-stop style:type="left" style:position="0.8861in"/>
          <style:tab-stop style:type="left" style:position="0.9847in"/>
        </style:tab-stops>
      </style:paragraph-properties>
      <style:text-properties fo:language="lt" fo:country="LT"/>
    </style:style>
    <style:style style:name="P117" style:parent-style-name="Normal" style:family="paragraph">
      <style:paragraph-properties fo:text-align="justify" style:vertical-align="middle" fo:text-indent="0.2166in">
        <style:tab-stops>
          <style:tab-stop style:type="left" style:position="0.7875in"/>
          <style:tab-stop style:type="left" style:position="0.8861in"/>
        </style:tab-stops>
      </style:paragraph-properties>
      <style:text-properties fo:color="#000000"/>
    </style:style>
    <style:style style:name="P118" style:parent-style-name="Normal" style:family="paragraph">
      <style:paragraph-properties fo:text-align="center" style:vertical-align="middle"/>
      <style:text-properties fo:font-weight="bold" style:font-weight-asian="bold" style:font-weight-complex="bold" fo:text-transform="uppercase" fo:color="#000000"/>
    </style:style>
    <style:style style:name="P119" style:parent-style-name="Normal" style:family="paragraph">
      <style:paragraph-properties fo:text-align="center" style:vertical-align="middl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style:vertical-align="middle" fo:text-indent="0.2166in"/>
    </style:style>
    <style:style style:name="T122" style:parent-style-name="DefaultParagraphFont" style:family="text">
      <style:text-properties fo:color="#000000"/>
    </style:style>
    <style:style style:name="P123" style:parent-style-name="ListParagraph" style:family="paragraph">
      <style:paragraph-properties fo:text-align="justify">
        <style:tab-stops>
          <style:tab-stop style:type="left" style:position="0.0451in"/>
          <style:tab-stop style:type="left" style:position="0.1437in"/>
        </style:tab-stops>
      </style:paragraph-properties>
      <style:text-properties fo:language="lt" fo:country="LT"/>
    </style:style>
    <style:style style:name="P124"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language="lt" fo:country="LT"/>
    </style:style>
    <style:style style:name="P125"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language="lt" fo:country="LT"/>
    </style:style>
    <style:style style:name="P126"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language="lt" fo:country="LT"/>
    </style:style>
    <style:style style:name="P127" style:parent-style-name="ListParagraph" style:family="paragraph">
      <style:paragraph-properties fo:text-align="justify">
        <style:tab-stops>
          <style:tab-stop style:type="left" style:position="-0.0381in"/>
          <style:tab-stop style:type="left" style:position="0.0604in"/>
        </style:tab-stops>
      </style:paragraph-properties>
      <style:text-properties fo:language="lt" fo:country="LT"/>
    </style:style>
    <style:style style:name="P128" style:parent-style-name="ListParagraph" style:family="paragraph">
      <style:paragraph-properties fo:text-align="justify" fo:margin-left="0in" fo:text-indent="0.5909in">
        <style:tab-stops>
          <style:tab-stop style:type="left" style:position="0.8861in"/>
          <style:tab-stop style:type="left" style:position="0.9847in"/>
          <style:tab-stop style:type="left" style:position="1.0833in"/>
        </style:tab-stops>
      </style:paragraph-properties>
      <style:text-properties fo:language="lt" fo:country="LT"/>
    </style:style>
    <style:style style:name="P129" style:parent-style-name="ListParagraph" style:family="paragraph">
      <style:paragraph-properties fo:text-align="justify" fo:margin-left="0in" fo:text-indent="0.5909in">
        <style:tab-stops>
          <style:tab-stop style:type="left" style:position="0.8861in"/>
          <style:tab-stop style:type="left" style:position="0.9847in"/>
          <style:tab-stop style:type="left" style:position="1.0833in"/>
        </style:tab-stops>
      </style:paragraph-properties>
    </style:style>
    <style:style style:name="T130" style:parent-style-name="DefaultParagraphFont" style:family="text">
      <style:text-properties fo:language="lt" fo:country="LT"/>
    </style:style>
    <style:style style:name="T131" style:parent-style-name="DefaultParagraphFont" style:family="text">
      <style:text-properties fo:color="#000000" fo:language="lt" fo:country="LT"/>
    </style:style>
    <style:style style:name="P132" style:parent-style-name="ListParagraph" style:family="paragraph">
      <style:paragraph-properties fo:text-align="justify" fo:margin-left="0in" fo:text-indent="0.5909in">
        <style:tab-stops>
          <style:tab-stop style:type="left" style:position="0.8861in"/>
          <style:tab-stop style:type="left" style:position="0.9847in"/>
          <style:tab-stop style:type="left" style:position="1.0833in"/>
        </style:tab-stops>
      </style:paragraph-properties>
      <style:text-properties fo:color="#000000" fo:language="lt" fo:country="LT"/>
    </style:style>
    <style:style style:name="P133" style:parent-style-name="ListParagraph" style:family="paragraph">
      <style:paragraph-properties fo:text-align="justify" fo:margin-left="0in" fo:text-indent="0.5909in">
        <style:tab-stops>
          <style:tab-stop style:type="left" style:position="0.8861in"/>
          <style:tab-stop style:type="left" style:position="0.9847in"/>
          <style:tab-stop style:type="left" style:position="1.0833in"/>
        </style:tab-stops>
      </style:paragraph-properties>
    </style:style>
    <style:style style:name="T134" style:parent-style-name="DefaultParagraphFont" style:family="text">
      <style:text-properties fo:color="#000000"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color="#000000" fo:language="lt" fo:country="LT"/>
    </style:style>
    <style:style style:name="P138" style:parent-style-name="ListParagraph" style:family="paragraph">
      <style:paragraph-properties fo:text-align="justify" fo:margin-left="0in" fo:text-indent="0.5909in">
        <style:tab-stops>
          <style:tab-stop style:type="left" style:position="0.5909in"/>
          <style:tab-stop style:type="left" style:position="0.9847in"/>
          <style:tab-stop style:type="left" style:position="1.0833in"/>
        </style:tab-stops>
      </style:paragraph-properties>
      <style:text-properties fo:color="#000000" fo:language="lt" fo:country="LT"/>
    </style:style>
    <style:style style:name="P139" style:parent-style-name="ListParagraph" style:family="paragraph">
      <style:paragraph-properties fo:text-align="justify" fo:margin-left="0in" fo:text-indent="0.5909in">
        <style:tab-stops>
          <style:tab-stop style:type="left" style:position="0.5909in"/>
          <style:tab-stop style:type="left" style:position="0.9847in"/>
          <style:tab-stop style:type="left" style:position="1.0833in"/>
        </style:tab-stops>
      </style:paragraph-properties>
      <style:text-properties fo:color="#000000" fo:language="lt" fo:country="LT"/>
    </style:style>
    <style:style style:name="P140"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P148"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49"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50"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51"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52"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53" style:parent-style-name="ListParagraph" style:family="paragraph">
      <style:paragraph-properties fo:text-align="justify" fo:margin-left="0in" fo:text-indent="0.5909in">
        <style:tab-stops>
          <style:tab-stop style:type="left" style:position="0.5909in"/>
          <style:tab-stop style:type="left" style:position="0.9847in"/>
        </style:tab-stops>
      </style:paragraph-properties>
      <style:text-properties fo:color="#000000" fo:language="lt" fo:country="LT"/>
    </style:style>
    <style:style style:name="P154" style:parent-style-name="ListParagraph" style:family="paragraph">
      <style:paragraph-properties fo:text-align="justify" fo:margin-left="0in" fo:text-indent="0.5909in">
        <style:tab-stops>
          <style:tab-stop style:type="left" style:position="0.5909in"/>
          <style:tab-stop style:type="left" style:position="0.9847in"/>
        </style:tab-stops>
      </style:paragraph-properties>
      <style:text-properties fo:color="#000000" fo:language="lt" fo:country="LT"/>
    </style:style>
    <style:style style:name="P155"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56"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57"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58"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59"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60"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61" style:parent-style-name="ListParagraph" style:family="paragraph">
      <style:paragraph-properties fo:text-align="justify" fo:margin-left="0in" fo:text-indent="0.5909in">
        <style:tab-stops>
          <style:tab-stop style:type="left" style:position="0.8861in"/>
          <style:tab-stop style:type="left" style:position="0.9847in"/>
        </style:tab-stops>
      </style:paragraph-properties>
      <style:text-properties fo:color="#000000" fo:language="lt" fo:country="LT"/>
    </style:style>
    <style:style style:name="P162" style:parent-style-name="ListParagraph" style:family="paragraph">
      <style:paragraph-properties fo:text-align="justify" fo:margin-left="0in" fo:text-indent="0.5909in">
        <style:tab-stops>
          <style:tab-stop style:type="left" style:position="0.5909in"/>
          <style:tab-stop style:type="left" style:position="0.9847in"/>
        </style:tab-stops>
      </style:paragraph-properties>
      <style:text-properties fo:color="#000000" fo:language="lt" fo:country="LT"/>
    </style:style>
    <style:style style:name="P163" style:parent-style-name="ListParagraph" style:family="paragraph">
      <style:paragraph-properties fo:text-align="justify" fo:margin-left="0in" fo:text-indent="0.5909in">
        <style:tab-stops>
          <style:tab-stop style:type="left" style:position="0.5909in"/>
          <style:tab-stop style:type="left" style:position="0.8861in"/>
          <style:tab-stop style:type="left" style:position="0.9847in"/>
        </style:tab-stops>
      </style:paragraph-properties>
    </style:style>
    <style:style style:name="T164" style:parent-style-name="DefaultParagraphFont" style:family="text">
      <style:text-properties fo:language="lt" fo:country="LT"/>
    </style:style>
    <style:style style:name="P165" style:parent-style-name="ListParagraph" style:family="paragraph">
      <style:paragraph-properties fo:text-align="justify" fo:margin-left="0in" fo:text-indent="0.5909in">
        <style:tab-stops>
          <style:tab-stop style:type="left" style:position="0.5909in"/>
          <style:tab-stop style:type="left" style:position="0.8861in"/>
          <style:tab-stop style:type="left" style:position="0.9847in"/>
        </style:tab-stops>
      </style:paragraph-properties>
    </style:style>
    <style:style style:name="T166" style:parent-style-name="DefaultParagraphFont" style:family="text">
      <style:text-properties fo:language="lt" fo:country="LT"/>
    </style:style>
    <style:style style:name="P167" style:parent-style-name="ListParagraph" style:family="paragraph">
      <style:paragraph-properties fo:text-align="justify" fo:margin-left="0in" fo:text-indent="0.5909in">
        <style:tab-stops>
          <style:tab-stop style:type="left" style:position="0.5909in"/>
          <style:tab-stop style:type="left" style:position="0.8861in"/>
          <style:tab-stop style:type="left" style:position="0.9847in"/>
        </style:tab-stops>
      </style:paragraph-properties>
      <style:text-properties fo:color="#000000" fo:language="lt" fo:country="LT"/>
    </style:style>
    <style:style style:name="P168" style:parent-style-name="ListParagraph" style:family="paragraph">
      <style:paragraph-properties fo:text-align="justify" fo:margin-left="0in" fo:text-indent="0.5909in">
        <style:tab-stops>
          <style:tab-stop style:type="left" style:position="0.5909in"/>
          <style:tab-stop style:type="left" style:position="0.8861in"/>
          <style:tab-stop style:type="left" style:position="0.9847in"/>
        </style:tab-stops>
      </style:paragraph-properties>
      <style:text-properties fo:color="#000000" fo:language="lt" fo:country="LT"/>
    </style:style>
    <style:style style:name="P169" style:parent-style-name="ListParagraph" style:family="paragraph">
      <style:paragraph-properties fo:text-align="justify" fo:margin-left="0in" fo:text-indent="0.5909in">
        <style:tab-stops>
          <style:tab-stop style:type="left" style:position="0.5909in"/>
          <style:tab-stop style:type="left" style:position="0.8861in"/>
          <style:tab-stop style:type="left" style:position="0.9847in"/>
        </style:tab-stops>
      </style:paragraph-properties>
      <style:text-properties fo:color="#000000" fo:language="lt" fo:country="LT"/>
    </style:style>
    <style:style style:name="P170" style:parent-style-name="ListParagraph" style:family="paragraph">
      <style:paragraph-properties fo:text-align="justify" fo:margin-left="0in" fo:text-indent="0.5909in">
        <style:tab-stops>
          <style:tab-stop style:type="left" style:position="0.5909in"/>
          <style:tab-stop style:type="left" style:position="0.8861in"/>
          <style:tab-stop style:type="left" style:position="0.9847in"/>
        </style:tab-stops>
      </style:paragraph-properties>
      <style:text-properties fo:color="#000000" fo:language="lt" fo:country="LT"/>
    </style:style>
    <style:style style:name="P171" style:parent-style-name="Normal" style:family="paragraph">
      <style:paragraph-properties fo:text-align="justify" style:vertical-align="middle" fo:text-indent="0.2166in"/>
      <style:text-properties fo:color="#000000"/>
    </style:style>
    <style:style style:name="P172" style:parent-style-name="Normal" style:family="paragraph">
      <style:paragraph-properties fo:text-align="center" style:vertical-align="middle"/>
      <style:text-properties fo:font-weight="bold" style:font-weight-asian="bold" style:font-weight-complex="bold" fo:text-transform="uppercase" fo:color="#000000"/>
    </style:style>
    <style:style style:name="P173" style:parent-style-name="Normal" style:family="paragraph">
      <style:paragraph-properties fo:text-align="center" style:vertical-align="middl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style:vertical-align="middle" fo:text-indent="0.2166in"/>
    </style:style>
    <style:style style:name="T176" style:parent-style-name="DefaultParagraphFont" style:family="text">
      <style:text-properties fo:font-weight="bold" style:font-weight-asian="bold" style:font-weight-complex="bold" fo:color="#000000"/>
    </style:style>
    <style:style style:name="P177" style:parent-style-name="ListParagraph" style:family="paragraph">
      <style:paragraph-properties fo:text-align="justify" fo:margin-left="0in" fo:text-indent="0.5909in">
        <style:tab-stops/>
      </style:paragraph-properties>
      <style:text-properties fo:color="#000000" fo:language="lt" fo:country="LT"/>
    </style:style>
    <style:style style:name="P178" style:parent-style-name="ListParagraph" style:family="paragraph">
      <style:paragraph-properties fo:text-align="justify" fo:margin-left="0in" fo:text-indent="0.5909in">
        <style:tab-stops/>
      </style:paragraph-properties>
      <style:text-properties fo:color="#000000" fo:language="lt" fo:country="LT"/>
    </style:style>
    <style:style style:name="P179" style:parent-style-name="ListParagraph" style:family="paragraph">
      <style:paragraph-properties fo:text-align="justify" fo:margin-left="0in" fo:text-indent="0.5909in">
        <style:tab-stops/>
      </style:paragraph-properties>
      <style:text-properties fo:color="#000000" fo:language="lt" fo:country="LT"/>
    </style:style>
    <style:style style:name="P180" style:parent-style-name="ListParagraph" style:family="paragraph">
      <style:paragraph-properties fo:text-align="justify" fo:margin-left="0.5909in">
        <style:tab-stops/>
      </style:paragraph-properties>
      <style:text-properties fo:color="#000000" fo:language="lt" fo:country="LT"/>
    </style:style>
    <style:style style:name="P181" style:parent-style-name="Normal" style:family="paragraph">
      <style:paragraph-properties fo:text-align="center" style:vertical-align="middle" style:line-height-at-least="0.1916in"/>
      <style:text-properties fo:color="#000000"/>
    </style:style>
    <style:style style:name="P182" style:parent-style-name="Normal" style:family="paragraph">
      <style:paragraph-properties fo:text-align="center" style:vertical-align="middle" style:line-height-at-least="0.1916in"/>
      <style:text-properties fo:color="#000000"/>
    </style:style>
    <style:style style:name="P183" style:parent-style-name="Normal" style:family="paragraph">
      <style:paragraph-properties fo:text-align="justify"/>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p text:style-name="P3"/>
      <text:h text:style-name="Heading2" text:outline-level="2">RADVILIŠKIO RAJONO SAVIVALDYBĖS TARYBA</text:h>
      <text:p text:style-name="Normal"/>
      <text:p text:style-name="P4">SPRENDIMAS</text:p>
      <text:p text:style-name="P5">DĖL RADVILIŠKIO RAJONO SAVIVALDYBĖS<text:s/>ŠEIMOS TARYBOS NUOSTATŲ<text:s/>PATVIRTINIMO</text:p>
      <text:p text:style-name="P6"/>
      <text:p text:style-name="P7">2023 m.<text:s/>gruodžio<text:s/>21<text:s/>d. Nr.<text:s/>T-241<text:s text:c="10"/></text:p>
      <text:p text:style-name="P8">Radviliškis</text:p>
      <text:p text:style-name="P9"/>
      <text:p text:style-name="P10"><text:span text:style-name="T11">Vadovaudamasi Lietuvos Respublikos vietos savivaldos įstatymo 15 straipsnio 2 dalies 4</text:span><text:span text:style-name="T12"> </text:span><text:span text:style-name="T13">punktu,<text:s/></text:span><text:bookmark-start text:name="_Hlk151729639"/><text:span text:style-name="T14">Lietuvos Respublikos<text:s/></text:span><text:span text:style-name="T15">š</text:span><text:span text:style-name="T16">eimos stiprinimo įstatymo</text:span><text:span text:style-name="T17"><text:s/>7 straipsnio 1 dalies 6 punktu,</text:span><text:span text:style-name="T18"><text:s/>14</text:span><text:span text:style-name="T19"> </text:span><text:span text:style-name="T20">straipsnio 1 dalies 3 punktu</text:span><text:bookmark-end text:name="_Hlk151729639"/><text:span text:style-name="T21">,<text:s/></text:span><text:span text:style-name="T22">15 straipsnio 1 dalimi,<text:s/></text:span><text:span text:style-name="T23">R</text:span><text:span text:style-name="T24">adviliškio</text:span><text:span text:style-name="T25"><text:s/>rajono savivaldybės taryba<text:s/></text:span><text:span text:style-name="T26">nusprendži</text:span><text:span text:style-name="T27">a</text:span><text:span text:style-name="T28">:</text:span></text:p>
      <text:list text:style-name="LFO14" text:continue-numbering="true">
        <text:list-item>
          <text:p text:style-name="P29">Patvirtinti Radviliškio rajono savivaldybės šeimos tarybos nuostatus (pridedama).</text:p>
        </text:list-item>
        <text:list-item>
          <text:p text:style-name="P30"><text:span text:style-name="T31">Pripažinti netekusiu galios Radviliškio rajono savivaldybės tarybos 2019 m. sausio 24 d. sprendimą Nr. T-1043 „Dėl Radviliškio rajono savivaldybės šeimos tarybos sudarymo ir jos nuostatų patvirtinimo“ su v</text:span><text:span text:style-name="T32">isais</text:span><text:span text:style-name="T33"><text:s/>pakeitimais ir papildymais.<text:s/></text:span></text:p>
        </text:list-item>
      </text:list>
      <text:p text:style-name="P34"/>
      <text:p text:style-name="P35"/>
      <text:p text:style-name="P36"/>
      <text:p text:style-name="P37"><text:bookmark-start text:name="_Hlk152067800"/>Savivaldybės meras<text:s/><text:tab/><text:s text:c="18"/>Kazimieras Račkauskis</text:p>
      <text:p text:style-name="P38"/>
      <text:p text:style-name="P39"/>
      <text:p text:style-name="P40"><text:bookmark-end text:name="_Hlk152067800"/></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 text:c="24"/>PATVIRTINTA</text:p>
      <text:soft-page-break/>
      <text:p text:style-name="P66"><text:s text:c="24"/>Radviliškio rajono savivaldybės<text:s/></text:p>
      <text:p text:style-name="P67"><text:s text:c="24"/>tarybos<text:s/>2023<text:s/>m.<text:s/>gruodžio<text:s/>21<text:s/>d.<text:s/></text:p>
      <text:p text:style-name="P68"><text:s text:c="24"/>sprendimu Nr. T-241</text:p>
      <text:p text:style-name="Normal"><text:span text:style-name="T69"> </text:span></text:p>
      <text:p text:style-name="Normal"><text:span text:style-name="T70"> </text:span></text:p>
      <text:p text:style-name="P71"><text:span text:style-name="T72">RADVILIŠKIO RAJONO SAVIVALDYBĖS ŠEIMOS TARYBOS NUOSTATAI</text:span></text:p>
      <text:p text:style-name="P73"> </text:p>
      <text:p text:style-name="P74"><text:bookmark-start text:name="part_64bf53f2379f4e9bbc294e765d756ea6"/><text:bookmark-end text:name="part_64bf53f2379f4e9bbc294e765d756ea6"/><text:span text:style-name="T75">I </text:span><text:span text:style-name="T76">SKYRIUS</text:span></text:p>
      <text:p text:style-name="P77"><text:span text:style-name="T78">BENDROSIOS NUOSTATOS</text:span></text:p>
      <text:p text:style-name="Normal"><text:span text:style-name="T79"> </text:span></text:p>
      <text:list text:style-name="LFO3" text:continue-numbering="true">
        <text:list-item>
          <text:p text:style-name="P80"><text:bookmark-start text:name="part_8f3063cac3b34569b837a50ff813fa42"/><text:bookmark-end text:name="part_8f3063cac3b34569b837a50ff813fa42"/>Radviliškio rajono savivaldybės šeimos tarybos<text:s/>nuostatai (toliau – Nuostatai) reglamentuoja prie Radviliškio rajono savivaldybės tarybos (toliau<text:s/>–<text:s/>Savivaldybės taryba) veikiančios<text:s/>Radviliškio rajono savivaldybės šeimos tarybos (toliau – Šeimos taryba) funkcijas, teises ir darbo organizavimą.</text:p>
        </text:list-item>
        <text:list-item>
          <text:p text:style-name="P81">Šeimos taryba veikia visuomeniniais pagrindais, kaip patariamasis kolegialus organas, teikiantis rekomendacinio tipo pasiūlymus<text:bookmark-start text:name="part_77335155f1554790aecbe9e821ed3ff3"/><text:bookmark-end text:name="part_77335155f1554790aecbe9e821ed3ff3"/><text:s/>Savivaldybės institucijoms ir įstaigoms.</text:p>
        </text:list-item>
        <text:list-item>
          <text:p text:style-name="P82">Šeimos taryba savo veikloje vadovaujasi Lietuvos Respublikos Konstitucija, Lietuvos Respublikos įstatymais,<text:s/>Savivaldybės<text:s/>tarybos veiklos reglamentu, Savivaldybės tarybos sprendimais, mero potvarkiais, kitais teisės aktais ir šiais<text:s/>Nuostatais.<text:bookmark-start text:name="part_73ed37646b9448b580aa68ce9a1cd696"/><text:bookmark-end text:name="part_73ed37646b9448b580aa68ce9a1cd696"/></text:p>
        </text:list-item>
        <text:list-item>
          <text:p text:style-name="P83">Vykdydama savo veiklą, Šeimos taryba bendradarbiauja su valstybės ir savivaldybės institucijomis ir įstaigomis, nevyriausybinėmis<text:s/>ir kitomis<text:s/>organizacijomis, kurios dirba su šeimomis ar joms atstovauja.</text:p>
        </text:list-item>
      </text:list>
      <text:p text:style-name="P84"> </text:p>
      <text:p text:style-name="P85"><text:bookmark-start text:name="part_be9ed21286604fe29318b92f019bfe1c"/><text:bookmark-end text:name="part_be9ed21286604fe29318b92f019bfe1c"/>II<text:s/>SKYRIUS </text:p>
      <text:p text:style-name="P86"><text:span text:style-name="T87">ŠEIMOS TARYBOS TIKSLAS IR FUNKCIJOS</text:span></text:p>
      <text:p text:style-name="P88"> </text:p>
      <text:list text:style-name="LFO3" text:continue-numbering="true">
        <text:list-item>
          <text:p text:style-name="P89"><text:bookmark-start text:name="part_e01b5f5b7cff42958c6d0ac21e59a7a1"/><text:bookmark-end text:name="part_e01b5f5b7cff42958c6d0ac21e59a7a1"/>Šeimos tarybos tikslas – padėti įgyvendinti Radviliškio rajono savivaldybės<text:s/><text:bookmark-start text:name="_Hlk152574699"/>(toliau – Savivaldybė)<text:bookmark-end text:name="_Hlk152574699"/><text:s/>šeimos stiprinimo<text:s/>funkcijas, kuriant šeimai palankią aplinką Savivaldybėje ir stiprinti Savivaldybės institucijų ar įstaigų ir<text:s/>šeimų<text:s/>organizacijų<text:s/>ir su šeimomis dirbančių organizacijų, bendradarbiavimą.<text:bookmark-start text:name="part_1495791ffe49468baaae25ecc70d4f1f"/><text:bookmark-end text:name="part_1495791ffe49468baaae25ecc70d4f1f"/></text:p>
        </text:list-item>
        <text:list-item>
          <text:p text:style-name="P90">Siekdama įgyvendinti savo veiklos tikslą, Šeimos taryba vykdo šias funkcijas:</text:p>
          <text:list text:continue-numbering="true">
            <text:list-item>
              <text:p text:style-name="P91"><text:bookmark-start text:name="part_61cf88882b704f5699a2133aab4d389f"/><text:bookmark-end text:name="part_61cf88882b704f5699a2133aab4d389f"/>analizuoja, stebi ir vertina<text:s/>Savivaldybės teisės aktų, darančių įtaką šeimų padėčiai<text:s/>Savivaldybėje, rengimą ir įgyvendinimą<text:bookmark-start text:name="part_0f29209695324d4f950a0683a21b8022"/><text:bookmark-end text:name="part_0f29209695324d4f950a0683a21b8022"/>;</text:p>
            </text:list-item>
            <text:list-item>
              <text:p text:style-name="P92">teikia Savivaldybės tarybai pasiūlymus dėl Savivaldybės prioritetų, susijusių su šeimai palankios aplinkos Savivaldybėje kūrimu,  nustatymo ir šeimoms aktualių klausimų sprendimo, taip pat dėl:<text:s/></text:p>
              <text:list text:continue-numbering="true">
                <text:list-item>
                  <text:p text:style-name="P93"><text:bookmark-start text:name="part_bdb4b322fe8f40f2a25ce2c2044b9d9a"/><text:bookmark-end text:name="part_bdb4b322fe8f40f2a25ce2c2044b9d9a"/>paslaugų ir infrastruktūros šeimai, nėščiosioms, vaikams (įskaitant viešąjį transportą, žaidimų aikšteles kiemuose, vaikų priežiūros kambarius darbovietėse ir pan.)<text:s/>Savivaldybėje plėtros;<text:bookmark-start text:name="part_f6392183514e4ad6a01a26df6df9974e"/><text:bookmark-end text:name="part_f6392183514e4ad6a01a26df6df9974e"/></text:p>
                </text:list-item>
                <text:list-item>
                  <text:p text:style-name="P94">teigiamo visuomenės požiūrio į šeimą stiprinimo;<text:bookmark-start text:name="part_062bf697ad0d4697920029ff94941a52"/><text:bookmark-end text:name="part_062bf697ad0d4697920029ff94941a52"/></text:p>
                </text:list-item>
                <text:list-item>
                  <text:p text:style-name="P95">šeimos socialinės gerovės ir materialaus saugumo užtikrinimo;<text:bookmark-start text:name="part_f575a196860545619bb9d6f59f706d3b"/><text:bookmark-end text:name="part_f575a196860545619bb9d6f59f706d3b"/></text:p>
                </text:list-item>
                <text:list-item>
                  <text:p text:style-name="P96"><text:span text:style-name="T97">neįgalių šeimos narių globos ir darbo derinimo;</text:span></text:p>
                </text:list-item>
                <text:list-item>
                  <text:p text:style-name="P98">saugios aplinkos šeimoje ir šeimai kūrimo ir stiprinimo;<text:bookmark-start text:name="part_44fa9397500e465e8dc2fbcbf55d0688"/><text:bookmark-end text:name="part_44fa9397500e465e8dc2fbcbf55d0688"/></text:p>
                </text:list-item>
                <text:list-item>
                  <text:p text:style-name="P99">viešųjų paslaugų šeimoms prieinamumo ir efektyvumo gerinimo;<text:bookmark-start text:name="part_50b4b0c4613944f497139036aefd5d42"/><text:bookmark-end text:name="part_50b4b0c4613944f497139036aefd5d42"/></text:p>
                </text:list-item>
                <text:list-item>
                  <text:p text:style-name="P100">kitų šeimoms aktualių klausimų;<text:bookmark-start text:name="part_fb388835eeac4861bdd875073df1ff90"/><text:bookmark-end text:name="part_fb388835eeac4861bdd875073df1ff90"/></text:p>
                </text:list-item>
              </text:list>
            </text:list-item>
            <text:list-item>
              <text:p text:style-name="P101">teikia<text:s/>Savivaldybės institucijoms ir įstaigoms pasiūlymus dėl veiksmų, kuriant šeimai palankią aplinką<text:s/>Savivaldybėje, įgyvendinimo tobulinimo;<text:bookmark-start text:name="part_d96f5158e4f04857851f3ce6389a14c6"/><text:bookmark-end text:name="part_d96f5158e4f04857851f3ce6389a14c6"/></text:p>
            </text:list-item>
            <text:list-item>
              <text:p text:style-name="P102">kartą per metus informuoja Savivaldybės tarybą apie savo veiklą;</text:p>
            </text:list-item>
            <text:list-item>
              <text:p text:style-name="P103"><text:span text:style-name="T104">informuoja visuomenę apie Šeimos tarybos tikslus ir veiklą;</text:span><text:bookmark-start text:name="part_e738742adcba4a918b538ec79810e49a"/><text:bookmark-end text:name="part_e738742adcba4a918b538ec79810e49a"/></text:p>
            </text:list-item>
            <text:list-item>
              <text:p text:style-name="P105">vykdo kitas teisės aktų nustatytas funkcijas.</text:p>
            </text:list-item>
          </text:list>
        </text:list-item>
      </text:list>
      <text:p text:style-name="P106"><text:bookmark-start text:name="part_4ec59ee0d83b43df9feda0954b4e22ec"/><text:bookmark-end text:name="part_4ec59ee0d83b43df9feda0954b4e22ec"/></text:p>
      <text:p text:style-name="P107">III<text:s/>skyrius</text:p>
      <text:p text:style-name="P108"><text:span text:style-name="T109">ŠEIMOS TARYBOS TEISĖS </text:span></text:p>
      <text:list text:style-name="LFO3" text:continue-numbering="true">
        <text:list-item>
          <text:p text:style-name="P110"><text:bookmark-start text:name="part_a0957d67bd2c46ab85de75029cb60815"/><text:bookmark-end text:name="part_a0957d67bd2c46ab85de75029cb60815"/>Šeimos taryba, vykdydama jai pavestas funkcijas, turi teisę:<text:bookmark-start text:name="part_2eb7d05fdb9543a1a44a4e737fd992f8"/><text:bookmark-end text:name="part_2eb7d05fdb9543a1a44a4e737fd992f8"/></text:p>
          <text:list text:continue-numbering="true">
            <text:list-item>
              <text:p text:style-name="P111">dalyvauti Savivaldybės tarybos,<text:s/>Savivaldybės administracijos struktūrinių padalinių posėdžiuose, kuriuose svarstomi su šeima susiję klausimai;<text:bookmark-start text:name="part_252d7805ed5541db8a7601d58a6e4ef8"/><text:bookmark-end text:name="part_252d7805ed5541db8a7601d58a6e4ef8"/></text:p>
            </text:list-item>
            <text:list-item>
              <text:p text:style-name="P112">gauti iš valstybės ir<text:s/>Savivaldybės institucijų bei įstaigų informaciją šiuose<text:s/>Nuostatuose numatytoms Šeimos tarybos funkcijoms vykdyti;<text:bookmark-start text:name="part_ef74086f7cf744d19bedb77ac6a2efc7"/><text:bookmark-end text:name="part_ef74086f7cf744d19bedb77ac6a2efc7"/></text:p>
            </text:list-item>
            <text:list-item>
              <text:p text:style-name="P113">kviesti į savo posėdžius valstybės ir<text:s/>Savivaldybės institucijų ir įstaigų, nevyriausybinių organizacijų bei kitų<text:s/>organizacijų, dirbančių su šeimomis ir<text:s/>įstaigų atstovus, nepriklausomus ekspertus;<text:bookmark-start text:name="part_63137afa9b4f4f6c81202e4db1b5856a"/><text:bookmark-end text:name="part_63137afa9b4f4f6c81202e4db1b5856a"/></text:p>
            </text:list-item>
            <text:list-item>
              <text:p text:style-name="P114">organizuoti<text:s/>Savivaldybėje diskusijas šeimoms aktualiais klausimais;<text:bookmark-start text:name="part_4957b27dd60a4cbdbe29dd71179f6fdb"/><text:bookmark-end text:name="part_4957b27dd60a4cbdbe29dd71179f6fdb"/></text:p>
            </text:list-item>
            <text:list-item>
              <text:p text:style-name="P115">skleisti ir dalintis savo patirtimi<text:s/>su<text:s/>valstybės ir<text:s/>Savivaldybės institucijomis bei įstaigomis,<text:s/>su<text:s/>kitų savivaldybių Šeimos tarybomis;<text:bookmark-start text:name="part_0cb39cd45b634a57acb47a1b3a23ecf4"/><text:bookmark-end text:name="part_0cb39cd45b634a57acb47a1b3a23ecf4"/></text:p>
            </text:list-item>
            <text:list-item>
              <text:p text:style-name="P116">bendradarbiauti su valstybės ir<text:s/>Savivaldybės institucijomis ir įstaigomis, nevyriausybinėmis<text:s/>ir kitomis<text:s/>organizacijomis, kurios dirba su šeimomis ar joms atstovauja, sprendžiant šeimoms aktualius klausimus.</text:p>
            </text:list-item>
          </text:list>
        </text:list-item>
      </text:list>
      <text:p text:style-name="P117"> </text:p>
      <text:p text:style-name="P118"><text:bookmark-start text:name="part_7bec309932f3406185db80f0e4bf2497"/><text:bookmark-end text:name="part_7bec309932f3406185db80f0e4bf2497"/>IV<text:s/>skyrius </text:p>
      <text:p text:style-name="P119"><text:span text:style-name="T120">ŠEIMOS TARYBOS DARBO ORGANIZAVIMAS</text:span></text:p>
      <text:p text:style-name="P121"><text:span text:style-name="T122"> </text:span></text:p>
      <text:list text:style-name="LFO3" text:continue-numbering="true">
        <text:list-item>
          <text:p text:style-name="P123"><text:bookmark-start text:name="part_3385d058acdc4517a2ff439b9dadb4dd"/><text:bookmark-end text:name="part_3385d058acdc4517a2ff439b9dadb4dd"/>Šeimos tarybos sudėtį ir jos nuostatus tvirtina Savivaldybės taryba.<text:bookmark-start text:name="part_c461274e93034d00ba3079eda94beeac"/><text:bookmark-end text:name="part_c461274e93034d00ba3079eda94beeac"/><text:s/></text:p>
        </text:list-item>
        <text:list-item>
          <text:p text:style-name="P124">Ne mažiau kaip pusę Šeimos tarybos narių sudaro šeimų organizacijų ir organizacijų, dirbančių su šeimomis atstovai, kitą dalį<text:s/>Savivaldybės,<text:s/>Savivaldybės įstaigų ir institucijų<text:s/>atstovai<text:bookmark-start text:name="part_e6b41f0ed8d549f2a6a3192ece9432e7"/><text:bookmark-end text:name="part_e6b41f0ed8d549f2a6a3192ece9432e7"/>, esant poreikiui, valstybės įstaigų ar institucijų atstovai.</text:p>
        </text:list-item>
        <text:list-item>
          <text:p text:style-name="P125">Šeimos tarybos pirmininką<text:s/>skiria Savivaldybės taryba. Šeimos tarybos pirmininko pavaduotojas išrenkamas per pirmąjį posėdį. Jeigu Šeimos tarybos pirmininku skiriamas<text:s/>šeimų organizacijų ar organizacijų, dirbančių su šeimomis<text:s/>atstovas, tai šeimos tarybos pirmininko pavaduotoju turi būti išrinktas<text:s/>Savivaldybės,<text:s/>Savivaldybės<text:s/>institucijos ar įstaigos atstovas ir atvirkščiai.</text:p>
        </text:list-item>
        <text:list-item>
          <text:p text:style-name="P126">Šeimos tarybos nario įgaliojimai nutrūksta, jeigu:<text:bookmark-start text:name="part_ded8d163577d4801b30ed4f3050e45ab"/><text:bookmark-end text:name="part_ded8d163577d4801b30ed4f3050e45ab"/></text:p>
        </text:list-item>
      </text:list>
      <text:list text:style-name="LFO9" text:continue-numbering="true">
        <text:list-item>
          <text:list>
            <text:list-item>
              <text:p text:style-name="P127">Šeimos tarybos narys atsistatydina savo noru;<text:bookmark-start text:name="part_4c922d2187de488f8474bd40a2e54f56"/><text:bookmark-end text:name="part_4c922d2187de488f8474bd40a2e54f56"/></text:p>
            </text:list-item>
            <text:list-item>
              <text:p text:style-name="P128">nutrūksta jo darbo (tarnybos) santykiai<text:s/>Savivaldybėje,<text:s/>atstovaujamoje<text:s/>Savivaldybės institucijoje ar įstaigoje;<text:bookmark-start text:name="part_d985fb9799814dd697375438e6d9c1c8"/><text:bookmark-end text:name="part_d985fb9799814dd697375438e6d9c1c8"/></text:p>
            </text:list-item>
            <text:list-item>
              <text:p text:style-name="P129"><text:span text:style-name="T130">jis atšaukiamas jį delegavusios institucijos iniciatyva</text:span><text:span text:style-name="T131">.</text:span><text:bookmark-start text:name="part_8acaab5354fe4c0194b6bbcef81d8f50"/><text:bookmark-end text:name="part_8acaab5354fe4c0194b6bbcef81d8f50"/></text:p>
            </text:list-item>
          </text:list>
        </text:list-item>
        <text:list-item>
          <text:p text:style-name="P132">Šeimos taryba dirba pagal kasmet sudaromą ir tvirtinamą veiksmų planą.</text:p>
        </text:list-item>
        <text:list-item>
          <text:p text:style-name="P133"><text:span text:style-name="T134">Pagrindinė Šeimos tarybos veiklos forma yra posėdžiai.</text:span><text:span text:style-name="T135"><text:s/>Posėdžiai gali būti organizuojami gyvai, nuotoliniu ir mišriu būdu.</text:span><text:bookmark-start text:name="part_f931fb98af5947bc9039c0cd759628f5"/><text:bookmark-end text:name="part_f931fb98af5947bc9039c0cd759628f5"/><text:span text:style-name="T136"><text:s/></text:span><text:span text:style-name="T137">Sprendimą organizuoti posėdį nuotoliniu būdu arba mišriuoju būdu priima Šeimos tarybos pirmininkas savo iniciatyva arba gavęs Šeimos tarybos nario prašymą dalyvauti posėdyje nuotoliniu būdu. Apie priimtą sprendimą Šeimos tarybos posėdį organizuoti nuotoliniu būdu arba mišriuoju būdu nedelsiant elektroninių ryšių priemonėmis turi būti pranešta Šeimos tarybos nariams ir kitiems posėdžio dalyviams. Mišriuoju būdu organizuojamame posėdyje kiti Šeimos tarybos nariai ir kiti posėdžio dalyviai savo pasirinkimu gali dalyvauti nuotoliniu būdu arba atvykę į posėdžių salę. Šeimos tarybos posėdžiai nuotoliniu būdu arba mišriuoju būdu vykti negali, jeigu tam raštu prieštarauja daugiau kaip pusė visų Šeimos tarybos narių, išskyrus:</text:span></text:p>
          <text:list text:continue-numbering="true">
            <text:list-item>
              <text:p text:style-name="P138">kai dėl nepaprastosios padėties, ekstremaliosios situacijos ar karantino Šeimos tarybos posėdžiai negali vykti posėdyje dalyvaujant fiziškai;</text:p>
            </text:list-item>
            <text:list-item>
              <text:p text:style-name="P139">artimiausią numatytą nuotoliniu būdu arba mišriuoju būdu vyksiantį Šeimos tarybos posėdį.</text:p>
            </text:list-item>
          </text:list>
        </text:list-item>
        <text:list-item>
          <text:p text:style-name="P140"><text:span text:style-name="T141">Šeimos tarybos posėdžiai<text:s/></text:span><text:span text:style-name="T142">šaukiami</text:span><text:span text:style-name="T143"><text:s/>prireikus, bet ne rečiau kaip kas<text:s/></text:span><text:span text:style-name="T144">3</text:span><text:span text:style-name="T145"><text:s/>mėnesiai. Posėdžius organizuoja<text:s/></text:span><text:span text:style-name="T146">ir darbui vadovauja<text:s/></text:span><text:span text:style-name="T147">Šeimos tarybos pirmininkas, kai jo nėra – pirmininko pavaduotojas.</text:span><text:bookmark-start text:name="part_6dd54778183c4c879e6afd0c68d63ef5"/><text:bookmark-end text:name="part_6dd54778183c4c879e6afd0c68d63ef5"/></text:p>
        </text:list-item>
        <text:list-item>
          <text:p text:style-name="P148">Šeimos tarybos pirmininkas:<text:bookmark-start text:name="part_b3ae93d7045b4bffad5fb968649a1f2b"/><text:bookmark-end text:name="part_b3ae93d7045b4bffad5fb968649a1f2b"/></text:p>
          <text:list text:continue-numbering="true">
            <text:list-item>
              <text:p text:style-name="P149">organizuoja Šeimos tarybos darbą ir atsako už jai pavestų funkcijų vykdymą;<text:bookmark-start text:name="part_000c440551dc40fa93949dc586e180aa"/><text:bookmark-end text:name="part_000c440551dc40fa93949dc586e180aa"/></text:p>
            </text:list-item>
            <text:list-item>
              <text:p text:style-name="P150">nustato Šeimos tarybos posėdžio laiką ir vietą;<text:bookmark-start text:name="part_b205022cf5944b7283681c201e5460eb"/><text:bookmark-end text:name="part_b205022cf5944b7283681c201e5460eb"/></text:p>
            </text:list-item>
            <text:list-item>
              <text:p text:style-name="P151">sudaro Šeimos tarybos posėdžio darbotvarkę;</text:p>
            </text:list-item>
            <text:list-item>
              <text:p text:style-name="P152">pasirašo Šeimos tarybos posėdžio protokolus, kitus dokumentus, susijusius su Šeimos tarybos veikla;<text:bookmark-start text:name="part_4a5a6953f0ce4483bec2c931850f12c4"/><text:bookmark-end text:name="part_4a5a6953f0ce4483bec2c931850f12c4"/></text:p>
            </text:list-item>
            <text:list-item>
              <text:p text:style-name="P153">kontroliuoja Šeimos tarybos pasiūlymų ir išvadų pateikimą Savivaldybės tarybai, kitoms<text:s/>Savivaldybės institucijoms ir įstaigoms;</text:p>
            </text:list-item>
            <text:list-item>
              <text:p text:style-name="P154">veikia Šeimos tarybos vardu, atstovauja jai Savivaldybės taryboje, kitose institucijose ir organizacijose arba įgalioja tai daryti kitus Šeimos tarybos narius;<text:bookmark-start text:name="part_aabe076665e9419398b61aaf95c5a6f5"/><text:bookmark-end text:name="part_aabe076665e9419398b61aaf95c5a6f5"/></text:p>
            </text:list-item>
            <text:list-item>
              <text:p text:style-name="P155">prireikus duoda pavedimus kitiems Šeimos tarybos nariams.<text:bookmark-start text:name="part_6fb26971bf1745c78a38018e3c3b1303"/><text:bookmark-end text:name="part_6fb26971bf1745c78a38018e3c3b1303"/></text:p>
            </text:list-item>
          </text:list>
        </text:list-item>
        <text:list-item>
          <text:p text:style-name="P156">Šeimos tarybos sekretorius skiriamas Savivaldybės tarybos sprendimu ir jis nėra Šeimos tarybos narys.<text:bookmark-start text:name="part_79edb97625c64ba49916b2fa23b62f1a"/><text:bookmark-end text:name="part_79edb97625c64ba49916b2fa23b62f1a"/></text:p>
        </text:list-item>
        <text:list-item>
          <text:p text:style-name="P157">Šeimos tarybos sekretorius:<text:bookmark-start text:name="part_0dc419564bb84157afd31ced127985dc"/><text:bookmark-end text:name="part_0dc419564bb84157afd31ced127985dc"/></text:p>
          <text:list text:continue-numbering="true">
            <text:list-item>
              <text:p text:style-name="P158">informuoja Šeimos tarybos narius apie posėdžio laiką, vietą ir pateikia posėdžio darbotvarkę.<text:bookmark-start text:name="part_8518305f5b854aa1b76d1a9979c2ae93"/><text:bookmark-end text:name="part_8518305f5b854aa1b76d1a9979c2ae93"/></text:p>
            </text:list-item>
            <text:list-item>
              <text:p text:style-name="P159">parengia ir pateikia Šeimos tarybai svarstomų<text:s/>klausimų<text:s/>būtinus dokumentus;<text:bookmark-start text:name="part_d6433e01eb3548d18010a555b7879895"/><text:bookmark-end text:name="part_d6433e01eb3548d18010a555b7879895"/></text:p>
            </text:list-item>
            <text:list-item>
              <text:p text:style-name="P160">rašo posėdžio protokolą;<text:bookmark-start text:name="part_118cddf9ca084fc390ad622fc6269576"/><text:bookmark-end text:name="part_118cddf9ca084fc390ad622fc6269576"/></text:p>
            </text:list-item>
            <text:list-item>
              <text:p text:style-name="P161">pasirašo Šeimos tarybos posėdžio protokolą<text:bookmark-start text:name="part_3a8b93284d4e466ca98ce7ccecf31d86"/><text:bookmark-end text:name="part_3a8b93284d4e466ca98ce7ccecf31d86"/>;</text:p>
            </text:list-item>
            <text:list-item>
              <text:p text:style-name="P162">organizuoja Šeimos tarybos pasiūlymų ir išvadų pateikimą Savivaldybės tarybai, kitoms<text:s/>Savivaldybės institucijoms ir įstaigoms.</text:p>
            </text:list-item>
          </text:list>
        </text:list-item>
        <text:list-item>
          <text:p text:style-name="P163"><text:span text:style-name="T164">Šeimos tarybos posėdžiai yra teisėti, kai juose dalyvauja daugiau kaip pusė Šeimos tarybos narių.</text:span></text:p>
        </text:list-item>
        <text:list-item>
          <text:p text:style-name="P165"><text:span text:style-name="T166">Kiekvienas Šeimos tarybos narys turi teisę siūlyti klausimus posėdžiui, iš anksto informavęs apie tai pirmininką.</text:span></text:p>
        </text:list-item>
        <text:list-item>
          <text:p text:style-name="P167">Šeimos taryba sprendimus priima posėdyje dalyvaujančių narių balsų dauguma (Šeimos tarybos sekretorius neturi balso teisės). Jeigu balsai pasiskirsto po lygiai, lemia Šeimos tarybos pirmininko (kai jo nėra – Šeimos tarybos pirmininko pavaduotojo) balsas. Jeigu Šeimos tarybos narys nesutinka su Šeimos tarybos narių priimtu sprendimu ir balsuoja prieš, jo atskira nuomonė įrašoma Šeimos tarybos posėdžio protokole.<text:bookmark-start text:name="part_7163b01bc2b94520927b0cfea32d4226"/><text:bookmark-end text:name="part_7163b01bc2b94520927b0cfea32d4226"/></text:p>
        </text:list-item>
        <text:list-item>
          <text:p text:style-name="P168">Šeimos tarybos sprendimai įforminami Šeimos tarybos posėdžių protokolais.<text:bookmark-start text:name="part_8b16fdb2c16f4bf6a609a256bb6443ba"/><text:bookmark-end text:name="part_8b16fdb2c16f4bf6a609a256bb6443ba"/></text:p>
        </text:list-item>
        <text:list-item>
          <text:p text:style-name="P169">Šeimos tarybos sprendimai yra rekomendacinio pobūdžio.</text:p>
        </text:list-item>
        <text:list-item>
          <text:p text:style-name="P170">Svarstant su asmens duomenimis susijusius klausimus Šeimos taryboje,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p>
        </text:list-item>
      </text:list>
      <text:p text:style-name="P171"> </text:p>
      <text:p text:style-name="P172"><text:bookmark-start text:name="part_e0744c4c32334afab66b491bef950174"/><text:bookmark-end text:name="part_e0744c4c32334afab66b491bef950174"/>V<text:s/>SKYRIUS</text:p>
      <text:p text:style-name="P173"><text:span text:style-name="T174">BAIGIAMOSIOS NUOSTATOS</text:span></text:p>
      <text:p text:style-name="P175"><text:span text:style-name="T176"> </text:span></text:p>
      <text:list text:style-name="LFO9" text:continue-numbering="true">
        <text:list-item>
          <text:p text:style-name="P177"><text:bookmark-start text:name="part_456dcba9cb9c4df8849b59d3dce31453"/><text:bookmark-end text:name="part_456dcba9cb9c4df8849b59d3dce31453"/>Šeimos tarybos protokolai ir kiti dokumentai saugomi Lietuvos Respublikos dokumentų ir archyvų įstatymo ir kitų teisės aktų nustatyta tvarka ir terminais.</text:p>
        </text:list-item>
        <text:list-item>
          <text:p text:style-name="P178">Tai, kas nereglamentuota šiuose Nuostatuose, sprendžiama taip kaip numatyta Lietuvos Respublikos teisės aktuose.</text:p>
        </text:list-item>
        <text:list-item>
          <text:p text:style-name="P179">Nuostatai keičiami ar naikinami Savivaldybės tarybos sprendimu.</text:p>
        </text:list-item>
      </text:list>
      <text:p text:style-name="P180"/>
      <text:p text:style-name="P181"><text:bookmark-start text:name="part_efaabd70e5e0410bbe2b276de903aab6"/><text:bookmark-start text:name="part_5ca5672b74ad45e6acccac3b2dec6794"/><text:bookmark-end text:name="part_efaabd70e5e0410bbe2b276de903aab6"/><text:bookmark-end text:name="part_5ca5672b74ad45e6acccac3b2dec6794"/></text:p>
      <text:p text:style-name="P182">_________________________________</text:p>
      <text:p text:style-name="Normal"/>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letter-kerning="false"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3LVL1" style:family="text">
      <style:text-properties style:text-line-through-type="none"/>
    </style:style>
    <style:style style:name="WW_CharLFO5LVL1" style:family="text">
      <style:text-properties fo:font-weight="bold" style:font-weight-asian="bold" style:font-weight-complex="bold"/>
    </style:style>
    <style:style style:name="WW_CharLFO7LVL1" style:family="text">
      <style:text-properties style:text-line-through-type="none"/>
    </style:style>
    <style:style style:name="WW_CharLFO8LVL1" style:family="text">
      <style:text-properties fo:font-weight="bold" style:font-weight-asian="bold"/>
    </style:style>
    <style:style style:name="WW_CharLFO10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8">
      <text:list-level-style-number text:level="1" text:style-name="WW_CharLFO8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9">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text:style-name="WW_CharLFO1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jana</meta:initial-creator>
    <dc:creator>adlibuser</dc:creator>
    <meta:creation-date>2023-12-29T23:27:00Z</meta:creation-date>
    <dc:date>2023-12-29T23:27:00Z</dc:date>
    <meta:print-date>2023-12-04T08:16:00Z</meta:print-date>
    <meta:template xlink:href="Normal.dotm" xlink:type="simple"/>
    <meta:editing-cycles>2</meta:editing-cycles>
    <meta:editing-duration>PT0S</meta:editing-duration>
    <meta:document-statistic meta:page-count="3" meta:paragraph-count="85" meta:word-count="1142" meta:character-count="9628" meta:row-count="186" meta:non-whitespace-character-count="8571"/>
  </office:meta>
</office:document-meta>
</file>