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ableColumn26" style:family="table-column">
      <style:table-column-properties style:column-width="6.8673in"/>
    </style:style>
    <style:style style:name="Table25" style:family="table">
      <style:table-properties style:width="6.8673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4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277in"/>
    </style:style>
    <style:style style:name="T38" style:parent-style-name="DefaultParagraphFont" style:family="text">
      <style:text-properties fo:letter-spacing="0.0277in"/>
    </style:style>
    <style:style style:name="T39" style:parent-style-name="DefaultParagraphFont" style:family="text">
      <style:text-properties style:font-name-complex="Arial Unicode MS"/>
    </style:style>
    <style:style style:name="T40" style:parent-style-name="DefaultParagraphFont" style:family="text">
      <style:text-properties style:font-name-complex="Arial Unicode MS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complex="Arial Unicode MS"/>
    </style:style>
    <style:style style:name="T43" style:parent-style-name="DefaultParagraphFont" style:family="text">
      <style:text-properties style:font-name-complex="Arial Unicode MS"/>
    </style:style>
    <style:style style:name="T44" style:parent-style-name="DefaultParagraphFont" style:family="text">
      <style:text-properties style:font-name-complex="Arial Unicode MS" fo:letter-spacing="0.0277in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widows="0" fo:orphans="0" style:punctuation-wrap="simple" style:vertical-align="baseline" fo:line-height="0.1868in" fo:margin-left="3.7409in">
        <style:tab-stops>
          <style:tab-stop style:type="left" style:position="-2.843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12"><text:s text:c="4"/></text:span></text:p>
            <text:p text:style-name="P13"/>
            <text:p text:style-name="P14"/>
            <text:p text:style-name="P15"/>
            <text:p text:style-name="P16"/>
            <text:p text:style-name="P17">Pasvalio rajono savivaldybės administracijos<text:s/></text:p>
            <text:p text:style-name="P18">direktorius</text:p>
            <text:p text:style-name="P19"/>
            <text:p text:style-name="P20">įsakymas</text:p>
          </table:table-cell>
        </table:table-row>
        <table:table-row table:style-name="TableRow21">
          <table:table-cell table:style-name="TableCell22">
            <text:p text:style-name="P23"><text:span text:style-name="T24">DĖL PASVALIO RAJONO SAVIVALDYBĖS VISUOMENĖS SVEIKATOS STEBĖSENOS ATASKAITOS REKOMENDACIJŲ ĮGYVENDINIMO 2018 M. PRIEMONIŲ PLANO PATVIRTINIMO<text:s/></text:span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018 m. birželio 11 d. Nr. DV-403</text:p>
            <text:p text:style-name="P30">Pasvalys</text:p>
          </table:table-cell>
        </table:table-row>
      </table:table>
      <text:p text:style-name="Normal"/>
      <text:section text:name="Sect1" text:style-name="S1">
        <text:p text:style-name="P31">Vadovaudamasis Lietuvos Respublikos vietos savivaldos įstatymo 29 straipsnio 8 dalies 2 punktu, Pasvalio<text:span text:style-name="T32"><text:s/>rajono savivaldybės 2018 m. visuomenės sveikatos rėmimo specialiosios programos sąmatos, patvirtintos<text:s/></text:span>Pasvalio rajono savivaldybės tarybos 2018 m. kovo 21 d. sprendimu Nr. T1-47 „Dėl Pasvalio<text:s/><text:span text:style-name="T33">raj</text:span><text:span text:style-name="T34">ono savivaldybės 2018 m. visuomenės sveikatos rėmimo specialiosios programos ir jos sąmatos patvirtinimo“, 2.4 punktu:</text:span><text:span text:style-name="T35"><text:s/></text:span></text:p>
        <text:p text:style-name="P36"><text:span text:style-name="T37">1</text:span><text:span text:style-name="T38">. Tvirtinu</text:span><text:s/>Pasvalio rajono savivaldybės<text:s/><text:span text:style-name="T39">visuomenės sveikatos stebėsenos ataskaitos rekomendacijų įgyvendinimo 2018 m. priemonių planą</text:span><text:span text:style-name="T40"><text:s/>(pridedama).<text:s/></text:span></text:p>
        <text:p text:style-name="P41"><text:span text:style-name="T42">2</text:span><text:span text:style-name="T43">.<text:s/></text:span><text:span text:style-name="T44">Įpareigoju<text:s/></text:span>Savivaldybės administracijos Socialinės paramos ir sveikatos skyriaus vyriausiąją specialistę (Savivaldybės gydytoją)<text:s/><text:span text:style-name="T45">Dalią Vasiliūnienę kontroliuoti Plano įgyvendinimą.</text:span></text:p>
        <text:p text:style-name="P46">Įsakymas per vieną mėnesį gali būti skundžiamas<text:s/>Regionų apygardos administraciniam teismui, skundą (prašymą) paduodant bet kuriuose šio teismo rūmuose, Lietuvos Respublikos administracinių bylų teisenos įstatymo nustatyta tvarka.</text:p>
        <text:p text:style-name="P47"/>
        <text:p text:style-name="P48"/>
        <text:p text:style-name="Normal">Administracijos direktorius<text:tab/><text:tab/><text:tab/><text:tab/><text:tab/><text:tab/>Rimantas Užuot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9"/>
        <text:p text:style-name="Normal"/>
        <text:p text:style-name="P5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6-13T06:09:00Z</meta:creation-date>
    <dc:date>2018-06-13T06:09:00Z</dc:date>
    <meta:print-date>2016-08-30T13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3" meta:character-count="1313" meta:row-count="42" meta:non-whitespace-character-count="1156"/>
  </office:meta>
</office:document-meta>
</file>