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DUBINGIŲ HERBO TVIRTINIMO</text:p>
      <text:p text:style-name="P15"/>
      <text:p text:style-name="P16">2014 m. balandžio 18 d. Nr. 1K-178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valstybės herbo, kitų herbų ir herbinių ženklų įstatymo 10 straipsnio 1 dalimi ir atsižvelgdama į Lietuvos heraldikos komisijos teikimą,<text:s/></text:span></text:p>
      <text:p text:style-name="P24"><text:span text:style-name="T25">t v i r t i n u DUBINGIŲ herbą (herbo etalono grafinis piešinys pridedamas)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CLUSadmin</dc:creator>
    <meta:creation-date>2014-12-09T15:56:00Z</meta:creation-date>
    <dc:date>2014-12-09T15:56:00Z</dc:date>
    <meta:print-date>2014-04-18T07:3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34" meta:row-count="29" meta:non-whitespace-character-count="382"/>
  </office:meta>
</office:document-meta>
</file>