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20" style:parent-style-name="Normal" style:family="paragraph">
      <style:paragraph-properties fo:line-height="150%"/>
      <style:text-properties style:font-name-asian="Calibri" style:font-size-complex="11p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line-height="150%" fo:text-indent="1.10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 Alizavos PAGRINDINĖS MOKYKLOS <text:s/>2019 metų veiklos ataskaitai</text:p>
      <text:p text:style-name="P7"/>
      <text:p text:style-name="P8">2020 m. vasario 20 d. <text:s/>Nr. TS-4</text:p>
      <text:p text:style-name="P9">Kupiškis</text:p>
      <text:p text:style-name="P10"/>
      <text:p text:style-name="P11"/>
      <text:p text:style-name="P12"><text:span text:style-name="T13">Vadovaudamasi Lietuvos Respublikos vietos savivaldos įstatymo 16 straipsnio</text:span><text:span text:style-name="T14"><text:s/>2 dalies 19 punktu, Kupiškio rajono savivaldybės tarybos veiklos reglamento, patvirtinto Kupiškio rajono savivaldybės tarybos 2019 m. kovo 28 d. sprendimu Nr. TS-77 „Dėl Kupiškio rajono savivaldybės tarybos veiklos reglamento patvirtinimo“, 11.1.17</text:span><text:span text:style-name="T15"><text:s/></text:span><text:span text:style-name="T16">papunk</text:span><text:span text:style-name="T17">čiu, Kupiškio rajono savivaldybės mero 2020 m. sausio 14 d. potvarkiu Nr. MV-1 „Dėl Kupiškio rajono savivaldybės ugdymo įstaigos veiklos ataskaitos formos patvirtinimo“, Kupiškio rajono savivaldybės taryba <text:s text:c="2"/>n u s p r e n d ž i a:</text:span></text:p>
      <text:p text:style-name="P18">Pritarti Kupiškio r. Alizavos pagrindinės mokyklos 2019 metų veiklos ataskaitai (pridedama).<text:s/></text:p>
      <text:p text:style-name="P1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0"/>
      <text:p text:style-name="P21"/>
      <text:p text:style-name="Normal"><text:span text:style-name="T22">Savivaldybės mero pavaduotojas,<text:s/></text:span></text:p>
      <text:p text:style-name="Normal"><text:span text:style-name="T23">laikinai eina</text:span><text:span text:style-name="T24">ntis Savivaldybės mero pareigas</text:span><text:span text:style-name="T25"><text:tab/><text:s text:c="37"/>Algirdas Notkus</text:span><text:span text:style-name="T26"><text:tab/><text:s text:c="21"/></text:span><text:span text:style-name="T27"><text:tab/></text:span><text:span text:style-name="T28"><text:tab/><text:s text:c="15"/></text:span></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21T08:51:00Z</meta:creation-date>
    <dc:date>2020-02-21T08:51:00Z</dc:date>
    <meta:print-date>2020-02-20T06:57: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2" meta:word-count="178" meta:character-count="1399" meta:row-count="42" meta:non-whitespace-character-count="1233"/>
  </office:meta>
</office:document-meta>
</file>