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1.5pt" style:font-size-asian="11.5pt" style:font-size-complex="11.5pt" fo:hyphenate="false"/>
    </style:style>
    <style:style style:name="P9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font-size="11.5pt" style:font-size-asian="11.5pt" style:font-size-complex="11.5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font-size="11.5pt" style:font-size-asian="11.5pt" style:font-size-complex="11.5pt" fo:hyphenate="false"/>
    </style:style>
    <style:style style:name="P14" style:parent-style-name="Normal" style:family="paragraph">
      <style:paragraph-properties fo:text-align="center" style:vertical-align="baseline"/>
      <style:text-properties fo:font-size="11.5pt" style:font-size-asian="11.5pt" style:font-size-complex="11.5pt" fo:hyphenate="false"/>
    </style:style>
    <style:style style:name="P15" style:parent-style-name="Normal" style:family="paragraph">
      <style:paragraph-properties fo:text-align="center" style:vertical-align="baseline"/>
      <style:text-properties fo:font-size="11.5pt" style:font-size-asian="11.5pt" style:font-size-complex="11.5pt" fo:hyphenate="false"/>
    </style:style>
    <style:style style:name="P16" style:parent-style-name="Normal" style:family="paragraph">
      <style:paragraph-properties fo:text-align="center" style:vertical-align="baseline"/>
      <style:text-properties fo:font-size="11.5pt" style:font-size-asian="11.5pt" style:font-size-complex="11.5pt" fo:hyphenate="false"/>
    </style:style>
    <style:style style:name="P17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letter-spacing="0.0305in"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 style:vertical-align="baseline" fo:text-indent="0.5in"/>
      <style:text-properties fo:hyphenate="false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text-align="justify" style:vertical-align="baseline"/>
      <style:text-properties fo:font-size="11.5pt" style:font-size-asian="11.5pt" style:font-size-complex="11.5pt"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<text:span text:style-name="T12">Dėl ASMENŲ, GALINČIŲ GAUTI LAIKINO ATOKVĖPIO PASLAUGAS PASVALIO RAJONO SOCIALINIŲ PASLAUGŲ ĮSTAIGOSE, VIETŲ SKAIČIAUS<text:s/></text:span></text:p>
      <text:p text:style-name="P13">NUSTATYMO</text:p>
      <text:p text:style-name="P14"/>
      <text:p text:style-name="P15">2020 m. spalio 28 d. Nr. T1-197</text:p>
      <text:p text:style-name="P16">Pasvalys</text:p>
      <text:p text:style-name="P17"/>
      <text:p text:style-name="P18"><text:span text:style-name="T19">Vadovaudamasi Lietuvos Respublikos vietos savivaldos įstatymo 7 straipsnio 32 punktu, 16 straipsnio 4 dalimi, Lietuvos Respublikos socialinių paslaugų įstatymo 13 straipsnio 1 dalimi, Laikino atokvėpio paslaugos vaikams su negalia, suaugusiems asmenims su<text:s/></text:span><text:span text:style-name="T20">negalia ir senyvo amžiaus asmenims teikimo ir organizavimo tvarkos aprašo, patvirtinto Lietuvos Respublikos socialinės apsaugos ir darbo ministro 2020 m. gegužės 25 d. įsakymu Nr. A1-444 „Dėl Laikino atokvėpio paslaugos vaikams su negalia, suaugusiems asme</text:span><text:span text:style-name="T21">nims su negalia ir senyvo amžiaus asmenims teikimo ir organizavimo tvarkos aprašo patvirtinimo“, 41 punktu, atsižvelgdama į Pasvalio socialinių paslaugų centro 2020 m. rugsėjo 22 d. raštą Nr. 2-414 „Dėl laikino atokvėpio paslaugų poreikio“, Pasvalio „Riešu</text:span><text:span text:style-name="T22">to“ mokyklos 2020 m. rugsėjo 21 d. raštą Nr. V3-145 „Dėl laikino atokvėpio paslaugų teikimo“, Pasvalio sutrikusio intelekto žmonių užimtumo centro „Viltis“ 2020 m. rugsėjo 22 d. raštą Nr. SD-123 „Dėl laikino atokvėpio paslaugų“, Pasvalio rajono savivaldybė</text:span><text:span text:style-name="T23">s taryba <text:s/></text:span><text:span text:style-name="T24">nusprendži</text:span><text:span text:style-name="T25">a:</text:span></text:p>
      <text:p text:style-name="P26"><text:span text:style-name="T27">1</text:span><text:span text:style-name="T28">. Nustatyti asmenų, galinčių gauti laikino atokvėpio paslaugas Pasvalio rajono socialinių paslaugų įstaigose, vietų skaičių:</text:span></text:p>
      <text:p text:style-name="P29"><text:span text:style-name="T30">1.1</text:span><text:span text:style-name="T31">. Pasvalio „Riešuto“ mokyklos socialinės globos padalinyje:</text:span></text:p>
      <text:p text:style-name="P32"><text:span text:style-name="T33">1.1.1</text:span><text:span text:style-name="T34">. laikino atokvėpio paslauga or</text:span><text:span text:style-name="T35">ganizuojant dienos socialinę globą institucijoje vaikams su negalia, suaugusiems asmenims su negalia iki 29 m. amžiaus – 1 vieta;</text:span></text:p>
      <text:p text:style-name="P36"><text:span text:style-name="T37">1.1.2</text:span><text:span text:style-name="T38">. laikino atokvėpio paslauga organizuojant trumpalaikę socialinę globą institucijoje vaikams su negalia, suaugusiems<text:s/></text:span><text:span text:style-name="T39">asmenims su negalia iki 29 m. amžiaus – 4 vietos (darbo dienomis – 2 vietos, savaitgaliais ir švenčių dienomis – 2 vietos).</text:span></text:p>
      <text:p text:style-name="P40"><text:span text:style-name="T41">1.2</text:span><text:span text:style-name="T42">. Pasvalio sutrikusio intelekto žmonių užimtumo centre „Viltis“:</text:span></text:p>
      <text:p text:style-name="P43"><text:span text:style-name="T44">1.2.1</text:span><text:span text:style-name="T45">. laikino atokvėpio paslauga organizuojant dienos s</text:span><text:span text:style-name="T46">ocialinę globą institucijoje suaugusiems asmenims su negalia – 2 vietos;</text:span></text:p>
      <text:p text:style-name="P47"><text:span text:style-name="T48">1.2.2</text:span><text:span text:style-name="T49">. laikino atokvėpio paslauga organizuojant trumpalaikę socialinę globą institucijoje suaugusiems asmenims su negalia – 5 vietos (darbo dienomis – 1 vieta, savaitgaliais ir šv</text:span><text:span text:style-name="T50">enčių dienomis – 4 vietos).</text:span></text:p>
      <text:p text:style-name="P51"><text:span text:style-name="T52">1.3</text:span><text:span text:style-name="T53">. Pasvalio rajono socialinių paslaugų centre:</text:span></text:p>
      <text:p text:style-name="P54"><text:span text:style-name="T55">1.3.1</text:span><text:span text:style-name="T56">. laikino atokvėpio paslauga organizuojant pagalbos į namus paslaugas asmens namuose suaugusiems asmenims su negalia, senyvo amžiaus asmenims – 5 vietos;</text:span></text:p>
      <text:p text:style-name="P57"><text:span text:style-name="T58">1.3.2</text:span><text:span text:style-name="T59">. l</text:span><text:span text:style-name="T60">aikino atokvėpio paslauga organizuojant dienos socialinę globą asmens namuose vaikams, suaugusiems ir senyvo amžiaus asmenims su sunkia negalia – 2 vietos;</text:span></text:p>
      <text:p text:style-name="P61"><text:span text:style-name="T62">1.3.3</text:span><text:span text:style-name="T63">. laikino atokvėpio paslauga organizuojant trumpalaikę socialinę globą institucijoje<text:s/></text:span><text:span text:style-name="T64">suaugusiems asmenims su negalia, senyvo amžiaus asmenims – 2 vietos.</text:span></text:p>
      <text:p text:style-name="P65"><text:span text:style-name="T66">2</text:span><text:span text:style-name="T67">. Nustatyti, kad šis sprendimas įsigalioja 2020 m. lapkričio 3 d.</text:span></text:p>
      <text:p text:style-name="P68"><text:span text:style-name="T69">Sprendimas per vieną mėnesį gali būti skundžiamas Regionų apygardos administraciniam teismui, skundą (prašymą)<text:s/></text:span><text:span text:style-name="T70">paduodant bet kuriuose šio teismo rūmuose, Lietuvos Respublikos administracinių bylų teisenos įstatymo nustatyta tvarka.</text:span></text:p>
      <text:p text:style-name="P71"/>
      <text:p text:style-name="P72"/>
      <text:p text:style-name="P73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5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28T12:44:00Z</meta:creation-date>
    <dc:date>2020-10-28T12:44:00Z</dc:date>
    <meta:print-date>2017-03-30T07:3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96" meta:character-count="3179" meta:row-count="72" meta:non-whitespace-character-count="2819"/>
  </office:meta>
</office:document-meta>
</file>