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9 M. GEGUŽĖS 30 D. SPRENDIMO NR. T-152 „DĖL PAKRUOJO RAJONO SAVIVALDYBĖS SMULKIOJO IR VIDUTINIO VERSLO<text:s/></text:span><text:span text:style-name="T9">RĖMIMO KOMISIJOS SUDARYMO“ PAKEITIMO</text:span></text:p>
      <text:p text:style-name="P10"/>
      <text:p text:style-name="P11">2020 m. rugpjūčio<text:s/>27 d. Nr. T-225</text:p>
      <text:p text:style-name="P12">Pakruojis</text:p>
      <text:p text:style-name="P13"/>
      <text:p text:style-name="P14"><text:span text:style-name="T15">Vadovaudamasi Lietuvos Respublikos vietos savivaldos įstatymo 16 straipsnio 2 dalies 6 punktu, 18 straipsnio 1 dalimi, Pakruojo rajono savivaldybės taryba<text:s/></text:span><text:span text:style-name="T16">nusprendžia:</text:span></text:p>
      <text:p text:style-name="P17"><text:span text:style-name="T18">Pakeisti Pakruojo rajono savivaldybės tarybos 2019 m. geguž</text:span><text:span text:style-name="T19">ės 30 d. sprendimo Nr. T-152 „Dėl Pakruojo rajono savivaldybės smulkiojo ir vidutinio verslo rėmimo komisijos sudarymo“ 1.3 papunktį ir jį išdėstyti taip:</text:span></text:p>
      <text:p text:style-name="P20"><text:span text:style-name="T21">„</text:span><text:span text:style-name="T22">1.3</text:span><text:span text:style-name="T23">. Oksana Gelčienė – viešosios įstaigos Pakruojo verslo informacijos centro direktorė, komisijos</text:span><text:span text:style-name="T24"><text:s/>narė;“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><text:span text:style-name="T29">Savivaldybės meras <text:s text:c="14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</text:span><text:span text:style-name="T36"><text:tab/><text:s text:c="16"/>Saulius Margis <text:s text:c="19"/></text:span><text:span text:style-name="T37"><text:tab/></text:span><text:span text:style-name="T38"><text:tab/></text:span><text:span text:style-name="T39"><text:tab/><text:s text:c="26"/></text:span><text:span text:style-name="T40"><text:s text:c="9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5-30T12:23:00Z</meta:creation-date>
    <dc:date>2023-05-30T12:23:00Z</dc:date>
    <meta:print-date>2016-02-03T07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3" meta:character-count="1036" meta:row-count="39" meta:non-whitespace-character-count="937"/>
  </office:meta>
</office:document-meta>
</file>