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fo:letter-spacing="0.0416in" style:font-size-complex="12pt"/>
    </style:style>
    <style:style style:name="P25" style:parent-style-name="Normal" style:family="paragraph">
      <style:paragraph-properties fo:text-indent="0.5909in"/>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909in"/>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text-position="super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font-weight="bold" style:font-weight-asian="bold" style:font-weight-complex="bold" fo:color="#000000" style:text-position="super 62.5%"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text-position="super 62.5%" style:font-size-complex="12pt"/>
    </style:style>
    <style:style style:name="T261" style:parent-style-name="DefaultParagraphFont" style:family="text">
      <style:text-properties fo:color="#000000"/>
    </style:style>
    <style:style style:name="P262" style:parent-style-name="Normal" style:family="paragraph">
      <style:paragraph-properties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2.5%" style:font-size-complex="12pt"/>
    </style:style>
    <style:style style:name="T273" style:parent-style-name="DefaultParagraphFont" style:family="text">
      <style:text-properties fo:font-weight="bold" style:font-weight-asian="bold" style:font-weight-complex="bold"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2.5%"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asian="Calibri" fo:letter-spacing="0.0694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margin-left="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fo:margin-left="0.25in" fo:text-indent="-0.25in">
        <style:tab-stops/>
      </style:paragraph-properties>
    </style:style>
    <style:style style:name="P302" style:parent-style-name="Normal" style:family="paragraph">
      <style:paragraph-properties fo:text-align="justify" fo:margin-left="0.25in" fo:text-indent="-0.25in">
        <style:tab-stops>
          <style:tab-stop style:type="left" style:position="4.868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left="0.25in" fo:text-indent="-0.25in">
        <style:tab-stops/>
      </style:paragraph-properties>
      <style:text-properties fo:color="#000000" style:font-size-complex="12pt"/>
    </style:style>
    <style:style style:name="P306" style:parent-style-name="Normal" style:family="paragraph">
      <style:paragraph-properties fo:text-align="justify" fo:margin-left="0.25in" fo:text-indent="-0.25in">
        <style:tab-stops/>
      </style:paragraph-properties>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text-transform="uppercase" fo:color="#000000" style:font-size-complex="12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T31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81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text:span><text:span text:style-name="T11"><text:s/>ministRAS</text:span></text:p>
      <text:p text:style-name="P12"/>
      <text:p text:style-name="P13">ĮSAKYMAS</text:p>
      <text:p text:style-name="P14"><text:span text:style-name="T15">DĖL LIETUVOS RESPUBLIKOS VIDAUS REIKALŲ MINISTRO 2008 m. rugsėjo 10 d. įsakymo Nr. 1V-329 „DĖL</text:span><text:span text:style-name="T16"><text:s/></text:span><text:span text:style-name="T17">MOTORINIŲ transporto priemonių vairuotojų egzaminavimo SĄLYGŲ ir tvarkos aprašo patvirtinimo“ PAKEITIMO</text:span></text:p>
      <text:p text:style-name="P18"/>
      <text:p text:style-name="P19">2020 m. spalio 28 d. Nr. 1V-1100</text:p>
      <text:p text:style-name="P20">Vilnius</text:p>
      <text:p text:style-name="P21"/>
      <text:p text:style-name="P22"/>
      <text:p text:style-name="P23">1.<text:s/><text:span text:style-name="T24">Pakeičiu</text:span><text:s/>Lietuvos Respublikos vidaus reikalų ministro 2008 m. rugsėjo 10 d. įsakymą Nr. 1V-329 „Dėl Motorinių transporto priemonių vairuotojų egzaminavimo sąlygų ir tvarkos aprašo patvirtinimo“:</text:p>
      <text:p text:style-name="P25">1.1. Pakeičiu preambulę ir ją išdėstau taip:</text:p>
      <text:p text:style-name="P26">„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p>
      <text:p text:style-name="P27"><text:span text:style-name="T28">1.2</text:span><text:span text:style-name="T29">. Pakeičiu nurodytu įsakymu patvirtintą Motorinių transporto priemonių vairuotojų egzaminavimo sąlygų ir tvarkos aprašą:</text:span></text:p>
      <text:p text:style-name="P30"><text:span text:style-name="T31">1.2.1</text:span><text:span text:style-name="T32">. Pakeičiu 1 punkto antrąją pastraipą ir ją išdėstau taip:</text:span></text:p>
      <text:p text:style-name="P33"><text:span text:style-name="T34">„Aprašo nuostatos taip pat taikomos asmenims, kurie Motorinių transporto priemonių vairuotojo pažymėjimų išdavimo taisyklių, patvirtintų Lietuvos Respublikos vidaus reikalų ministro 2008 m. rugsėjo 10 d. įsakymu Nr. 1V-328 „Dėl Motorinių transporto priemonių vairuotojo pažymėjimų išdavimo taisyklių patvirtinimo“, nustatytu atveju laiko egzaminus, norėdami pakeisti vairuotojo pažymėjimus.“</text:span></text:p>
      <text:p text:style-name="P35"><text:span text:style-name="T36">1.2.2</text:span><text:span text:style-name="T37">. Pakeičiu 4 punktą ir jį išdėstau taip:</text:span></text:p>
      <text:p text:style-name="P38"><text:span text:style-name="T39">„</text:span><text:span text:style-name="T40">4</text:span><text:span text:style-name="T41">.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text:s/></text:span><text:span text:style-name="T42">kviečia egzaminuojamasis</text:span><text:span text:style-name="T43">. Vertėjo<text:s/></text:span>dalyvavimo egzamine tvarką<text:span text:style-name="T44"><text:s/>nustato VĮ „Regitra“ generalinis direktorius. Vertėjui, išskyrus, kai jis yra VĮ „Regitra“ darbuotojas, už vertimą pagal jo pateiktą sąskaitą sumoka egzaminuojamasis.“<text:s/></text:span></text:p>
      <text:p text:style-name="P45"><text:span text:style-name="T46">1.2.3</text:span><text:span text:style-name="T47">. Pakeičiu 5 punkto antrąją pastraipą ir ją išdėstau taip:</text:span></text:p>
      <text:p text:style-name="P48"><text:span text:style-name="T49">„Egzaminuojamasis praktikos egzaminą gali laikyti, jam sukakus SEAKĮ 23 straipsnyje nustatytą amžių, atsižvelgiant į TP kategoriją, taip pat pasibaigus teisės vairuoti TP sustabdymo, atėmimo arba teisės vairuoti TP įgijimo apribojimo terminui.“</text:span></text:p>
      <text:p text:style-name="P50"><text:span text:style-name="T51">1.2.4</text:span><text:span text:style-name="T52">. Pakeičiu 7 punkto pirmąją pastraipą ir ją išdėstau taip:</text:span></text:p>
      <text:p text:style-name="P53"><text:span text:style-name="T54">„</text:span><text:span text:style-name="T55">7</text:span><text:span text:style-name="T56">. Pirmiausia laikomas teorijos egzaminas, o jį išlaikius – praktikos egzaminas. Egzaminą laikyti leidžiama užsiregistravus ir sumokėjus Motorinių transporto priemonių vairuotojų egzaminavimo paslaugų kainoraštyje, patvirtintame Lietuvos Respublikos vidaus reikalų ministro<text:s/></text:span><text:soft-page-break/><text:span text:style-name="T57">2014 m. liepos 1 d. įsakymu Nr. 1V-450 „Dėl valstybės įmonės „Regitra“ teikiamų monopolinio pobūdžio paslaugų kainų“, nustatyto dydžio paslaugos kainą (toliau – paslaugos kaina).“</text:span></text:p>
      <text:p text:style-name="P58"><text:span text:style-name="T59">1.2.5</text:span><text:span text:style-name="T60">. Pakeičiu 7 punkto antrąją pastraipą ir ją išdėstau taip:</text:span></text:p>
      <text:p text:style-name="P61"><text:span text:style-name="T62">„Jei egzaminuojamasis neišlaiko egzamino, pakartotinai laikyti egzaminą – tiek teorijos, tiek praktikos – leidžiama ne anksčiau kaip po septynių dienų, iš naujo užsiregistravus laikyti egzaminą ir sumokėjus paslaugos kainą.“</text:span></text:p>
      <text:p text:style-name="P63"><text:span text:style-name="T64">1.2.6</text:span><text:span text:style-name="T65">. Pakeičiu 10 punktą ir jį išdėstau taip:</text:span></text:p>
      <text:p text:style-name="P66"><text:span text:style-name="T67">„</text:span><text:span text:style-name="T68">10</text:span><text:span text:style-name="T69">. Užsiregistravęs ir iki egzamino pradžios į VĮ „Regitra“ vairuotojų egzaminavimo centrą neatvykęs, iki egzamino pradžios nepateikęs aprašo 11 ir 12 punktuose nurodytų dokumentų arba nesumokėjęs paslaugų kainos, egzaminuojamasis registruojasi iš naujo. Registravimosi laikyti egzaminą tvarką tvirtina VĮ „Regitra“ generalinis direktorius.“</text:span></text:p>
      <text:p text:style-name="P70"><text:span text:style-name="T71">1.2.7</text:span><text:span text:style-name="T72">. Papildau 11.1.8 papunkčiu:</text:span></text:p>
      <text:p text:style-name="P73"><text:span text:style-name="T74">„</text:span><text:span text:style-name="T75">11.1.8</text:span><text:span text:style-name="T76">. Paimto asmens dokumento kopiją, patvirtintą Lietuvos Respublikos prokuratūros ar ikiteisminio tyrimo įstaigos kartu su dokumento kopiją tvirtinusios institucijos (įstaigos) išduota pažyma apie kardomosios priemonės, dokumentų paėmimo paskyrimą įtariamajam;“</text:span></text:p>
      <text:p text:style-name="P77"><text:span text:style-name="T78">1.2.8</text:span><text:span text:style-name="T79">. Papildau 11.1.9 papunkčiu:</text:span></text:p>
      <text:p text:style-name="P80"><text:span text:style-name="T81">„</text:span><text:span text:style-name="T82">11.1.9</text:span><text:span text:style-name="T83">. Lietuvos Respublikoje išduotą galiojantį vairuotojo pažymėjimą.“</text:span></text:p>
      <text:p text:style-name="P84"><text:span text:style-name="T85">1.2.9</text:span><text:span text:style-name="T86">. Papildau 11.6 papunkčiu:</text:span></text:p>
      <text:p text:style-name="P87">„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88"><text:span text:style-name="T89">1.2.10</text:span><text:span text:style-name="T90">. <text:s/>Pakeičiu 14 punktą ir jį išdėstau taip:</text:span></text:p>
      <text:p text:style-name="P91"><text:span text:style-name="T92">„</text:span><text:span text:style-name="T93">14</text:span><text:span text:style-name="T94">. Sprendimą dėl leidimo laikyti egzaminą priima VĮ „Regitra“ įgaliotas darbuotojas.</text:span><text:span text:style-name="T95"><text:s/></text:span><text:span text:style-name="T96">VĮ „Regitra“ įgaliotas darbuotojas, atlikęs šiame punkte nurodytus patikrinimus ir nustatęs, kad nėra visų būtinų duomenų, egzaminuojamasis nepateikia visų reikalingų dokumentų egzaminui laikyti, egzaminuojamasis neatitinka aprašo 5 ir 6 punktuose nustatytų reikalavimų, atsisako leisti egzaminuojamajam laikyti egzaminą, atsisakymo priežastį egzaminuojamojo pageidavimu pateikia raštu. Sprendimas dėl leidimo laikyti egzaminą priimamas patikrinus:<text:s/></text:span></text:p>
      <text:p text:style-name="P97"><text:span text:style-name="T98">14.1</text:span><text:span text:style-name="T99">. egzaminuojamojo asmens tapatybę;</text:span></text:p>
      <text:p text:style-name="P100"><text:span text:style-name="T101">14.2</text:span><text:span text:style-name="T102">. egzaminuojamojo asmens duomenis, tvarkomus Gyventojų registre;</text:span></text:p>
      <text:p text:style-name="P103"><text:span text:style-name="T104">14.3</text:span><text:span text:style-name="T105">.<text:s/></text:span><text:span text:style-name="T106">Įtariamųjų, kaltinamųjų ir nuteistųjų registre<text:s/></text:span><text:span text:style-name="T107">(tik priimant sprendimą leisti laikyti praktikos egzaminą)<text:s/></text:span><text:span text:style-name="T108">–</text:span><text:span text:style-name="T109"><text:s/>ar pareiškėjui nėra uždrausta naudotis teise vairuoti kelių transporto priemones vadovaujantis Lietuvos Respublikos baudžiamajame kodekse nustatytais pagrindais ir ar nėra sustabdyta teisė vairuoti transporto priemones taikant Lietuvos Respublikos baudžiamojo proceso kodekse nustatytą kardomąją priemonę;</text:span><text:span text:style-name="T110"><text:s/></text:span></text:p>
      <text:p text:style-name="P111"><text:span text:style-name="T112">14.4</text:span><text:span text:style-name="T113">. Administracinių nusižengimų registre (tik priimant sprendimą leisti laikyti praktikos egzaminą):</text:span></text:p>
      <text:p text:style-name="P114"><text:span text:style-name="T115">14.4.1</text:span><text:span text:style-name="T116">. ar egzaminuojamajam nėra atimta teisė vairuoti transporto priemones ir ar kompetentingos institucijos nėra priėmusios sprendimo sustabdyti teisę vairuoti transporto priemones;</text:span><text:span text:style-name="T117"><text:s/></text:span></text:p>
      <text:p text:style-name="P118"><text:span text:style-name="T119">14.4.2</text:span><text:span text:style-name="T120">. ar egzaminuojamasis nėra padaręs pažeidimo, už kurį SEAKĮ numatyta, kad įgyti teisę vairuoti transporto priemones leidžiama ne anksčiau kaip po vienų metų nuo šio pažeidimo padarymo dienos;</text:span></text:p>
      <text:p text:style-name="P121"><text:span text:style-name="T122">14.5</text:span><text:span text:style-name="T123">. Vairuotojų registre – ar egzaminuojamajam 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p>
      <text:p text:style-name="P124"><text:span text:style-name="T125">14.6</text:span><text:span text:style-name="T126">. ar VĮ „Regitra“ vairuotojų egzaminavimo informacinėje sistemoje yra duomenų apie egzaminuojamojo įgytą pradinę profesinę kvalifikaciją, jei pareiškėjas yra<text:s/></text:span><text:span text:style-name="T127">SEAKĮ</text:span><text:span text:style-name="T128"><text:s/>23 straipsnyje nustatyto amžiaus, kai būtina įgyti pradinę profesinę kvalifikaciją;</text:span></text:p>
      <text:p text:style-name="P129"><text:span text:style-name="T130">14.7</text:span><text:span text:style-name="T131">. duomenis, tvarkomus Vairavimo mokyklų portale https://eregitra.lt/VM/ –<text:s/></text:span><text:span text:style-name="T132">ar egzaminuojamasis<text:s/></text:span><text:span text:style-name="T133">baigė mokymo kursą pagal Susisiekimo ministerijos ar jos įgaliotos institucijos nustatytą vairuotojų pirminio mokymo tvarką.“</text:span></text:p>
      <text:p text:style-name="P134"><text:span text:style-name="T135">1.2.11</text:span><text:span text:style-name="T136">. Pripažįstu netekusiais galios 20–23 punktus.</text:span></text:p>
      <text:p text:style-name="P137"><text:span text:style-name="T138">1.2.12</text:span><text:span text:style-name="T139">. Pakeičiu 24 punktą ir jį išdėstau taip:</text:span></text:p>
      <text:p text:style-name="P140"><text:span text:style-name="T141">„</text:span><text:span text:style-name="T142">24</text:span><text:span text:style-name="T143">. Teorijos egzamino klausimų sudarymo, vertinimo ir teorijos egzamino vykdymo tvarką tvirtina VĮ „Regitra“ generalinis direktorius.<text:s/></text:span><text:span text:style-name="T144">Teorijos egzamino klausimų turinys išdėstytas aprašo 2 priede.</text:span><text:span text:style-name="T145"><text:s/></text:span><text:span text:style-name="T146">Teigiamas teorijos egzamino rezultatas galioja, iki bus išlaikytas praktikos egzaminas, bet ne ilgiau kaip vienus metus.“</text:span></text:p>
      <text:p text:style-name="P147"><text:span text:style-name="T148">1.2.13</text:span><text:span text:style-name="T149">. Pakeičiu 25 punktą ir jį išdėstau taip:</text:span></text:p>
      <text:p text:style-name="P150"><text:span text:style-name="T151">„</text:span><text:span text:style-name="T152">25</text:span><text:span text:style-name="T153">.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s paslaugų kainos.“</text:span></text:p>
      <text:p text:style-name="P154"><text:span text:style-name="T155">1.2.14</text:span><text:span text:style-name="T156">. Pakeičiu 26 punktą ir jį išdėstau taip:</text:span></text:p>
      <text:p text:style-name="P157"><text:span text:style-name="T158">„</text:span><text:span text:style-name="T159">26</text:span><text:span text:style-name="T160">.</text:span><text:span text:style-name="T161"><text:s/>Pasibaigus teorijos egzaminui, egzaminuojamasis gali susipažinti su teorijos egzamino įvertinimu.</text:span><text:span text:style-name="T162">“</text:span></text:p>
      <text:p text:style-name="P163"><text:span text:style-name="T164">1.2.15</text:span><text:span text:style-name="T165">. Pakeičiu 32 punktą ir jį išdėstau taip:</text:span></text:p>
      <text:p text:style-name="P166"><text:span text:style-name="T167">„</text:span><text:span text:style-name="T168">32</text:span><text:span text:style-name="T169">. Egzaminuojant A1, A2, A arba B1 (vairuojama kaip motociklas) kategorijos TP keliuose, tarp egzaminuojamojo ir jį lydinčio egzaminuotojo palaikomas mobilusis</text:span><text:span text:style-name="T170"><text:s/></text:span><text:span text:style-name="T171">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 su lietuvišku nepadidinto tarifo numeriu, laisvų rankų įranga mobiliajam ryšiui palaikyti bei motociklininkui reikalinga specializuota apranga (saugos šalmu, alkūnių, kelių ir pečių apsaugomis, pirštinėmis, batais) pasirūpina egzaminuojamasis.“</text:span></text:p>
      <text:p text:style-name="P172"><text:span text:style-name="T173">1.2.16</text:span><text:span text:style-name="T174">. Pakeičiu 33 punktą ir jį išdėstau taip:</text:span></text:p>
      <text:p text:style-name="P175"><text:span text:style-name="T176">„</text:span><text:span text:style-name="T177">33</text:span><text:span text:style-name="T178">.<text:s/></text:span><text:span text:style-name="T179">Praktikos egzaminas laikomas TP su rankine pavarų dėže. Egzaminuojamieji, pageidaujantys vairuoti TP tik su automatine pavarų dėže, praktikos egzaminą laiko tokia TP.<text:s/></text:span></text:p>
      <text:p text:style-name="P180"><text:span text:style-name="T181">Egzaminuojamieji, pageidaujantys vairuoti BE, C, CE, C1, C1E, D, DE, D1 arba D1E kategorijų TP su rankine pavarų dėže, praktikos egzaminą gali laikyti TP su automatine pavarų dėže, jei turi išduotą vairuotojo pažymėjimą, patvirtinantį teisę vairuoti bent vienos iš šių kategorijų TP su rankine pavarų dėže: B, BE, C, CE, C1, C1E, D, DE, D1 arba D1E.“</text:span></text:p>
      <text:p text:style-name="P182"><text:span text:style-name="T183">1.2.17</text:span><text:span text:style-name="T184">. Pakeičiu 40 punktą ir jį išdėstau taip:</text:span></text:p>
      <text:p text:style-name="P185"><text:span text:style-name="T186">„</text:span><text:span text:style-name="T187">40</text:span><text:span text:style-name="T188">.<text:s/></text:span><text:span text:style-name="T189">Duodamas nurodymus, egzaminuotojas turi juos pateikti laiku ir aiškiai.</text:span><text:span text:style-name="T190"><text:s/>Egzaminuotojas gali duoti tik tokius nurodymus, kurie neprieštarauja KET.“</text:span></text:p>
      <text:p text:style-name="P191"><text:span text:style-name="T192">1.2.18</text:span><text:span text:style-name="T193">. Pakeičiu 41.1 papunktį ir jį išdėstau taip:</text:span></text:p>
      <text:p text:style-name="P194"><text:span text:style-name="T195">„</text:span><text:span text:style-name="T196">41.1</text:span><text:span text:style-name="T197">. jei egzaminuojamojo daromos vairavimo klaidos ar veiksmai arba neveikimas kelia pavojų jam pačiam</text:span><text:span text:style-name="T198">,</text:span><text:span text:style-name="T199"><text:s/>kitiems eismo dalyviams, egzaminavimo TP, jos keleiviams, neatsižvelgiant į tai, ar egzaminuotojas turi imtis priemonių, kad būtų išvengta eismo įvykio dėl egzaminuojamojo daromų vairavimo klaidų, pavojingų veiksmų arba neveikimo, ar ne;“.</text:span></text:p>
      <text:p text:style-name="P200"><text:span text:style-name="T201">1.2.19</text:span><text:span text:style-name="T202">. Pakeičiu 41.2 papunktį ir jį išdėstau taip:</text:span></text:p>
      <text:p text:style-name="P203"><text:span text:style-name="T204">„</text:span><text:span text:style-name="T205">41.2</text:span><text:span text:style-name="T206">. dėl nenumatytų aplinkybių: eismo įvykis, pasikeitusios oro sąlygos (stipri liūtis, pūga), TP gedimas ir pan.; šiuo atveju egzaminuojamasis už pakartotinį praktikos egzaminą paslaugos kainos nemoka, išskyrus, jei eismo įvykis įvyko dėl egzaminuojamojo kaltės;“.</text:span></text:p>
      <text:p text:style-name="P207"><text:span text:style-name="T208">1.2.20</text:span><text:span text:style-name="T209">. Pakeičiu 41</text:span><text:span text:style-name="T210">1</text:span><text:span text:style-name="T211"><text:s/>punktą ir jį išdėstau taip:</text:span></text:p>
      <text:p text:style-name="P212"><text:span text:style-name="T213">„</text:span><text:span text:style-name="T214">41</text:span><text:span text:style-name="T215">1</text:span><text:span text:style-name="T216">. Jei praktikos egzaminas nutraukiamas esant aprašo 41.1 ir 41.3 punktuose nustatytoms sąlygoms, už pakartotinį praktikos egzaminą egzaminuojamasis moka paslaugos kainą.“</text:span></text:p>
      <text:p text:style-name="P217"><text:span text:style-name="T218">1.2.21</text:span><text:span text:style-name="T219">. Pakeičiu 42 punktą ir jį išdėstau taip:</text:span></text:p>
      <text:p text:style-name="P220"><text:span text:style-name="T221">„</text:span><text:span text:style-name="T222">42</text:span><text:span text:style-name="T223">. Pasibaigus praktikos egzaminui egzaminuotojas raštu suformuluoja ir dalykiškai pagrindžia egzaminuojamojo TP valdymo įgūdžių ir gebėjimų įvertinimą bei praktikos egzamino rezultatą, o egzaminuojamąjį apie tai informuoja žodžiu ir raštu. Praktikos egzamino ataskaitą, kurios formą tvirtina VĮ „Regitra“ generalinis direktorius, egzaminuojamasis gali atsiimti vairuotojų egzaminavimo centre arba susipažinti elektroniniu būdu Vairuotojų portale<text:s/></text:span>https://www.eregitra.lt/vepp-web/<text:span text:style-name="T224">.</text:span></text:p>
      <text:p text:style-name="P225"><text:span text:style-name="T226">Teigiamas praktikos egzamino rezultatas galioja, iki bus išduotas vairuotojo pažymėjimas, bet ne ilgiau kaip vienus metus.“</text:span></text:p>
      <text:p text:style-name="P227"><text:span text:style-name="T228">1.2.22</text:span><text:span text:style-name="T229">. Pakeičiu 44 punkto trečiąją pastraipą ir ją išdėstau taip:</text:span></text:p>
      <text:p text:style-name="P230"><text:span text:style-name="T231">„</text:span><text:span text:style-name="T232">44</text:span><text:span text:style-name="T233">. Apeliacija turi būti išnagrinėta ne vėliau kaip per 20</text:span><text:span text:style-name="T234"><text:s/></text:span><text:span text:style-name="T235">darbo dienų nuo jos gavimo.<text:s/></text:span><text:span text:style-name="T236">Kai dėl objektyvių priežasčių per šį terminą apeliacija negali būti išnagrinėta,<text:s/></text:span><text:span text:style-name="T237">VĮ „Regitra“ generalinio direktoriaus sprendimu<text:s/></text:span><text:span text:style-name="T238">apeliacijos nagrinėjimo terminas gali būti pratęstas, bet ne ilgiau kaip 10 darbo dienų. Apie apeliacijos nagrinėjimo termino pratęsimą per 2 darbo dienas nuo tokio sprendimo priėmimo dienos egzaminuojamajam pranešama raštu ir nurodoma pratęsimo priežastis.</text:span></text:p>
      <text:p text:style-name="P239"><text:span text:style-name="T240">Apie priimtą sprendimą</text:span><text:span text:style-name="T241"><text:s/></text:span><text:span text:style-name="T242">panaikinti arba palikti galioti egzamino rezultatą</text:span><text:span text:style-name="T243"><text:s/></text:span><text:span text:style-name="T244">egzaminuojamasis informuojamas raštu.“</text:span></text:p>
      <text:p text:style-name="P245"><text:span text:style-name="T246">1.2.23</text:span><text:span text:style-name="T247">. Pakeičiu 3 priedo 1 punktą ir jį išdėstau taip:</text:span></text:p>
      <text:p text:style-name="P248"><text:span text:style-name="T249">„</text:span><text:span text:style-name="T250">1</text:span><text:span text:style-name="T251">. A1 kategorijos TP – motociklai be šoninės priekabos, kurių vidaus degimo variklio darbinis tūris yra ne mažesnis kaip 115</text:span><text:span text:style-name="T252"><text:s/></text:span><text:span text:style-name="T253">cm</text:span><text:span text:style-name="T254">3</text:span><text:span text:style-name="T255"><text:s/></text:span><text:span text:style-name="T256">ir ne didesnis kaip 125<text:s/></text:span><text:span text:style-name="T257">cm</text:span><text:span text:style-name="T258">3</text:span><text:span text:style-name="T259">,</text:span><text:span text:style-name="T260"><text:s/></text:span><text:span text:style-name="T261">vardinė galia ne didesnė kaip 11 kW (15 AG), o galios ir masės santykis ne didesnis kaip 0,1 kW/kg ir kurie gali išvystyti ne mažesnį kaip 90 km/h greitį. Jei motociklas varomas elektros varikliu, galios ir masės santykis turi būti ne mažesnis kaip 0,08 kW/kg.“</text:span></text:p>
      <text:p text:style-name="P262"><text:span text:style-name="T263">1.2.24</text:span><text:span text:style-name="T264">. Pakeičiu 3 priedo 2 punktą ir jį išdėstau taip:</text:span></text:p>
      <text:p text:style-name="P265"><text:span text:style-name="T266">„</text:span><text:span text:style-name="T267">2</text:span><text:span text:style-name="T268">. Motociklai be šoninės priekabos, kurių:</text:span></text:p>
      <text:p text:style-name="P269"><text:span text:style-name="T270">2.1</text:span><text:span text:style-name="T271">. A2 kategorijos TP – vidaus degimo variklio darbinis tūris ne mažesnis kaip 245 cm</text:span><text:span text:style-name="T272">3</text:span><text:span text:style-name="T273"><text:s/></text:span><text:span text:style-name="T274">, vardinė galia ne mažesnė kaip 20 kW, bet ne didesnė kaip 35 kW, o galios ir masės santykis ne didesnis kaip 0,2 kW/kg. Jei motociklas varomas elektros varikliu, galios ir masės santykis turi būti ne mažesnis kaip 0,15 kW/kg;</text:span></text:p>
      <text:p text:style-name="P275"><text:span text:style-name="T276">2.2</text:span><text:span text:style-name="T277">. A kategorijos TP – masė be krovinio yra ne mažesnė kaip 175 kg, vidaus degimo variklio darbinis tūris ne mažesnis kaip 595 cm</text:span><text:span text:style-name="T278">3</text:span><text:span text:style-name="T279">, vardinė galia ne mažesnė kaip 50 kW. Jei motociklas varomas elektros varikliu, galios ir masės santykis turi būti ne mažesnis kaip 0,25 kW/kg.“</text:span></text:p>
      <text:p text:style-name="P280"><text:span text:style-name="T281">1.2.25</text:span><text:span text:style-name="T282">. Papildau 4 priedą 4 punktu ir jį išdėstau taip:</text:span></text:p>
      <text:p text:style-name="P283"><text:span text:style-name="T284">„</text:span><text:span text:style-name="T285">4</text:span><text:span text:style-name="T286">. Jei egzaminuojamasis laiko praktikos egzaminą B kategorijos TP, turi būti patikrintas egzaminuojamojo gebėjimas 10–15 minučių vairuoti savarankiškai vadovaujantis palydovinės navigacijos įrenginio (toliau – navigacijos įrenginys) nurodymais. Navigacijos įrenginį pateikia VĮ „Regitra“ ir maršrutą jame nustato egzaminuotojas. Egzamino metu sugedus arba nustojus veikti navigacijos įrenginiui, šis laikas turi būti skirtas savarankiškam vairavimui į egzaminuotojo nurodytą objektą arba į egzaminuojamajam žinomą objektą, vadovaujantis informaciniais kelio ženklais.“</text:span></text:p>
      <text:p text:style-name="P287"><text:span text:style-name="T288">2</text:span><text:span text:style-name="T289">.<text:s/></text:span><text:span text:style-name="T290">Nustata</text:span><text:span text:style-name="T291">u,<text:s/></text:span><text:span text:style-name="T292">kad:</text:span></text:p>
      <text:p text:style-name="P293"><text:span text:style-name="T294">2.1</text:span><text:span text:style-name="T295">. šio įsakymo 1.2.2, 1.2.10, 1.2.16 ir 1.2.24 papunkčiai įsigalioja 2020 m. lapkričio 1 d.</text:span></text:p>
      <text:p text:style-name="P296"><text:span text:style-name="T297">2.2</text:span><text:span text:style-name="T298">. šio įsakymo 1.2.11, 1.2.12, 1.2.14, 1.2.17 ir 1.2.25 papunkčiai įsigalioja 2021 m. kovo 1 d.</text:span></text:p>
      <text:p text:style-name="P299"/>
      <text:p text:style-name="P300"/>
      <text:p text:style-name="P301"/>
      <text:p text:style-name="P302"><text:span text:style-name="T303">Vidaus reikalų ministrė</text:span><text:span text:style-name="T304"><text:tab/>Rita Tamašunienė</text:span></text:p>
      <text:p text:style-name="P305"/>
      <text:p text:style-name="P306"/>
      <text:p text:style-name="P307"><text:span text:style-name="T308">Suderinta</text:span></text:p>
      <text:p text:style-name="P309">Lietuvos Respublikos<text:s/></text:p>
      <text:p text:style-name="P310">susisiekimo ministerijos<text:s/></text:p>
      <text:p text:style-name="Normal"><text:span text:style-name="T311">2020 m. spalio 15 d. raštu Nr. 2-5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ramanauskiene@regitra.lt</meta:initial-creator>
    <dc:creator>adlibuser</dc:creator>
    <meta:creation-date>2021-02-22T13:01:00Z</meta:creation-date>
    <dc:date>2021-02-22T13:01:00Z</dc:date>
    <meta:print-date>2012-08-01T12:04:00Z</meta:print-date>
    <meta:template xlink:href="Normal.dotm" xlink:type="simple"/>
    <meta:editing-cycles>2</meta:editing-cycles>
    <meta:editing-duration>PT0S</meta:editing-duration>
    <meta:user-defined meta:name="ContentTypeId">0x0101006F35B44B0AD9584EA697DDB1733C81D5</meta:user-defined>
    <meta:document-statistic meta:page-count="5" meta:paragraph-count="349" meta:word-count="1975" meta:character-count="14332" meta:row-count="453" meta:non-whitespace-character-count="12706"/>
  </office:meta>
</office:document-meta>
</file>