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fo:line-height="120%"/>
      <style:text-properties fo:font-weight="bold" style:font-weight-asian="bold" style:font-size-complex="12pt"/>
    </style:style>
    <style:style style:name="P9" style:parent-style-name="Normal" style:family="paragraph">
      <style:paragraph-properties style:line-height-at-least="0.2083in"/>
      <style:text-properties style:font-size-complex="12pt"/>
    </style:style>
    <style:style style:name="P10" style:parent-style-name="Normal" style:family="paragraph">
      <style:paragraph-properties fo:text-align="center" style:line-height-at-least="0.2083in"/>
      <style:text-properties fo:font-weight="bold" style:font-weight-asian="bold" style:font-size-complex="12pt"/>
    </style:style>
    <style:style style:name="P11" style:parent-style-name="Normal" style:family="paragraph">
      <style:paragraph-properties fo:text-align="center" style:line-height-at-least="0.2083in" fo:text-indent="0.3937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fo:letter-spacing="-0.0013in" style:font-size-complex="12pt"/>
    </style:style>
    <style:style style:name="P16" style:parent-style-name="Normal" style:family="paragraph">
      <style:paragraph-properties fo:text-align="justify" style:line-height-at-least="0.2083in" fo:text-indent="0.2166in"/>
      <style:text-properties style:font-size-complex="12pt"/>
    </style:style>
    <style:style style:name="P17" style:parent-style-name="Normal" style:family="paragraph">
      <style:paragraph-properties fo:keep-together="always" fo:text-align="center" style:vertical-align="middle" style:line-height-at-least="0.2083in"/>
      <style:text-properties fo:color="#000000" style:font-size-complex="12pt" fo:hyphenate="false"/>
    </style:style>
    <style:style style:name="P18" style:parent-style-name="Normal" style:family="paragraph">
      <style:paragraph-properties fo:keep-together="always" fo:text-align="center" style:vertical-align="middle" style:line-height-at-least="0.2083in"/>
      <style:text-properties fo:color="#000000" style:font-size-complex="12pt" fo:hyphenate="false"/>
    </style:style>
    <style:style style:name="P19" style:parent-style-name="Normal" style:family="paragraph">
      <style:paragraph-properties fo:text-align="justify" style:line-height-at-least="0.2083in"/>
      <style:text-properties style:font-size-complex="12pt"/>
    </style:style>
    <style:style style:name="P20" style:parent-style-name="Normal" style:family="paragraph">
      <style:paragraph-properties fo:text-align="justify" style:line-height-at-least="0.2083in" fo:text-indent="0.5909in"/>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P25" style:parent-style-name="Normal" style:family="paragraph">
      <style:paragraph-properties fo:text-align="justify" style:line-height-at-least="0.2083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083in" fo:text-indent="0.5909in"/>
      <style:text-properties fo:color="#000000"/>
    </style:style>
    <style:style style:name="P34" style:parent-style-name="Normal" style:family="paragraph">
      <style:paragraph-properties fo:text-align="justify" style:line-height-at-least="0.208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3472in" style:page-number="1">
        <style:tab-stops>
          <style:tab-stop style:type="left" style:position="3.9375in"/>
        </style:tab-stops>
      </style:paragraph-properties>
      <style:text-properties style:font-size-complex="12pt" style:language-asian="lt" style:country-asian="LT"/>
    </style:style>
    <style:style style:name="P47" style:parent-style-name="Normal" style:family="paragraph">
      <style:paragraph-properties fo:text-align="justify" fo:text-indent="3.3472in"/>
      <style:text-properties style:font-weight-complex="bold" style:font-size-complex="12pt"/>
    </style:style>
    <style:style style:name="P48" style:parent-style-name="Normal" style:family="paragraph">
      <style:paragraph-properties fo:text-align="justify" fo:text-indent="3.3472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3.3472in"/>
      <style:text-properties style:font-weight-complex="bold" style:font-size-complex="12pt"/>
    </style:style>
    <style:style style:name="P52" style:parent-style-name="Normal" style:family="paragraph">
      <style:paragraph-properties fo:text-align="justify" fo:text-indent="3.3472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3.3472in"/>
      <style:text-properties style:font-size-complex="12pt" style:language-asian="lt" style:country-asian="LT"/>
    </style:style>
    <style:style style:name="P56" style:parent-style-name="Normal" style:family="paragraph">
      <style:paragraph-properties fo:text-indent="3.3472in"/>
      <style:text-properties style:font-weight-complex="bold" style:font-size-complex="12pt"/>
    </style:style>
    <style:style style:name="P57" style:parent-style-name="Normal" style:family="paragraph">
      <style:paragraph-properties fo:text-align="center">
        <style:tab-stops>
          <style:tab-stop style:type="left" style:position="5.4694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line-height-at-least="0.2083in"/>
      <style:text-properties fo:font-weight="bold" style:font-weight-asian="bold" style:font-weight-complex="bold" style:font-size-complex="12pt"/>
    </style:style>
    <style:style style:name="P71" style:parent-style-name="Normal" style:family="paragraph">
      <style:paragraph-properties fo:text-align="justify" style:vertical-align="middle" style:line-height-at-least="0.2083in"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line-height-at-least="0.2083in"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style:line-height-at-least="0.2083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vertical-align="middle" style:line-height-at-least="0.2083in"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style:vertical-align="middle" style:line-height-at-least="0.2083in"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style:line-height-at-least="0.2083in" fo:margin-right="0.393in" fo:text-indent="0.3937in"/>
      <style:text-properties fo:font-weight="bold" style:font-weight-asian="bold" style:font-size-complex="12pt"/>
    </style:style>
    <style:style style:name="P130" style:parent-style-name="Normal" style:family="paragraph">
      <style:paragraph-properties fo:text-align="justify" style:line-height-at-least="0.2083in"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083in"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083in"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083in"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083in"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083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083in"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083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083in"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083in"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083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083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083in"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083in"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083in"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083in"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083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letter-spacing="-0.0013in" style:font-size-complex="12pt"/>
    </style:style>
    <style:style style:name="P202" style:parent-style-name="Normal" style:family="paragraph">
      <style:paragraph-properties fo:text-align="justify" style:line-height-at-least="0.2083in"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083in"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083in"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083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083in"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083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083in"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083in"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083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083in"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line-height-at-least="0.2083in"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083in"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style:line-height-at-least="0.2083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083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fo:text-align="justify" style:line-height-at-least="0.2083in" fo:text-indent="0.3937in"/>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style:line-height-at-least="0.2083in" fo:text-indent="0.3937in"/>
    </style:style>
    <style:style style:name="T262" style:parent-style-name="DefaultParagraphFont" style:family="text">
      <style:text-properties fo:letter-spacing="-0.0013in"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083in" fo:text-indent="0.3937in"/>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083in" fo:text-indent="0.3937in"/>
    </style:style>
    <style:style style:name="T269" style:parent-style-name="DefaultParagraphFont" style:family="text">
      <style:text-properties fo:letter-spacing="-0.0013in"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083in" fo:text-indent="0.3937in"/>
    </style:style>
    <style:style style:name="T272" style:parent-style-name="DefaultParagraphFont" style:family="text">
      <style:text-properties fo:letter-spacing="-0.0013in" style:font-size-complex="12pt"/>
    </style:style>
    <style:style style:name="P273" style:parent-style-name="Normal" style:family="paragraph">
      <style:paragraph-properties fo:text-align="justify" style:line-height-at-least="0.2083in" fo:text-indent="0.3937in"/>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text-align="justify" style:line-height-at-least="0.2083in" fo:text-indent="0.3937in"/>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083in" fo:text-indent="0.3937in"/>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083in" fo:text-indent="0.3937in"/>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083in" fo:text-indent="0.3937in"/>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083in" fo:text-indent="0.3937in"/>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083in" fo:text-indent="0.3937in"/>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083in" fo:text-indent="0.3937in"/>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083in" fo:text-indent="0.3937in"/>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083in" fo:text-indent="0.3937in"/>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083in" fo:text-indent="0.3937in"/>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083in"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083in"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fo:font-size="13.5pt" style:font-size-asian="13.5pt" style:font-size-complex="13.5pt"/>
    </style:style>
    <style:style style:name="P332" style:parent-style-name="Normal" style:family="paragraph">
      <style:paragraph-properties fo:text-align="justify" style:line-height-at-least="0.2083in" fo:text-indent="0.3937in"/>
    </style:style>
    <style:style style:name="T333" style:parent-style-name="DefaultParagraphFont" style:family="text">
      <style:text-properties fo:letter-spacing="-0.0013in"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083in" fo:text-indent="0.3937in"/>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083in"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083in" fo:text-indent="0.3937in"/>
    </style:style>
    <style:style style:name="P351" style:parent-style-name="Normal" style:family="paragraph">
      <style:paragraph-properties fo:keep-with-next="always" fo:text-align="center" fo:text-indent="0.3937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keep-with-next="always" fo:text-align="center" fo:text-indent="0.3937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style:line-height-at-least="0.2083in" fo:text-indent="0.3937in"/>
      <style:text-properties style:font-size-complex="12pt"/>
    </style:style>
    <style:style style:name="P357" style:parent-style-name="Normal" style:family="paragraph">
      <style:paragraph-properties fo:text-align="justify" style:line-height-at-least="0.2083in"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083in"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083in"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line-height-at-least="0.2083in"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083in"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Segoe UI" style:font-name-complex="Segoe UI" fo:font-size="9pt" style:font-size-asian="9pt" style:font-size-complex="9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083in" fo:text-indent="0.3937in"/>
    </style:style>
    <style:style style:name="P387" style:parent-style-name="Normal" style:family="paragraph">
      <style:paragraph-properties fo:text-align="center" style:line-height-at-least="0.2083in"/>
    </style:style>
    <style:style style:name="T388" style:parent-style-name="DefaultParagraphFont" style:family="text">
      <style:text-properties style:font-weight-complex="bold" style:font-size-complex="12pt"/>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master-page-name="MPF2" style:family="paragraph">
      <style:paragraph-properties fo:widows="0" fo:orphans="0" fo:break-before="page" fo:margin-left="6.3in" style:page-number="1">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margin-left="6.3in">
        <style:tab-stops/>
      </style:paragraph-properties>
      <style:text-properties style:font-size-complex="12pt" style:language-asian="lt" style:country-asian="LT"/>
    </style:style>
    <style:style style:name="P402" style:parent-style-name="Normal" style:family="paragraph">
      <style:paragraph-properties fo:text-align="center" fo:margin-right="-0.0006in"/>
      <style:text-properties fo:font-weight="bold" style:font-weight-asian="bold" style:font-size-complex="12pt"/>
    </style:style>
    <style:style style:name="P403" style:parent-style-name="Normal" style:family="paragraph">
      <style:paragraph-properties fo:text-align="center" fo:margin-right="-0.0006in"/>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margin-right="-0.0006in"/>
      <style:text-properties style:font-weight-complex="bold" style:font-size-complex="12pt"/>
    </style:style>
    <style:style style:name="P406" style:parent-style-name="Normal" style:family="paragraph">
      <style:paragraph-properties fo:text-align="center" fo:margin-right="-0.0006in"/>
      <style:text-properties style:font-weight-complex="bold" style:font-size-complex="12pt"/>
    </style:style>
    <style:style style:name="P407" style:parent-style-name="Normal" style:family="paragraph">
      <style:paragraph-properties fo:margin-right="-0.0006in"/>
      <style:text-properties style:font-weight-complex="bold" style:font-size-complex="12pt"/>
    </style:style>
    <style:style style:name="P408" style:parent-style-name="Normal" style:family="paragraph">
      <style:paragraph-properties fo:margin-right="-0.0006in"/>
      <style:text-properties style:font-weight-complex="bold" style:font-size-complex="12pt"/>
    </style:style>
    <style:style style:name="P409" style:parent-style-name="Normal" style:family="paragraph">
      <style:paragraph-properties fo:margin-right="-0.0006in"/>
      <style:text-properties style:font-weight-complex="bold" style:font-size-complex="12pt"/>
    </style:style>
    <style:style style:name="P410" style:parent-style-name="Normal" style:family="paragraph">
      <style:paragraph-properties fo:text-align="center" fo:margin-right="-0.0006in"/>
      <style:text-properties fo:font-weight="bold" style:font-weight-asian="bold" style:font-size-complex="12pt"/>
    </style:style>
    <style:style style:name="P411" style:parent-style-name="Normal" style:family="paragraph">
      <style:paragraph-properties fo:text-align="center" fo:margin-right="-0.0006in"/>
      <style:text-properties fo:font-weight="bold" style:font-weight-asian="bold" style:font-size-complex="12pt"/>
    </style:style>
    <style:style style:name="P412" style:parent-style-name="Normal" style:family="paragraph">
      <style:paragraph-properties fo:text-align="center" fo:margin-right="-0.0006in"/>
      <style:text-properties fo:font-weight="bold" style:font-weight-asian="bold" style:font-size-complex="12pt"/>
    </style:style>
    <style:style style:name="P413" style:parent-style-name="Normal" style:family="paragraph">
      <style:paragraph-properties fo:text-align="center" fo:margin-right="-0.0006in"/>
      <style:text-properties style:font-size-complex="12pt"/>
    </style:style>
    <style:style style:name="P414" style:parent-style-name="Normal" style:family="paragraph">
      <style:paragraph-properties fo:text-align="center" fo:margin-left="4.5in" fo:margin-right="-0.0006in" fo:text-indent="0.9in">
        <style:tab-stops/>
      </style:paragraph-properties>
      <style:text-properties style:font-style-complex="italic" style:font-size-complex="12pt"/>
    </style:style>
    <style:style style:name="TableColumn416" style:family="table-column">
      <style:table-column-properties style:column-width="0.4138in" style:use-optimal-column-width="false"/>
    </style:style>
    <style:style style:name="TableColumn417" style:family="table-column">
      <style:table-column-properties style:column-width="1.0298in" style:use-optimal-column-width="false"/>
    </style:style>
    <style:style style:name="TableColumn418" style:family="table-column">
      <style:table-column-properties style:column-width="0.9375in" style:use-optimal-column-width="false"/>
    </style:style>
    <style:style style:name="TableColumn419" style:family="table-column">
      <style:table-column-properties style:column-width="0.6159in" style:use-optimal-column-width="false"/>
    </style:style>
    <style:style style:name="TableColumn420" style:family="table-column">
      <style:table-column-properties style:column-width="0.827in" style:use-optimal-column-width="false"/>
    </style:style>
    <style:style style:name="TableColumn421" style:family="table-column">
      <style:table-column-properties style:column-width="0.8291in" style:use-optimal-column-width="false"/>
    </style:style>
    <style:style style:name="TableColumn422" style:family="table-column">
      <style:table-column-properties style:column-width="0.6201in" style:use-optimal-column-width="false"/>
    </style:style>
    <style:style style:name="TableColumn423" style:family="table-column">
      <style:table-column-properties style:column-width="0.9291in" style:use-optimal-column-width="false"/>
    </style:style>
    <style:style style:name="TableColumn424" style:family="table-column">
      <style:table-column-properties style:column-width="0.8291in" style:use-optimal-column-width="false"/>
    </style:style>
    <style:style style:name="TableColumn425" style:family="table-column">
      <style:table-column-properties style:column-width="0.6201in" style:use-optimal-column-width="false"/>
    </style:style>
    <style:style style:name="TableColumn426" style:family="table-column">
      <style:table-column-properties style:column-width="0.7222in" style:use-optimal-column-width="false"/>
    </style:style>
    <style:style style:name="TableColumn427" style:family="table-column">
      <style:table-column-properties style:column-width="0.827in" style:use-optimal-column-width="false"/>
    </style:style>
    <style:style style:name="TableColumn428" style:family="table-column">
      <style:table-column-properties style:column-width="1.2402in" style:use-optimal-column-width="false"/>
    </style:style>
    <style:style style:name="Table415" style:family="table">
      <style:table-properties style:width="10.4416in" style:rel-width="102.28%" fo:margin-left="0in" table:align="left"/>
    </style:style>
    <style:style style:name="TableRow429" style:family="table-row">
      <style:table-row-properties style:min-row-height="1.1576in" style:use-optimal-row-height="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text-properties style:font-weight-complex="bold" style:font-size-complex="12pt" style:language-asian="lt" style:country-asian="LT"/>
    </style:style>
    <style:style style:name="TableCell4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3" style:parent-style-name="Normal" style:family="paragraph">
      <style:text-properties style:font-weight-complex="bold"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style:font-weight-complex="bold" style:font-size-complex="12pt" style:language-asian="lt" style:country-asian="LT"/>
    </style:style>
    <style:style style:name="TableCell4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text-properties style:font-weight-complex="bold" style:font-size-complex="12pt" style:language-asian="lt" style:country-asian="LT"/>
    </style:style>
    <style:style style:name="TableCell4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style:font-weight-complex="bold" style:font-size-complex="12pt" style:language-asian="lt" style:country-asian="LT"/>
    </style:style>
    <style:style style:name="P440" style:parent-style-name="Normal" style:family="paragraph">
      <style:paragraph-properties fo:text-align="center"/>
      <style:text-properties style:font-weight-complex="bold" style:font-size-complex="12pt" style:language-asian="lt" style:country-asian="LT"/>
    </style:style>
    <style:style style:name="P441" style:parent-style-name="Normal" style:family="paragraph">
      <style:text-properties style:font-weight-complex="bold" style:font-size-complex="12pt" style:language-asian="lt" style:country-asian="L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text-properties style:font-weight-complex="bold" style:font-size-complex="12pt" style:language-asian="lt" style:country-asian="LT"/>
    </style:style>
    <style:style style:name="P444" style:parent-style-name="Normal" style:family="paragraph">
      <style:text-properties style:font-weight-complex="bold" style:font-size-complex="12pt" style:language-asian="lt" style:country-asian="LT"/>
    </style:style>
    <style:style style:name="P445" style:parent-style-name="Normal" style:family="paragraph">
      <style:text-properties style:font-weight-complex="bold" style:font-size-complex="12pt" style:language-asian="lt" style:country-asian="L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text-properties style:font-weight-complex="bold" style:font-size-complex="12pt" style:language-asian="lt" style:country-asian="LT"/>
    </style:style>
    <style:style style:name="P448" style:parent-style-name="Normal" style:family="paragraph">
      <style:text-properties style:font-weight-complex="bold" style:font-size-complex="12pt" style:language-asian="lt" style:country-asian="LT"/>
    </style:style>
    <style:style style:name="P449" style:parent-style-name="Normal" style:family="paragraph">
      <style:text-properties style:font-weight-complex="bold"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text-properties style:font-weight-complex="bold" style:font-size-complex="12pt" style:language-asian="lt" style:country-asian="LT"/>
    </style:style>
    <style:style style:name="TableCell4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text-properties style:font-weight-complex="bold" style:font-size-complex="12pt" style:language-asian="lt" style:country-asian="LT"/>
    </style:style>
    <style:style style:name="P454" style:parent-style-name="Normal" style:family="paragraph">
      <style:text-properties style:font-weight-complex="bold" style:font-size-complex="12pt" style:language-asian="lt" style:country-asian="LT"/>
    </style:style>
    <style:style style:name="P455" style:parent-style-name="Normal" style:family="paragraph">
      <style:text-properties style:font-weight-complex="bold" style:font-size-complex="12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text-properties style:font-weight-complex="bold" style:font-size-complex="12pt" style:language-asian="lt" style:country-asian="LT"/>
    </style:style>
    <style:style style:name="TableCell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text-properties style:font-weight-complex="bold" style:font-size-complex="12pt" style:language-asian="lt" style:country-asian="LT"/>
    </style:style>
    <style:style style:name="TableCell4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text-properties style:font-weight-complex="bold" style:font-size-complex="12pt" style:language-asian="lt" style:country-asian="LT"/>
    </style:style>
    <style:style style:name="TableCell4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3" style:parent-style-name="Normal" style:family="paragraph">
      <style:text-properties style:font-weight-complex="bold" style:font-size-complex="12pt" style:language-asian="lt" style:country-asian="LT"/>
    </style:style>
    <style:style style:name="P464" style:parent-style-name="Normal" style:family="paragraph">
      <style:text-properties style:font-weight-complex="bold" style:font-size-complex="12pt" style:language-asian="lt" style:country-asian="LT"/>
    </style:style>
    <style:style style:name="TableRow465" style:family="table-row">
      <style:table-row-properties style:min-row-height="0.2895in" style:use-optimal-row-height="false"/>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style:style>
    <style:style style:name="TableCell4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style:style>
    <style:style style:name="TableCell4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text-properties fo:font-weight="bold" style:font-weight-asian="bold" style:font-weight-complex="bold" style:font-size-complex="12pt" style:language-asian="lt" style:country-asian="LT"/>
    </style:style>
    <style:style style:name="TableCell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weight-complex="bold" fo:font-style="italic" style:font-style-asian="italic" style:font-style-complex="italic"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ableRow496" style:family="table-row">
      <style:table-row-properties style:min-row-height="0.2854in" style:use-optimal-row-height="false"/>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style:style>
    <style:style style:name="TableCell49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language-asian="lt" style:country-asian="LT"/>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language-asian="lt" style:country-asian="LT"/>
    </style:style>
    <style:style style:name="TableCell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language-asian="lt" style:country-asian="LT"/>
    </style:style>
    <style:style style:name="TableCell5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language-asian="lt" style:country-asian="LT"/>
    </style:style>
    <style:style style:name="TableCell5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language-asian="lt" style:country-asian="LT"/>
    </style:style>
    <style:style style:name="TableCell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text-properties fo:font-weight="bold" style:font-weight-asian="bold" style:font-weight-complex="bold" style:font-size-complex="12pt" style:language-asian="lt" style:country-asian="LT"/>
    </style:style>
    <style:style style:name="TableCell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language-asian="lt" style:country-asian="LT"/>
    </style:style>
    <style:style style:name="TableCell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Row523" style:family="table-row">
      <style:table-row-properties style:min-row-height="0.2888in" style:use-optimal-row-height="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language-asian="lt" style:country-asian="LT"/>
    </style:style>
    <style:style style:name="TableCell52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language-asian="lt" style:country-asian="LT"/>
    </style:style>
    <style:style style:name="TableCell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language-asian="lt" style:country-asian="LT"/>
    </style:style>
    <style:style style:name="TableCell5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lt" style:country-asian="L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language-asian="lt" style:country-asian="LT"/>
    </style:style>
    <style:style style:name="TableCell5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text-properties fo:font-weight="bold" style:font-weight-asian="bold" style:font-weight-complex="bold" style:font-size-complex="12pt" style:language-asian="lt" style:country-asian="LT"/>
    </style:style>
    <style:style style:name="TableCell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line-height-at-least="0.2083in" fo:margin-right="-0.0006in"/>
      <style:text-properties style:font-size-complex="12pt"/>
    </style:style>
    <style:style style:name="P551" style:parent-style-name="Normal" style:family="paragraph">
      <style:paragraph-properties style:line-height-at-least="0.2083in" fo:margin-right="-0.0006in"/>
      <style:text-properties style:font-weight-complex="bold" style:font-size-complex="12pt"/>
    </style:style>
    <style:style style:name="P552" style:parent-style-name="Normal" style:family="paragraph">
      <style:paragraph-properties fo:text-align="center" style:line-height-at-least="0.2083in" fo:margin-right="-0.0006in"/>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center" style:line-height-at-least="0.2083in"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8">LIETUVOS RESPUBLIKOS FINANSŲ MINISTRAS</text:p>
      <text:p text:style-name="P9"/>
      <text:p text:style-name="P10">ĮSAKYMAS</text:p>
      <text:p text:style-name="P11"><text:span text:style-name="T12">DĖL FINANSŲ MINISTRO 2022 M. BIRŽELIO 22 D. ĮSAKYMO NR. 1K-237 „</text:span><text:span text:style-name="T13">DĖL 2021–2027 metų EUROPOS SĄJUNGOS FONDŲ INVESTICIJŲ PROGRAMOS IR EKONOMIKOS GAIVINIMO IR ATSPARUMO DIDINIMO PLANO „Naujos KARTOS lIETUVA“ ĮGYVENDINIMO“</text:span><text:span text:style-name="T14"><text:s/></text:span><text:span text:style-name="T15">PAKEITIMO</text:span></text:p>
      <text:p text:style-name="P16"/>
      <text:p text:style-name="P17">2024 m. spalio 29 d. Nr. 1K-345</text:p>
      <text:p text:style-name="P18">Vilnius</text:p>
      <text:p text:style-name="P19"/>
      <text:p text:style-name="P20">P a k e i č i u<text:span text:style-name="T21"><text:s/></text:span><text:span text:style-name="T22">Lietuvos Respublikos finansų ministro 2022 m. birželio 22 d. įsakymą Nr. 1K-237<text:s/></text:span><text:span text:style-name="T23">„Dėl 2021–2027 metų Europos Sąjungos fondų investicijų programos ir Ekonomikos gaivinimo ir atsparumo didinimo plano „Naujos kartos Lietuva“ įgyvendinimo“ ir jį<text:s/></text:span><text:span text:style-name="T24">papildau 1.5 papunkčiu:</text:span></text:p>
      <text:p text:style-name="P25"><text:span text:style-name="T26">„</text:span><text:span text:style-name="T27">1.5</text:span><text:span text:style-name="T28">. Bendrai finansuojamų<text:s/></text:span><text:span text:style-name="T29">2021–2027 metų Europos Sąjungos fondų investicijų programos ir<text:s/></text:span><text:span text:style-name="T30">Ekonomikos gaivinimo ir atsparumo didinimo<text:s/></text:span><text:span text:style-name="T31">plano „Naujos kartos Lietuva“</text:span><text:span text:style-name="T32"><text:s/>projektų netinkamų deklaruoti Europos Komisijai išlaidų apmokėjimo valstybės biudžeto lėšomis tvarkos aprašą.“</text:span><text:s/></text:p>
      <text:p text:style-name="P33"/>
      <text:p text:style-name="P34"/>
      <text:p text:style-name="Normal"><text:span text:style-name="T35">Finansų ministrė</text:span><text:span text:style-name="T36"><text:tab/></text:span><text:span text:style-name="T37"><text:tab/></text:span><text:span text:style-name="T38"><text:tab/></text:span><text:span text:style-name="T39"><text:tab/></text:span><text:span text:style-name="T40"><text:tab/></text:span>Gintarė Skaistė</text:p>
      <text:p text:style-name="P41"/>
      <text:soft-page-break/>
      <text:p text:style-name="P42">PATVIRTINTA</text:p>
      <text:p text:style-name="P47">Lietuvos Respublikos finansų ministro</text:p>
      <text:p text:style-name="P48"><text:span text:style-name="T49">2022 m. birželio 22 d. įsakymu Nr.<text:s/></text:span><text:span text:style-name="T50">1K-237</text:span></text:p>
      <text:p text:style-name="P51">(Lietuvos Respublikos finansų ministro</text:p>
      <text:p text:style-name="P52"><text:span text:style-name="T53">2024 m. spalio 29 d. įsakymo Nr.<text:s/></text:span><text:span text:style-name="T54">1K-345</text:span></text:p>
      <text:p text:style-name="P55">redakcija)</text:p>
      <text:p text:style-name="P56"/>
      <text:p text:style-name="P57"><text:span text:style-name="T58">BENDRAI FINANSUOJAMŲ<text:s/></text:span><text:span text:style-name="T59">2021–2027 METŲ EUROPOS SĄJUNGOS FONDŲ INVESTICIJŲ PROGRAMOS IR</text:span><text:span text:style-name="T60"><text:s/></text:span><text:span text:style-name="T61">EKONOMIKOS GAIVINIMO IR ATSPARUMO DIDINIMO PLANO „NAUJOS KARTOS LIETUVA“</text:span><text:span text:style-name="T62"><text:s/></text:span><text:span text:style-name="T63">PROJEKTŲ NETINKAMŲ DEKLARUOTI EUROPOS KOMISIJAI IŠLAIDŲ APMOKĖJIMO VALSTYBĖS BIUDŽETO LĖŠOMIS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text:span><text:span text:style-name="T74">Bendrai finansuojamų<text:s/></text:span><text:span text:style-name="T75">2021–2027</text:span><text:span text:style-name="T76"><text:s/></text:span><text:span text:style-name="T77">metų Europos Sąjungos fondų investicijų programos ir</text:span><text:span text:style-name="T78"><text:s/></text:span><text:span text:style-name="T79">Ekonomikos gaivinimo ir atsparumo didinimo plano „Naujos kartos Lietuva“</text:span><text:span text:style-name="T80"><text:s/>projektų netinkamų deklaruoti Europos Komisijai išlaidų apmokėjimo valstybės biudžeto lėšomis tvarkos<text:s/></text:span><text:span text:style-name="T81">apraše (toliau – Aprašas) nustatoma:</text:span></text:p>
      <text:p text:style-name="P82"><text:span text:style-name="T83">1.1</text:span><text:span text:style-name="T84">.<text:s/></text:span><text:span text:style-name="T85">nedeklaruotinų Europos Komisijai (toliau – EK) išlaidų –<text:s/></text:span><text:span text:style-name="T86">2021–2027 metų Europos Sąjungos fondų investicijų programos ir (ar)</text:span><text:span text:style-name="T87"><text:s/></text:span><text:span text:style-name="T88">Ekonomikos gaivinimo ir atsparumo didinimo<text:s/></text:span><text:span text:style-name="T89">plano „Naujos kartos Lietuva“</text:span><text:span text:style-name="T90"><text:s/>projektų<text:s/></text:span><text:span text:style-name="T91">(toliau – projektas</text:span><text:span text:style-name="T92">) išlaidų, kurios buvo apmokėtos Europos Sąjungos (toliau – ES), nacionalinėmis viešosiomis ir (ar) privačiomis lėšomis, tačiau negali būti deklaruojamos EK ir yra susidariusios dėl 2021</text:span><text:span text:style-name="T93">–</text:span><text:span text:style-name="T94">2027 metų Europos Sąjungos fondų investicijų programos ir (ar) Ekonomikos gaivinimo ir atsparumo didinimo plano „Naujos kartos Lietuva“ valdymo ir kontrolės sistemos institucijų (toliau – VKS institucijos),<text:s/></text:span><text:span text:style-name="T95">ministerijų ir (ar)<text:s/></text:span><text:span text:style-name="T96">įstaigų, kurios nėra asignavimų valdytojos, tačiau kurių savininko (dalininko) teises ir pareigas įgyvendina ministerijos, (toliau – įstaigos),</text:span><text:span text:style-name="T97"><text:s/>taip pat kitų valstybės institucijų, joms vykdant teisės aktais pavestas viešojo administravimo funkcijas, (toliau – kitos valstybės institucijos) veiksmų ir (ar) neveikimo,<text:s/></text:span><text:span text:style-name="T98">nustatymo tvarka;</text:span></text:p>
      <text:p text:style-name="P99"><text:span text:style-name="T100">1.2</text:span><text:span text:style-name="T101">. ES lėšų, kuriomis projekto vykdytojui buvo apmokėtos nedeklaruotinos EK išlaidos ar jų dalis, (toliau – ES lėšos) sugrąžinimo iš valstybės biudžeto lėšų tvarka</text:span><text:span text:style-name="T102">.</text:span></text:p>
      <text:p text:style-name="P103"><text:span text:style-name="T104">2</text:span><text:span text:style-name="T105">. Aprašas netaikomas, kai nedeklaruotinos EK išlaidos susidarė dėl VKS institucijos, ministerijos, įstaigos ir (ar) kitos valstybės institucijos, kaip projekto vykdytojų,<text:s/></text:span><text:span text:style-name="T106">veiksmų ir (ar) neveikimo, taip pat kitais atvejais, kurie nenustatyti Aprašo 1.1 papunktyje. Jeigu projekto išlaidos tuo pačiu metu yra ir nedeklaruotinos EK išlaidos ir turi būti susigrąžintos iš projekto vykdytojų, vadovaujantis<text:s/></text:span><text:span text:style-name="T107">Projektų administravimo ir finansavimo taisyklėmis,</text:span><text:span text:style-name="T108"><text:s/>patvirtintomis Lietuvos Respublikos finansų ministro 2022 m. birželio 22 d. įsakymu Nr.<text:s/></text:span><text:span text:style-name="T109">1K-237</text:span><text:span text:style-name="T110"><text:s/>„Dėl<text:s/></text:span><text:span text:style-name="T111">2021–2027 metų Europos Sąjungos fondų investicijų programos ir Ekonomikos gaivinimo ir atsparumo didinimo plano „Naujos kartos Lietuva“ įgyvendinimo</text:span><text:span text:style-name="T112">“, (toliau – Projektų administravimo ir finansavimo taisyklės),</text:span><text:span text:style-name="T113"><text:s/>šios išlaidos susigrąžinamos iš projekto vykdytojo.</text:span></text:p>
      <text:p text:style-name="P114"><text:span text:style-name="T115">3</text:span><text:span text:style-name="T116">. Apraše vartojamos sąvokos suprantamos taip, kaip jos apibrėžtos 2021–2027 metų Europos Sąjungos fondų investicijų programos įgyvendinimo</text:span><text:span text:style-name="T117"><text:s/>Lietuvoje bendruosiuose nuostatuose, patvirtintuose Lietuvos Respublikos finansų ministro<text:s/></text:span><text:span text:style-name="T118">2021 m. liepos 2 d. įsakymu Nr.<text:s/></text:span><text:span text:style-name="T119">1K-237</text:span><text:span text:style-name="T120"><text:s/>„</text:span><text:span text:style-name="T121">Dėl funkcijų paskirstymo įgyvendinant 2021–2027 metų Europos Sąjungos fondų investicijų programą“,<text:s/></text:span><text:span text:style-name="T122">ir Projektų administravimo ir finansavimo taisyklėse.<text:s/></text:span></text:p>
      <text:p text:style-name="P123"/>
      <text:p text:style-name="P124"><text:span text:style-name="T125">II</text:span><text:span text:style-name="T126"><text:s/>SKYRIUS</text:span></text:p>
      <text:p text:style-name="P127"><text:span text:style-name="T128">NEDEKLARUOTINŲ EK IŠLAIDŲ NUSTATYMAS</text:span></text:p>
      <text:p text:style-name="P129"/>
      <text:p text:style-name="P130"><text:span text:style-name="T131">4</text:span><text:span text:style-name="T132">. Projekto išlaidos ar jų dalis pripažįstamos nedeklaruotinomis EK išlaidomis, kai:</text:span></text:p>
      <text:p text:style-name="P133"><text:span text:style-name="T134">4.1</text:span><text:span text:style-name="T135">. administruojančioji institucija, vykdydama Projektų administravimo ir finansavimo taisyklėse nurodytus veiksmus, nustato, kad išlaidos yra netinkamos finansuoti projekto lėšomis dėl VKS institucijos, ministerijos, įstaigos, kitos valstybės institucijos veiksmų ir (ar) neveikimo;</text:span></text:p>
      <text:p text:style-name="P136"><text:span text:style-name="T137">4.2</text:span><text:span text:style-name="T138">. vadovaujančioji institucija nustato, kad projekto išlaidos ar jų dalis negali būti deklaruojamos EK kartu su mokėjimo paraiškomis EK arba dėl jų turi būti atliktos galutinės finansinės pataisos sąskaitose EK arba mokėjimo paraiškose EK (atliktos galutinės finansinės pataisos, siekiant audito institucijos nustatytą likutinį klaidos lygį sumažinti iki 2 procentų ir pan.).</text:span></text:p>
      <text:p text:style-name="P139"><text:span text:style-name="T140">5</text:span><text:span text:style-name="T141">. Vadovaujančioji institucija apie Aprašo 4.2 papunktyje nurodytą sprendimą nedelsdama, ne vėliau kaip per 5 darbo dienas nuo jo priėmimo dienos, informuoja administruojančiąją instituciją, nurodydama projektus ir kokia nedeklaruotinų EK išlaidų suma tenka kiekvienam jų, arba pateikia paaiškinimą, kaip nedeklaruotinų EK išlaidų sumą turėtų apskaičiuoti pati administruojančioji institucija.<text:s/></text:span></text:p>
      <text:p text:style-name="P142"><text:span text:style-name="T143">6</text:span><text:span text:style-name="T144">. Administruojančioji institucija, nustačiusi,</text:span><text:s/><text:span text:style-name="T145">kad išlaidos yra netinkamos finansuoti projekto lėšomis ir (ar) iš vadovaujančiosios institucijos gavusi Aprašo 4.2 papunktyje nurodytą informaciją:</text:span></text:p>
      <text:p text:style-name="P146"><text:span text:style-name="T147">6.1</text:span><text:span text:style-name="T148">. parengia sprendimą dėl projekto nedeklaruotinų EK išlaidų nustatymo ir (ar) ES lėšų susigrąžinimo (toliau<text:s/></text:span><text:span text:style-name="T149">– AI sprendimas), kuris</text:span><text:span text:style-name="T150"><text:s/>turi atitikti Lietuvos Respublikos viešojo administravimo įstatyme nustatytus administraciniam sprendimui taikomus reikalavimus ir kuriame</text:span><text:span text:style-name="T151"><text:s/>nurodyta ministerija arba<text:s/></text:span><text:span text:style-name="T152">vadovaujančioji institucija</text:span><text:span text:style-name="T153">, kuri<text:s/></text:span><text:span text:style-name="T154">turi sugrąžinti ES lėšas;</text:span></text:p>
      <text:p text:style-name="P155"><text:span text:style-name="T156">6.2</text:span><text:span text:style-name="T157">.<text:s/></text:span><text:span text:style-name="T158">Europos Sąjungos investicijų administravimo informacinėje sistemoje (toliau –<text:s/></text:span><text:span text:style-name="T159">INVESTIS) pateikia informaciją apie grąžintinas ES, nacionalines viešąsias ir (ar) privačias projekto lėšas (toliau<text:s/></text:span><text:span text:style-name="T160">–<text:s/></text:span><text:span text:style-name="T161">grąžintinos lėšos). Jeigu dalis nedeklaruotinų EK išlaidų projekto vykdytojui buvo apmokėta einamaisiais metais, o kita dalis – ankstesniais metais, informacija apie grąžintinas lėšas pateikiama INVESTIS atskirais įrašais;</text:span></text:p>
      <text:p text:style-name="P162"><text:span text:style-name="T163">6.3</text:span><text:span text:style-name="T164">. parengia pranešimą apie turimas grąžinti ES lėšas pagal Aprašo priede pateiktą formą (toliau – Pranešimas).</text:span></text:p>
      <text:p text:style-name="P165"><text:span text:style-name="T166">7</text:span><text:span text:style-name="T167">.<text:s/></text:span><text:span text:style-name="T168">Nedeklaruotinų EK išlaidų sumai nustatyti vadovaujančioji institucija ir administruojančioji institucija, suderinusi su vadovaujančiąja institucija, gali vadovautis atrankos būdu atliktų projektų išlaidų patikrinimų rezultatais, juos panaudodama netikrintos imties klaidų lygiui nustatyti.</text:span></text:p>
      <text:p text:style-name="P169"><text:span text:style-name="T170">8</text:span><text:span text:style-name="T171">. Administruojančioji institucija AI sprendimus ir Pranešimus parengia atskirai kiekvienam subjektui, turinčiam sugrąžinti ES lėšas.</text:span></text:p>
      <text:p text:style-name="P172"><text:span text:style-name="T173">9</text:span><text:span text:style-name="T174">. AI sprendimas priimamas šiais terminais:</text:span></text:p>
      <text:p text:style-name="P175"><text:span text:style-name="T176">9.1</text:span><text:span text:style-name="T177">. Jeigu situacija, dėl kurios išlaidos tampa netinkamos finansuoti projekto lėšomis, atitinka Projektų administravimo ir finansavimo taisyklių 3.25 papunktyje nurodytus požymius, tačiau pagal Aprašo nuostatas šios išlaidos turi būti pripažįstamos nedeklaruotinomis EK išlaidomis ir nesusigrąžinamos iš projekto vykdytojo, AI sprendimas priimamas per Projektų administravimo ir finansavimo taisyklėse nustatytus pažeidimo tyrimui atlikti nustatytus terminus.</text:span></text:p>
      <text:p text:style-name="P178"><text:span text:style-name="T179">9.2</text:span><text:span text:style-name="T180">. Kitais atvejais per 30 dienų nuo įtarimo, kad projekto išlaidos yra nedeklaruotinos EK išlaidos, paaiškėjimo dienos.<text:s/></text:span></text:p>
      <text:p text:style-name="P181"><text:span text:style-name="T182">10</text:span><text:span text:style-name="T183">. Jeigu nedeklaruotinos EK išlaidos dar nėra apmokėtos projekto vykdytojui, administruojančioji institucija:</text:span></text:p>
      <text:p text:style-name="P184"><text:span text:style-name="T185">10.1</text:span><text:span text:style-name="T186">. su kiekviena veiklos ataskaita patvirtina visą tinkamų finansuoti išlaidų sumą (įskaitant nedeklaruotinas EK išlaidas) ir ją apmoka projekto vykdytojui;</text:span></text:p>
      <text:p text:style-name="P187"><text:span text:style-name="T188">10.2</text:span><text:span text:style-name="T189">. ne vėliau kaip per 5 darbo dienas, atlikusi Aprašo 10.1 papunktyje nurodytus veiksmus, atlieka Aprašo 6 punkte nurodytus veiksmus.<text:s/></text:span></text:p>
      <text:p text:style-name="P190"><text:span text:style-name="T191">11</text:span><text:span text:style-name="T192">. Administruojančioji institucija<text:s/></text:span><text:span text:style-name="T193">AI sprendimą<text:s/></text:span><text:span text:style-name="T194">ir Pranešimą ne vėliau kaip per 5 darbo dienas nuo<text:s/></text:span><text:span text:style-name="T195">AI sprendimo</text:span><text:span text:style-name="T196"><text:s/>priėmimo dienos pateikia vadovaujančiajai institucijai,<text:s/></text:span><text:span text:style-name="T197">asignavimų valdytojui, iš kurio programos lėšų finansuojamas projektas, (toliau – asignavimų valdytojas),<text:s/></text:span><text:span text:style-name="T198">ministerijai, kuri turi sugrąžinti ES lėšas,</text:span><text:span text:style-name="T199"><text:s/>įstaigai arba kitai valstybės institucijai, dėl kurios<text:s/></text:span><text:span text:style-name="T200">veiksmų ir (ar) neveikimo<text:s/></text:span><text:span text:style-name="T201">projektų išlaidos tapo nedeklaruotinomis EK išlaidomis.</text:span></text:p>
      <text:p text:style-name="P202"><text:span text:style-name="T203">12</text:span><text:span text:style-name="T204">. Paaiškėjus, kad AI sprendime nustatyta neteisinga nedeklaruotinų EK išlaidų ir (ar) ES lėšų suma arba nedeklaruotinos EK išlaidos ir (ar) ES lėšos ar jų dalis turi būti susigrąžintos iš projekto vykdytojo pagal Projektų administravimo ir finansavimo taisykles:</text:span></text:p>
      <text:p text:style-name="P205"><text:span text:style-name="T206">12.1</text:span><text:span text:style-name="T207">. jeigu nedeklaruotinų EK išlaidų ir (ar) ES lėšų suma turi būti didesnė, negu buvo nustatyta AI sprendime, administruojančioji institucija ne vėliau kaip per 5 darbo dienas pakeičia AI sprendimą, o viršijančią sumos dalį registruoja INVESTIS atskiru įrašu, vadovaudamasi Aprašo 6.2 papunkčiu, ir AI sprendimą ir Pranešimą pateikia, kaip nurodyta Aprašo 11 punkte;</text:span></text:p>
      <text:p text:style-name="P208"><text:span text:style-name="T209">12.2</text:span><text:span text:style-name="T210">. jeigu nedeklaruotinų EK išlaidų ir (ar) ES lėšų suma turi būti mažesnė, negu buvo nustatyta AI sprendime, ir nedeklaruotinos EK išlaidos dar nebuvo deklaruotos EK, administruojančioji institucija:</text:span></text:p>
      <text:p text:style-name="P211"><text:span text:style-name="T212">12.2.1</text:span><text:span text:style-name="T213">. nedelsdama informuoja viešąją įstaigą Centrinę projektų valdymo agentūrą (toliau – CPVA), kad pagal AI sprendimą nustatytos nedeklaruotinos EK išlaidos neturi būti deklaruojamos EK, kol bus atlikti Aprašo 12.2.2 papunktyje nustatyti veiksmai;</text:span></text:p>
      <text:p text:style-name="P214"><text:span text:style-name="T215">12.2.2</text:span><text:span text:style-name="T216">. ne vėliau kaip per 5 darbo dienas nuo poreikio keisti AI sprendimą paaiškėjimo dienos pakeičia AI sprendimą ir (ar) Pranešimą, taip pat INVESTIS koreguoja informaciją apie grąžintinas lėšas ir AI sprendimą ir (ar) Pranešimą pateikia, kaip nurodyta Aprašo 11 punkte. Jeigu nedeklaruotinų EK išlaidų ir (ar) ES lėšų suma turi būti mažesnė, nes ši suma ar jos dalis turi būti susigrąžinta iš projekto vykdytojo, vadovaujantis Projektų administravimo ir finansavimo taisyklėmis, sprendimai dėl šių lėšų susigrąžinimo iš projekto vykdytojo priimami vadovaujantis Projektų administravimo ir finansavimo taisyklėmis;</text:span></text:p>
      <text:p text:style-name="P217"><text:span text:style-name="T218">12.3</text:span><text:span text:style-name="T219">. jeigu nedeklaruotinų EK išlaidų ir (ar) ES lėšų suma turi būti mažesnė, negu buvo nustatyta AI sprendime, ir nedeklaruotinos EK išlaidos yra deklaruotos EK, administruojančioji institucija:<text:s/></text:span></text:p>
      <text:p text:style-name="P220"><text:span text:style-name="T221">12.3.1</text:span><text:span text:style-name="T222">. atlieka Aprašo 12.2.2 papunktyje nurodytus veiksmus, kai AI sprendime nustatytos nedeklaruotinos EK išlaidos ar jų dalis gali būti pakartotinai deklaruotos EK, vadovaujantis EK 2018 m. gruodžio 3 d. patvirtintų Gairių valstybėms narėms dėl anuliuotų, susigrąžintų, susigrąžintinų ir nesusigrąžinamų sumų (toliau – Gairės), kurios skelbiamos interneto svetainėje https://ec.europa.eu/regional_policy/sources/guidance/guidance_withdrawals_recoveries_lt.pdf, nuostatomis, ir (ar) kai nedeklaruotinos EK išlaidos ar jų dalis turi būti susigrąžintos iš projekto vykdytojo, vadovaujantis Projektų administravimo ir finansavimo taisyklėmis;</text:span></text:p>
      <text:p text:style-name="P223"><text:span text:style-name="T224">12.3.2</text:span><text:span text:style-name="T225">. ne vėliau kaip per 5 darbo dienas nuo poreikio keisti AI sprendimą paaiškėjimo dienos pakeičia AI sprendimą nekeisdama bendros nedeklaruotinų EK lėšų sumos, tačiau pakeisdama ES lėšų sumą, kuri turi būti sugrąžinta, taip pat nurodydama, kad skirtumą tarp ankstesnės apskaičiuotos ES lėšų sumos ir naujai apskaičiuotos ES lėšų sumos turi sugrąžinti vadovaujančioji institucija, taip pat pakeičia Pranešimą ir atlieka Aprašo 11 punkte nurodytus veiksmus, kai AI sprendime nustatytos nedeklaruotinos EK išlaidos ar jų dalis negali būti pakartotinai deklaruotos EK, vadovaujantis Gairių nuostatomis, ir (ar) nedeklaruotinos EK išlaidos ar jų dalis neturi būti susigrąžintos iš projekto vykdytojo ir pagal AI sprendimą ES lėšas turėjo sugrąžinti ministerija;</text:span></text:p>
      <text:p text:style-name="P226"><text:span text:style-name="T227">12.3.3</text:span><text:span text:style-name="T228">. jokių veiksmų neatlieka, kai AI sprendime nustatytos nedeklaruotinos EK išlaidos ar jų dalis negali būti pakartotinai deklaruotos EK, vadovaujantis Gairių nuostatomis, ir (ar) nedeklaruotinos EK išlaidos ar jų dalis neturi būti susigrąžintos iš projekto vykdytojo ir pagal AI sprendimą ES lėšas turėjo sugrąžinti vadovaujančioji institucija;</text:span></text:p>
      <text:p text:style-name="P229"><text:span text:style-name="T230">12.4</text:span><text:span text:style-name="T231">.</text:span><text:span text:style-name="T232"><text:s/></text:span><text:span text:style-name="T233">jeigu nedeklaruotinos EK išlaidos dar nėra apmokėtos valstybės biudžeto lėšomis ir administruojančioji institucija atliks Aprašo 12.2.2, 12.3.1 arba 12.3.2 papunktyje nurodytus veiksmus,<text:s/></text:span><text:span text:style-name="T234">ne vėliau kaip per 5 darbo dienas nuo fakto, kad nedeklaruotinų EK išlaidų ir (ar) ES lėšų suma turi būti mažesnė, paaiškėjimo dienos kreipiasi į ministeriją, vadovaujančiąją instituciją ar asignavimų valdytoją, informuodama, kad bus atliekami Aprašo 12.2 arba 12.3 papunktyje nurodyti veiksmai, ir prašo negrąžinti ES lėšų iš valstybės biudžeto lėšų.</text:span></text:p>
      <text:p text:style-name="P235"><text:span text:style-name="T236">13</text:span><text:span text:style-name="T237">. Administruojančioji institucija, atlikdama Aprašo 12.2.2 ir 12.3.1 papunkčiuose nurodytus veiksmus ir mažindama nedeklaruotinų EK išlaidų ir (ar) ES lėšų sumą, per internetinį klaidų ir pasiūlymų registrą (</text:span><text:span text:style-name="T238">Mantis</text:span><text:span text:style-name="T239">) kreipiasi į CPVA dėl INVESTIS užregistruotų nedeklaruotinų EK išlaidų sumos pakeitimo.</text:span></text:p>
      <text:p text:style-name="P240"/>
      <text:p text:style-name="P241"><text:span text:style-name="T242">III</text:span><text:span text:style-name="T243"><text:s/>SKYRIUS</text:span></text:p>
      <text:p text:style-name="P244"><text:span text:style-name="T245">ES LĖŠŲ</text:span><text:span text:style-name="T246"><text:s/>SUGRĄŽINIMAS IŠ VALSTYBĖS BIUDŽETO LĖŠŲ</text:span></text:p>
      <text:p text:style-name="P247"/>
      <text:p text:style-name="P248"><text:span text:style-name="T249">14</text:span><text:span text:style-name="T250">. ES lėšas (bendrojo finansavimo lėšos, kuriomis projekto vykdytojui buvo apmokėtos nedeklaruotinos EK išlaidos, nėra grąžinamos iš valstybės biudžeto lėšų) turi sugrąžinti</text:span><text:span text:style-name="T251">:</text:span></text:p>
      <text:p text:style-name="P252"><text:span text:style-name="T253">14.1</text:span><text:span text:style-name="T254">. ministerija, kai nedeklaruotinos EK išlaidos susidarė dėl ministerijos ir (ar) įstaigos veiksmų ar neveikimo</text:span><text:span text:style-name="T255">. Jeigu<text:s/></text:span><text:span text:style-name="T256">nedeklaruotinos EK išlaidos susidarė dėl įstaigos, kurios savininko (dalininko) teises ir pareigas įgyvendina kelios ministerijos, veiksmų ar neveikimo, sugrąžinti ES lėšas turi atitinkamos ministerijos, įgyvendinančios įstaigos savininko (dalininko) teises ir pareigas lygiomis dalimis</text:span><text:span text:style-name="T257">;</text:span></text:p>
      <text:p text:style-name="P258"><text:span text:style-name="T259">14.2</text:span><text:span text:style-name="T260">. vadovaujančioji institucija, kai:</text:span></text:p>
      <text:p text:style-name="P261"><text:span text:style-name="T262">14</text:span><text:span text:style-name="T263">.2.1</text:span><text:span text:style-name="T264">. atliekamos galutinės finansinės pataisos, siekiant audito institucijos audito metu nustatytą likutinį klaidos lygį sumažinti iki 2 procentų</text:span>;</text:p>
      <text:p text:style-name="P265"><text:span text:style-name="T266">14</text:span>.2.2. nustatoma, kad projekto išlaidos tampa netinkamomis deklaruoti EK išlaidomis, kai<text:span text:style-name="T267"><text:s/>supaprastintai apmokamų išlaidų dydis ar jo taikymo sąlygos nustatyti ir (ar) taikomi netinkamai ir dėl to nėra projekto vykdytojo kaltės</text:span>;</text:p>
      <text:p text:style-name="P268"><text:span text:style-name="T269">14</text:span>.2.3.<text:s/><text:span text:style-name="T270">ji<text:s/></text:span>nesutinka su audito institucijos pateiktu pastebėjimu ir (ar) rekomendacija dėl netinkamų finansuoti projekto išlaidų, tačiau nustato, kad tokių išlaidų deklaravimas EK keltų pagrįstą riziką, kad EK taikys finansines sankcijas Lietuvai, ir priima sprendimą tokias išlaidas laikyti nedeklaruotinomis EK išlaidomis;</text:p>
      <text:p text:style-name="P271"><text:span text:style-name="T272">14</text:span>.2.4. projekto išlaidos tampa nedeklaruotinomis EK išlaidomis dėl vadovaujančiosios institucijos ar kitų valstybės institucijų veiksmų ir (ar) neveikimo.<text:s/></text:p>
      <text:p text:style-name="P273"><text:span text:style-name="T274">15</text:span><text:span text:style-name="T275">. ES lėšos sugrąžinamos atliekant šiuos veiksmus:</text:span></text:p>
      <text:p text:style-name="P276"><text:span text:style-name="T277">15</text:span><text:span text:style-name="T278">.1</text:span><text:span text:style-name="T279">. Vadovaudamosi AI sprendimu ir Pranešimu, ministerija ES lėšas sugrąžina iš<text:s/></text:span><text:span text:style-name="T280">savo įgyvendinamos priemonės lėšų, ES lėšoms grąžinti reikalingus<text:s/></text:span><text:span text:style-name="T281">asignavimus priskirdama finansavimo šaltiniui „</text:span><text:span text:style-name="T282">1.1.1.1.3 Valstybės biudžeto lėšos, skirtos apmokėti bendrai finansuojamų iš ES fondų lėšų projektų netinkamoms deklaruoti Europos Komisijai išlaidoms, kai jos turi būti apmokėtos projektų vykdytojams“, o vadovaujančioji institucija<text:s/></text:span><text:span text:style-name="T283">ES lėšas sugrąžina iš<text:s/></text:span><text:span text:style-name="T284">Lietuvos Respublikos finansų ministerijos vykdomos pervedimų priemonės finansavimo šaltinio „1.1.1.1.3 Valstybės biudžeto lėšos, skirtos apmokėti bendrai finansuojamų iš ES fondų lėšų projektų netinkamoms deklaruoti Europos Komisijai išlaidoms, kai jos turi būti apmokėtos projektų vykdytojams“ lėšų.</text:span></text:p>
      <text:p text:style-name="P285"><text:span text:style-name="T286">15</text:span><text:span text:style-name="T287">.2</text:span><text:span text:style-name="T288">. Ministerija ir (ar) vadovaujančioji institucija sugrąžina ES lėšas:</text:span></text:p>
      <text:p text:style-name="P289"><text:span text:style-name="T290">15</text:span><text:span text:style-name="T291">.2.1</text:span><text:span text:style-name="T292">. pačios, kai jos taip pat yra ir asignavimų valdytojos;</text:span></text:p>
      <text:p text:style-name="P293"><text:span text:style-name="T294">15</text:span><text:span text:style-name="T295">.2.2</text:span><text:span text:style-name="T296">. perveda asignavimų valdytojui, kai jos nėra asignavimų valdytojos. Asignavimų valdytojas, gavęs iš ministerijos ir (ar) vadovaujančiosios institucijos lėšas, atlieka ES lėšų grąžinimą.</text:span></text:p>
      <text:p text:style-name="P297"><text:span text:style-name="T298">15</text:span><text:span text:style-name="T299">.3</text:span><text:span text:style-name="T300">. Asignavimų valdytojas atlieka ES lėšų grąžinimą pervesdamas lėšas į valstybės iždo sąskaitą, skirtą 2021–2027 metų ES lėšoms, nurodydamas įmokos kodą, skirtą atitinkamai ankstesnių arba einamųjų metų ES lėšoms grąžinti, valstybės biudžeto išlaidų funkcinės klasifikacijos kodą, išlaidų ekonominės klasifikacijos kodą ir finansavimo šaltinio kodą.</text:span></text:p>
      <text:p text:style-name="P301"><text:span text:style-name="T302">15</text:span><text:span text:style-name="T303">.4</text:span><text:span text:style-name="T304">. Atitinkamas lėšas pervedus į valstybės iždo sąskaitą, ne vėliau kaip per 5 darbo dienas:</text:span></text:p>
      <text:p text:style-name="P305"><text:span text:style-name="T306">15</text:span><text:span text:style-name="T307">.4.1</text:span><text:span text:style-name="T308">. ministerija apie tai informuoja administruojančiąją instituciją ir vadovaujančiąją instituciją;</text:span></text:p>
      <text:p text:style-name="P309"><text:span text:style-name="T310">15</text:span><text:span text:style-name="T311">.4.2</text:span><text:span text:style-name="T312">. vadovaujančioji institucija apie tai informuoja administruojančiąją instituciją;</text:span></text:p>
      <text:p text:style-name="P313"><text:span text:style-name="T314">15</text:span><text:span text:style-name="T315">.4.3</text:span><text:span text:style-name="T316">. asignavimų valdytojas apie tai informuoja administruojančiąją instituciją, vadovaujančiąją instituciją ir atitinkamą ministeriją.</text:span></text:p>
      <text:p text:style-name="P317"><text:span text:style-name="T318">15</text:span><text:span text:style-name="T319">.5</text:span><text:span text:style-name="T320">. Ministerija ir vadovaujančioji institucija, kai jos yra ir asignavimų valdytojos, arba asignavimų valdytojas:</text:span></text:p>
      <text:p text:style-name="P321"><text:span text:style-name="T322">15.5.1</text:span><text:span text:style-name="T323">. nedelsdami arba ne vėliau kaip per 2 darbo dienas po ES lėšų sugrąžinimo dienos</text:span><text:span text:style-name="T324"><text:s/>registruoja ūkines operacijas, susijusias su lėšų grąžinimo prievolės įvykdymu,</text:span><text:span text:style-name="T325"><text:s/>savo finansinėje apskaitoje (toliau – apskaita) arba informuoja apie tai apskaitos funkciją atliekantį<text:s/></text:span><text:span text:style-name="T326">subjektą, kuris</text:span><text:span text:style-name="T327"><text:s/>užtikrina tinkamą ūkinių operacijų registravimą apskaitoje teisės aktuose nustatyta tvarka;</text:span></text:p>
      <text:p text:style-name="P328"><text:span text:style-name="T329">15.5.2</text:span><text:span text:style-name="T330">. per 5 darbo dienas po ES lėšų sugrąžinimo dienos INVESTIS registruoja nustatytų nedeklaruotinų EK išlaidų grąžinimą ir atlieka su lėšų grąžinimo administravimu susijusius veiksmus, užtikrinančius, kad grąžintinų lėšų būsena INVESTIS būtų pakeista į „Baigta“.</text:span><text:span text:style-name="T331"><text:s/></text:span></text:p>
      <text:p text:style-name="P332"><text:span text:style-name="T333">15</text:span><text:span text:style-name="T334">.6</text:span><text:span text:style-name="T335">. Administruojančioji institucija, gavusi Aprašo 15.4 papunktyje nurodytą informaciją, ne vėliau kaip per 5 darbo dienas apie tai informuoja projekto vykdytojus, kurie yra viešojo sektoriaus subjektai.</text:span></text:p>
      <text:p text:style-name="P336"><text:span text:style-name="T337">15</text:span><text:span text:style-name="T338">.7</text:span><text:span text:style-name="T339">. ES lėšos turi būti sugrąžintos ne vėliau kaip per 4 metus nuo AI sprendimo apskundimo termino pabaigos, jeigu AI sprendimas nebuvo apskųstas, arba ne vėliau kaip per 4 metus nuo įsiteisėjusio Lietuvos administracinių ginčų komisijos ir (ar) teismo sprendimo, jeigu AI sprendimas buvo apskųstas, dienos.<text:s/></text:span></text:p>
      <text:p text:style-name="P340"><text:span text:style-name="T341">16</text:span><text:span text:style-name="T342">.<text:s/></text:span>Jeigu pakeičiamas AI sprendimas, kuriuo sumažinama ministerijos sugrąžintų ES<text:s/><text:span text:style-name="T343">lėšų<text:s/></text:span>dalis,<text:s/><text:span text:style-name="T344">ministerija gali teikti informaciją dėl šios sumos lėšų poreikio pasitarimams, kuriuose siekiama Ministro Pirmininko, finansų ministro ir atitinkamo ministro sutarimo dėl<text:s/></text:span><text:span text:style-name="T345">n</text:span><text:span text:style-name="T346">–(</text:span><text:span text:style-name="T347">n</text:span><text:span text:style-name="T348"><text:s/>+ 2) metų planuojamų asignavimų ir siekiamų rezultatų atitinkamose valstybės veiklos srityse</text:span>.<text:span text:style-name="T349"> </text:span></text:p>
      <text:p text:style-name="P350"/>
      <text:p text:style-name="P351"><text:span text:style-name="T352">IV</text:span><text:span text:style-name="T353"><text:s/>SKYRIUS</text:span></text:p>
      <text:p text:style-name="P354"><text:span text:style-name="T355">BAIGIAMOSIOS NUOSTATOS</text:span></text:p>
      <text:p text:style-name="P356"/>
      <text:p text:style-name="P357"><text:span text:style-name="T358">17</text:span><text:span text:style-name="T359">. Vadovaujančioji institucija, ministerijos, įstaigos, kitos valstybės institucijos AI sprendimą gali skųsti Lietuvos administracinių ginčų komisijai<text:s/></text:span><text:span text:style-name="T360">Lietuvos Respublikos ikiteisminio administracinių ginčų nagrinėjimo tvarkos įstatymo</text:span><text:span text:style-name="T361"><text:s/>arba Regionų administraciniam teismui Lietuvos Respublikos administracinių bylų teisenos įstatymo nustatyta tvarka.</text:span></text:p>
      <text:p text:style-name="P362"><text:span text:style-name="T363">18</text:span><text:span text:style-name="T364">. A</text:span><text:span text:style-name="T365">dministruojan</text:span><text:span text:style-name="T366">čioji institucija pagal vadovaujančiosios institucijos prašymą rengia nurodyto laikotarpio<text:s/></text:span><text:span text:style-name="T367">prognozes, kiek nedeklaruotinų EK išlaidų<text:s/></text:span><text:span text:style-name="T368">dar planuojama apmokėti projektų vykdytojams.</text:span></text:p>
      <text:p text:style-name="P369"><text:span text:style-name="T370">19</text:span><text:span text:style-name="T371">.<text:s/></text:span><text:span text:style-name="T372">Grąžintinos lėšos, kurios turi būti sugrąžintos<text:s/></text:span><text:span text:style-name="T373">Projektų administravimo ir finansavimo taisyklėse</text:span><text:span text:style-name="T374"><text:s/></text:span><text:span text:style-name="T375">nustatyta tvarka, turi būti deklaruojamos EK tą patį ataskaitinį laikotarpį, kaip ir grąžintinų lėšų keitimas, kuriuo sumažinama nedeklaruotinų EK išlaidų suma.</text:span></text:p>
      <text:p text:style-name="P376"><text:span text:style-name="T377">20</text:span><text:span text:style-name="T378">. Jeigu INVESTIS funkcinės galimybės nepakankamos ar laikinai neužtikrinamos ir dėl to neįmanoma atlikti veiksmų naudojant INVESTIS, vadovaujančioji institucija, administruojančiosios institucijos, ministerijos,<text:s/></text:span><text:span text:style-name="T379">asignavimų valdytojai<text:s/></text:span><text:span text:style-name="T380">teikia ar kaupia pasirašytus dokumentus, kuriuose yra su AI sprendimu susijusi informacija. Išnykus aplinkybėms, dėl kurių veiksmai negalėjo būti atliekami naudojant INVESTIS, ne vėliau kaip per 5 darbo dienas visa sukaupta informacija turi būti registruota INVESTIS. Jeigu veiksmai negalėjo būti atliekami naudojant INVESTIS dėl pirmą kartą diegiamų ir dar neįdiegtų tiems veiksmams atlikti būtinų sistemos funkcinių galimybių, išnykus šioms aplinkybėms, ne vėliau kaip per 15 darbo dienų visa su AI sprendimu susijusi informacija registruojama INVESTIS.<text:s/></text:span></text:p>
      <text:p text:style-name="P381"><text:span text:style-name="T382">21</text:span><text:span text:style-name="T383">.</text:span><text:span text:style-name="T384"><text:s/></text:span><text:span text:style-name="T385">Administruojančioji institucija turi teisę kreiptis į vadovaujančiąją instituciją, įstaigą, asignavimų valdytoją, ministeriją, kitą valstybės instituciją dėl informacijos, reikalingos AI sprendimui priimti, gavimo.</text:span></text:p>
      <text:p text:style-name="P386"/>
      <text:p text:style-name="P387"><text:span text:style-name="T388">___________________</text:span></text:p>
      <text:p text:style-name="P389"/>
      <text:p text:style-name="P390"><text:span text:style-name="T395">Bendrai finansuojamų<text:s/></text:span><text:span text:style-name="T396">2021–2027 metų Europos Sąjungos fondų investicijų programos ir<text:s/></text:span><text:span text:style-name="T397">Ekonomikos gaivinimo ir atsparumo didinimo<text:s/></text:span><text:span text:style-name="T398">plano „Naujos kartos Lietuva“</text:span><text:span text:style-name="T399"><text:s/></text:span><text:span text:style-name="T400">projektų netinkamų deklaruoti Europos Komisijai išlaidų apmokėjimo valstybės biudžeto lėšomis tvarkos aprašo</text:span></text:p>
      <text:p text:style-name="P401">priedas</text:p>
      <text:p text:style-name="P402"/>
      <text:p text:style-name="P403"><text:span text:style-name="T404">(Pranešimo apie turimas grąžinti Europos Sąjungos lėšas, kuriomis buvo apmokėtos netinkamos deklaruoti Europos Komisijai išlaidos ar jų dalis, forma)</text:span></text:p>
      <text:p text:style-name="P405"/>
      <text:p text:style-name="P406">(Sudarytojo pavadinimas ir kontaktiniai duomenys)</text:p>
      <text:p text:style-name="P407"/>
      <text:p text:style-name="P408">(Gavėjas)</text:p>
      <text:p text:style-name="P409"/>
      <text:p text:style-name="P410">PRANEŠIMAS</text:p>
      <text:p text:style-name="P411">APIE TURIMAS GRĄŽINTI EUROPOS SĄJUNGOS LĖŠAS, KURIOMIS BUVO APMOKĖTOS NETINKAMOS DEKLARUOTI EUROPOS KOMISIJAI IŠLAIDOS AR JŲ DALIS</text:p>
      <text:p text:style-name="P412"/>
      <text:p text:style-name="P413">(Data) (Registracijos numeri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Vadovau-jančioji institucija arba ministerija, kuri apmoka netinkamas deklaruoti Europos Komisijai išlaidas</text:p>
          </table:table-cell>
          <table:table-cell table:style-name="TableCell434">
            <text:p text:style-name="P435">Asignavi-mų valdytojas, iš kurio priemonės lėšų finansuo-jamas projektas</text:p>
          </table:table-cell>
          <table:table-cell table:style-name="TableCell436">
            <text:p text:style-name="P437">Pro-jekto kodas</text:p>
          </table:table-cell>
          <table:table-cell table:style-name="TableCell438">
            <text:p text:style-name="P439"/>
            <text:p text:style-name="P440"/>
            <text:p text:style-name="P441">Projekto vykdyto-jo pavadini-mas</text:p>
          </table:table-cell>
          <table:table-cell table:style-name="TableCell442">
            <text:p text:style-name="P443"/>
            <text:p text:style-name="P444"/>
            <text:p text:style-name="P445">Projekto vykdyto-jo kodas</text:p>
          </table:table-cell>
          <table:table-cell table:style-name="TableCell446">
            <text:p text:style-name="P447"/>
            <text:p text:style-name="P448"/>
            <text:p text:style-name="P449">Grą-žin-tinų lėšų nu-meris</text:p>
          </table:table-cell>
          <table:table-cell table:style-name="TableCell450">
            <text:p text:style-name="P451">Išlaidų, apmokėtų iš Europos Sąjungos fondų lėšų, suma, eurais</text:p>
          </table:table-cell>
          <table:table-cell table:style-name="TableCell452">
            <text:p text:style-name="P453"/>
            <text:p text:style-name="P454"/>
            <text:p text:style-name="P455">Priemo-nės kodas</text:p>
          </table:table-cell>
          <table:table-cell table:style-name="TableCell456">
            <text:p text:style-name="P457">Funk-cinės klasi-fika-cijos kodas</text:p>
          </table:table-cell>
          <table:table-cell table:style-name="TableCell458">
            <text:p text:style-name="P459">Ekono-minės klasifi-kacijos kodas</text:p>
          </table:table-cell>
          <table:table-cell table:style-name="TableCell460">
            <text:p text:style-name="P461">Finansa-vimo šaltinio kodas</text:p>
          </table:table-cell>
          <table:table-cell table:style-name="TableCell462">
            <text:p text:style-name="P463"/>
            <text:p text:style-name="P464">Informacija apie netinkamas deklaruoti Europos Komisijai išlaidas</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Nurodoma netinkamų deklaruoti Europos Komisijai išlaidų priežastis (pavyzdžiui, supaprastintai apmokamų išlaidų dydis, nurodant jo kodą) ir informacija apie nedeklaruotinų<text:s/></text:span><text:span text:style-name="T493">Europos Komisijai</text:span><text:span text:style-name="T494"><text:s/></text:span><text:span text:style-name="T495">išlaidų apmokėjimo metus (išmokėta ankstesniais ar einamaisiais metais)</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Pareigų pavadinimas)<text:tab/><text:tab/><text:tab/><text:tab/>(Parašas)<text:tab/><text:tab/><text:tab/><text:tab/>(Vardas ir pavardė)</text:p>
      <text:p text:style-name="P552"><text:span text:style-name="T553">___________________</text:span></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3937in" fo:margin-left="0.6895in" fo:margin-bottom="1.1812in" fo:margin-right="0.7875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P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footer>
        <text:p text:style-name="P46"/>
      </style:footer>
    </style:master-page>
    <style:master-page style:name="MP2" style:page-layout-name="PL2">
      <style:header>
        <text:p text:style-name="P391"><text:page-number text:fixed="false">2</text:page-number></text:p>
        <text:p text:style-name="P392"/>
      </style:header>
      <style:footer>
        <text:p text:style-name="P393"/>
      </style:footer>
    </style:master-page>
    <style:master-page style:next-style-name="MP2" style:name="MPF2" style:page-layout-name="PL2">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Grigaliūnaitė</meta:initial-creator>
    <dc:creator>adlibuser</dc:creator>
    <meta:creation-date>2024-10-29T20:06:00Z</meta:creation-date>
    <dc:date>2024-10-29T20:06:00Z</dc:date>
    <meta:print-date>2024-03-22T09:16:00Z</meta:print-date>
    <meta:template xlink:href="Normal.dotm" xlink:type="simple"/>
    <meta:editing-cycles>2</meta:editing-cycles>
    <meta:editing-duration>PT0S</meta:editing-duration>
    <meta:document-statistic meta:page-count="3" meta:paragraph-count="126" meta:word-count="2705" meta:character-count="21548" meta:row-count="632" meta:non-whitespace-character-count="18969"/>
  </office:meta>
</office:document-meta>
</file>