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3.2722in"/>
    </style:style>
    <style:style style:name="TableColumn3" style:family="table-column">
      <style:table-column-properties style:column-width="6.0048in"/>
    </style:style>
    <style:style style:name="TableColumn4" style:family="table-column">
      <style:table-column-properties style:column-width="1.0826in"/>
    </style:style>
    <style:style style:name="Table2" style:family="table">
      <style:table-properties style:width="7.08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fo:text-indent="0.7361in"/>
    </style:style>
    <style:style style:name="T8" style:parent-style-name="DefaultParagraphFont" style:family="text">
      <style:text-properties style:font-name="Calibri" style:font-name-asian="Calibri" style:font-size-complex="12pt" fo:language="en" fo:country="U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text-properties style:font-name-asian="Calibri" style:font-size-complex="12pt"/>
    </style:style>
    <style:style style:name="P11" style:parent-style-name="Normal" style:family="paragraph">
      <style:text-properties style:font-name-asian="Calibri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letter-spacing="0.0347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margin-left="0.8861in" fo:text-indent="-0.3965in">
        <style:tab-stops>
          <style:tab-stop style:type="left" style:position="-0.3937in"/>
          <style:tab-stop style:type="left" style:position="-0.2951in"/>
          <style:tab-stop style:type="left" style:position="-0.0986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margin-left="0.7875in" fo:text-indent="-0.2951in">
        <style:tab-stops>
          <style:tab-stop style:type="left" style:position="-0.2951in"/>
          <style:tab-stop style:type="left" style:position="-0.196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margin-right="-0.0006in" fo:text-indent="0.489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olumn50" style:family="table-column">
      <style:table-column-properties style:column-width="3.5201in"/>
    </style:style>
    <style:style style:name="TableColumn51" style:family="table-column">
      <style:table-column-properties style:column-width="3.5201in"/>
    </style:style>
    <style:style style:name="Table49" style:family="table">
      <style:table-properties style:width="7.040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text-properties style:font-name-asian="Calibri" style:font-size-complex="12pt"/>
    </style:style>
    <style:style style:name="P58" style:parent-style-name="Normal" style:family="paragraph">
      <style:paragraph-properties fo:text-indent="3.602in"/>
      <style:text-properties style:font-name-asian="Calibri" fo:font-size="11pt" style:font-size-asian="11pt" style:font-size-complex="11pt"/>
    </style:style>
    <style:style style:name="TableColumn60" style:family="table-column">
      <style:table-column-properties style:column-width="3.6388in"/>
    </style:style>
    <style:style style:name="TableColumn61" style:family="table-column">
      <style:table-column-properties style:column-width="3.2444in"/>
    </style:style>
    <style:style style:name="Table59" style:family="table">
      <style:table-properties style:width="6.883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P85" style:parent-style-name="Normal" style:family="paragraph">
      <style:paragraph-properties fo:text-align="justify"/>
      <style:text-properties style:font-name-asian="Calibri" style:font-size-complex="12pt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TableColumn98" style:family="table-column">
      <style:table-column-properties style:column-width="0.5229in" style:use-optimal-column-width="false"/>
    </style:style>
    <style:style style:name="TableColumn99" style:family="table-column">
      <style:table-column-properties style:column-width="2.6576in" style:use-optimal-column-width="false"/>
    </style:style>
    <style:style style:name="TableColumn100" style:family="table-column">
      <style:table-column-properties style:column-width="1.752in" style:use-optimal-column-width="false"/>
    </style:style>
    <style:style style:name="TableColumn101" style:family="table-column">
      <style:table-column-properties style:column-width="2.0673in" style:use-optimal-column-width="false"/>
    </style:style>
    <style:style style:name="Table97" style:family="table">
      <style:table-properties style:width="7in" fo:margin-left="0.0645in" table:align="left"/>
    </style:style>
    <style:style style:name="TableRow102" style:family="table-row">
      <style:table-row-properties style:min-row-height="0.2291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margin-right="-0.0722in"/>
      <style:text-properties style:font-name-asian="Calibri" fo:font-weight="bold" style:font-weight-asian="bold" fo:color="#000000" style:font-size-complex="12pt" fo:language="en" fo:country="US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32" style:family="table-row">
      <style:table-row-properties style:min-row-height="0.2083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41" style:family="table-row">
      <style:table-row-properties style:min-row-height="0.2083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95" style:family="table-row">
      <style:table-row-properties style:min-row-height="0.2083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04" style:family="table-row">
      <style:table-row-properties style:min-row-height="0.2083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justify">
        <style:tab-stops>
          <style:tab-stop style:type="center" style:position="1.0659in"/>
        </style:tab-stops>
      </style:paragraph-properties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80" style:family="table-row">
      <style:table-row-properties style:min-row-height="0.2083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91" style:family="table-row">
      <style:table-row-properties style:min-row-height="0.2083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315" style:parent-style-name="DefaultParagraphFont" style:family="text"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20" style:family="table-row">
      <style:table-row-properties style:min-row-height="0.2083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29" style:family="table-row">
      <style:table-row-properties style:min-row-height="0.2083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38" style:family="table-row">
      <style:table-row-properties style:min-row-height="0.2083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47" style:family="table-row">
      <style:table-row-properties style:min-row-height="0.2083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65" style:family="table-row">
      <style:table-row-properties style:min-row-height="0.2083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74" style:family="table-row">
      <style:table-row-properties style:min-row-height="0.2083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83" style:family="table-row">
      <style:table-row-properties style:min-row-height="0.2083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92" style:family="table-row">
      <style:table-row-properties style:min-row-height="0.2083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01" style:family="table-row">
      <style:table-row-properties style:min-row-height="0.2083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10" style:family="table-row">
      <style:table-row-properties style:min-row-height="0.2083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19" style:family="table-row">
      <style:table-row-properties style:min-row-height="0.2083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28" style:family="table-row">
      <style:table-row-properties style:min-row-height="0.2083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37" style:family="table-row">
      <style:table-row-properties style:min-row-height="0.2083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46" style:family="table-row">
      <style:table-row-properties style:min-row-height="0.2083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55" style:family="table-row">
      <style:table-row-properties style:min-row-height="0.2083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73" style:family="table-row">
      <style:table-row-properties style:min-row-height="0.2083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82" style:family="table-row">
      <style:table-row-properties style:min-row-height="0.2083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91" style:family="table-row">
      <style:table-row-properties style:min-row-height="0.2083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00" style:family="table-row">
      <style:table-row-properties style:min-row-height="0.2083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09" style:family="table-row">
      <style:table-row-properties style:min-row-height="0.2083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18" style:family="table-row">
      <style:table-row-properties style:min-row-height="0.2083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27" style:family="table-row">
      <style:table-row-properties style:min-row-height="0.2083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36" style:family="table-row">
      <style:table-row-properties style:min-row-height="0.2083in"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45" style:family="table-row">
      <style:table-row-properties style:min-row-height="0.2083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54" style:family="table-row">
      <style:table-row-properties style:min-row-height="0.2083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63" style:family="table-row">
      <style:table-row-properties style:min-row-height="0.2083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72" style:family="table-row">
      <style:table-row-properties style:min-row-height="0.2083in"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81" style:family="table-row">
      <style:table-row-properties style:min-row-height="0.2083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90" style:family="table-row">
      <style:table-row-properties style:min-row-height="0.2083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99" style:family="table-row">
      <style:table-row-properties style:min-row-height="0.2083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608" style:family="table-row">
      <style:table-row-properties style:min-row-height="0.2083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617" style:family="table-row">
      <style:table-row-properties style:min-row-height="0.2083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626" style:family="table-row">
      <style:table-row-properties style:min-row-height="0.2083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635" style:family="table-row">
      <style:table-row-properties style:min-row-height="0.2083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644" style:family="table-row">
      <style:table-row-properties style:min-row-height="0.2083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653" style:family="table-row">
      <style:table-row-properties style:min-row-height="0.208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662" style:family="table-row">
      <style:table-row-properties style:min-row-height="0.2083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671" style:family="table-row">
      <style:table-row-properties style:min-row-height="0.2083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682" style:family="table-row">
      <style:table-row-properties style:min-row-height="0.2083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691" style:family="table-row">
      <style:table-row-properties style:min-row-height="0.2083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700" style:family="table-row">
      <style:table-row-properties style:min-row-height="0.2083in"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P70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710" style:family="table-row">
      <style:table-row-properties style:min-row-height="0.2083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719" style:family="table-row">
      <style:table-row-properties style:min-row-height="0.2083in"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728" style:family="table-row">
      <style:table-row-properties style:min-row-height="0.2083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737" style:family="table-row">
      <style:table-row-properties style:min-row-height="0.2083in"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746" style:family="table-row">
      <style:table-row-properties style:min-row-height="0.2083in"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755" style:family="table-row">
      <style:table-row-properties style:min-row-height="0.2083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764" style:family="table-row">
      <style:table-row-properties style:min-row-height="0.2083in"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773" style:family="table-row">
      <style:table-row-properties style:min-row-height="0.2083in"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782" style:family="table-row">
      <style:table-row-properties style:min-row-height="0.2083in"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8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792" style:family="table-row">
      <style:table-row-properties style:min-row-height="0.2083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9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802" style:family="table-row">
      <style:table-row-properties style:min-row-height="0.2083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811" style:family="table-row">
      <style:table-row-properties style:min-row-height="0.2083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820" style:family="table-row">
      <style:table-row-properties style:min-row-height="0.2083in"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829" style:family="table-row">
      <style:table-row-properties style:min-row-height="0.2083in"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P83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P83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840" style:family="table-row">
      <style:table-row-properties style:min-row-height="0.2083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849" style:family="table-row">
      <style:table-row-properties style:min-row-height="0.2083in"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858" style:family="table-row">
      <style:table-row-properties style:min-row-height="0.2083in"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Calibri" style:font-size-complex="12pt" style:language-asian="lt" style:country-asian="LT"/>
    </style:style>
    <style:style style:name="T864" style:parent-style-name="DefaultParagraphFont" style:family="text">
      <style:text-properties style:font-name-asian="Calibri" style:font-size-complex="12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869" style:family="table-row">
      <style:table-row-properties style:min-row-height="0.2083in"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878" style:family="table-row">
      <style:table-row-properties style:min-row-height="0.2083in"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887" style:family="table-row">
      <style:table-row-properties style:min-row-height="0.2083in"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Calibri" style:font-size-complex="12pt" style:language-asian="lt" style:country-asian="LT"/>
    </style:style>
    <style:style style:name="T893" style:parent-style-name="DefaultParagraphFont" style:family="text">
      <style:text-properties style:font-name-asian="Calibri" style:font-size-complex="12pt" style:language-asian="lt" style:country-asian="LT"/>
    </style:style>
    <style:style style:name="T894" style:parent-style-name="DefaultParagraphFont" style:family="text">
      <style:text-properties style:font-name-asian="Calibri" style:font-size-complex="12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899" style:family="table-row">
      <style:table-row-properties style:min-row-height="0.2083in"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Calibri" style:font-size-complex="12pt" style:language-asian="lt" style:country-asian="LT"/>
    </style:style>
    <style:style style:name="T905" style:parent-style-name="DefaultParagraphFont" style:family="text">
      <style:text-properties style:font-name-asian="Calibri" style:font-size-complex="12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910" style:family="table-row">
      <style:table-row-properties style:min-row-height="0.2083in"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919" style:family="table-row">
      <style:table-row-properties style:min-row-height="0.2083in"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92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929" style:family="table-row">
      <style:table-row-properties style:min-row-height="0.2083in"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justify">
        <style:tab-stops>
          <style:tab-stop style:type="left" style:position="1.4in"/>
        </style:tab-stops>
      </style:paragraph-properties>
      <style:text-properties style:font-name-asian="Calibri" style:font-size-complex="12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938" style:family="table-row">
      <style:table-row-properties style:min-row-height="0.2083in"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Calibri" style:font-size-complex="12pt" style:language-asian="lt" style:country-asian="LT"/>
    </style:style>
    <style:style style:name="T944" style:parent-style-name="DefaultParagraphFont" style:family="text">
      <style:text-properties style:font-name-asian="Calibri" style:font-size-complex="12pt" style:language-asian="lt" style:country-asian="LT"/>
    </style:style>
    <style:style style:name="T945" style:parent-style-name="DefaultParagraphFont" style:family="text">
      <style:text-properties style:font-name-asian="Calibri" style:font-size-complex="12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950" style:family="table-row">
      <style:table-row-properties style:min-row-height="0.2083in"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Calibri" style:font-size-complex="12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960" style:family="table-row">
      <style:table-row-properties style:min-row-height="0.2083in"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965" style:parent-style-name="Normal" style:family="paragraph">
      <style:paragraph-properties fo:text-align="justify"/>
      <style:text-properties style:font-name-asian="Calibri" fo:color="#339966" style:font-size-complex="12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970" style:family="table-row">
      <style:table-row-properties style:min-row-height="0.2083in"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979" style:family="table-row">
      <style:table-row-properties style:min-row-height="0.2083in"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988" style:family="table-row">
      <style:table-row-properties style:min-row-height="0.2083in"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997" style:family="table-row">
      <style:table-row-properties style:min-row-height="0.2083in"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006" style:family="table-row">
      <style:table-row-properties style:min-row-height="0.2083in"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asian="Calibri" style:font-size-complex="12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015" style:family="table-row">
      <style:table-row-properties style:min-row-height="0.2083in"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024" style:family="table-row">
      <style:table-row-properties style:min-row-height="0.2083in"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033" style:family="table-row">
      <style:table-row-properties style:min-row-height="0.2083in"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042" style:family="table-row">
      <style:table-row-properties style:min-row-height="0.2083in"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051" style:family="table-row">
      <style:table-row-properties style:min-row-height="0.2083in"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060" style:family="table-row">
      <style:table-row-properties style:min-row-height="0.2083in"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069" style:family="table-row">
      <style:table-row-properties style:min-row-height="0.2083in"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078" style:family="table-row">
      <style:table-row-properties style:min-row-height="0.2083in"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087" style:family="table-row">
      <style:table-row-properties style:min-row-height="0.2083in"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096" style:family="table-row">
      <style:table-row-properties style:min-row-height="0.2083in"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105" style:family="table-row">
      <style:table-row-properties style:min-row-height="0.2083in" style:use-optimal-row-height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114" style:family="table-row">
      <style:table-row-properties style:min-row-height="0.2083in"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123" style:family="table-row">
      <style:table-row-properties style:min-row-height="0.2083in"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132" style:family="table-row">
      <style:table-row-properties style:min-row-height="0.2083in"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141" style:family="table-row">
      <style:table-row-properties style:min-row-height="0.2083in"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14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151" style:family="table-row">
      <style:table-row-properties style:min-row-height="0.2083in"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160" style:family="table-row">
      <style:table-row-properties style:min-row-height="0.2083in"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169" style:family="table-row">
      <style:table-row-properties style:min-row-height="0.2083in"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178" style:family="table-row">
      <style:table-row-properties style:min-row-height="0.2083in"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187" style:family="table-row">
      <style:table-row-properties style:min-row-height="0.2083in"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196" style:family="table-row">
      <style:table-row-properties style:min-row-height="0.2083in"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20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206" style:family="table-row">
      <style:table-row-properties style:min-row-height="0.2083in"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Calibri" style:font-size-complex="12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216" style:family="table-row">
      <style:table-row-properties style:min-row-height="0.2083in"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225" style:family="table-row">
      <style:table-row-properties style:min-row-height="0.2083in"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Calibri" style:font-size-complex="12pt" style:language-asian="lt" style:country-asian="LT"/>
    </style:style>
    <style:style style:name="T1231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1232" style:parent-style-name="DefaultParagraphFont" style:family="text">
      <style:text-properties style:font-name-asian="Calibri" style:font-size-complex="12pt" style:language-asian="lt" style:country-asian="LT"/>
    </style:style>
    <style:style style:name="T1233" style:parent-style-name="DefaultParagraphFont" style:family="text">
      <style:text-properties style:font-name-asian="Calibri" style:font-size-complex="12pt" style:language-asian="lt" style:country-asian="LT"/>
    </style:style>
    <style:style style:name="T1234" style:parent-style-name="DefaultParagraphFont" style:family="text">
      <style:text-properties style:font-name-asian="Calibri" style:font-size-complex="12pt" style:language-asian="lt" style:country-asian="LT"/>
    </style:style>
    <style:style style:name="T1235" style:parent-style-name="DefaultParagraphFont" style:family="text">
      <style:text-properties style:font-name-asian="Calibri" style:font-size-complex="12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240" style:family="table-row">
      <style:table-row-properties style:min-row-height="0.2083in"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Calibri" style:font-size-complex="12pt" style:language-asian="lt" style:country-asian="LT"/>
    </style:style>
    <style:style style:name="T1246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1247" style:parent-style-name="DefaultParagraphFont" style:family="text">
      <style:text-properties style:font-name-asian="Calibri" style:font-size-complex="12pt" style:language-asian="lt" style:country-asian="LT"/>
    </style:style>
    <style:style style:name="T1248" style:parent-style-name="DefaultParagraphFont" style:family="text">
      <style:text-properties style:font-name-asian="Calibri" style:font-size-complex="12pt" style:language-asian="lt" style:country-asian="LT"/>
    </style:style>
    <style:style style:name="T1249" style:parent-style-name="DefaultParagraphFont" style:family="text">
      <style:text-properties style:font-name-asian="Calibri" style:font-size-complex="12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254" style:family="table-row">
      <style:table-row-properties style:min-row-height="0.2083in" style:use-optimal-row-height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25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264" style:family="table-row">
      <style:table-row-properties style:min-row-height="0.2083in"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26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274" style:family="table-row">
      <style:table-row-properties style:min-row-height="0.2083in"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2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284" style:family="table-row">
      <style:table-row-properties style:min-row-height="0.2083in"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293" style:family="table-row">
      <style:table-row-properties style:min-row-height="0.2083in" style:use-optimal-row-height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302" style:family="table-row">
      <style:table-row-properties style:min-row-height="0.2083in"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311" style:family="table-row">
      <style:table-row-properties style:min-row-height="0.2083in" style:use-optimal-row-height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320" style:family="table-row">
      <style:table-row-properties style:min-row-height="0.2083in"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329" style:family="table-row">
      <style:table-row-properties style:min-row-height="0.2083in"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338" style:family="table-row">
      <style:table-row-properties style:min-row-height="0.2083in" style:use-optimal-row-height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34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4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34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49" style:parent-style-name="Normal" style:family="paragraph">
      <style:paragraph-properties fo:text-align="justify"/>
      <style:text-properties style:font-name-asian="Calibri" style:font-size-complex="12pt" fo:language="en" fo:country="US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352" style:family="table-row">
      <style:table-row-properties style:min-row-height="0.2083in"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361" style:family="table-row">
      <style:table-row-properties style:min-row-height="0.2083in"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Row1370" style:family="table-row">
      <style:table-row-properties style:min-row-height="0.2083in"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Calibri" style:font-size-complex="12pt" style:language-asian="lt" style:country-asian="LT"/>
    </style:style>
    <style:style style:name="T1376" style:parent-style-name="DefaultParagraphFont" style:family="text">
      <style:text-properties style:font-name-asian="Calibri" style:font-size-complex="12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381" style:family="table-row">
      <style:table-row-properties style:min-row-height="0.2083in"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Calibri" style:font-size-complex="12pt" style:language-asian="lt" style:country-asian="LT"/>
    </style:style>
    <style:style style:name="T1387" style:parent-style-name="DefaultParagraphFont" style:family="text">
      <style:text-properties style:font-name-asian="Calibri" style:font-size-complex="12pt" style:language-asian="lt" style:country-asian="LT"/>
    </style:style>
    <style:style style:name="T1388" style:parent-style-name="DefaultParagraphFont" style:family="text">
      <style:text-properties style:font-name-asian="Calibri" style:font-size-complex="12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393" style:family="table-row">
      <style:table-row-properties style:min-row-height="0.2083in" style:use-optimal-row-height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Calibri" style:font-size-complex="12pt" style:language-asian="lt" style:country-asian="LT"/>
    </style:style>
    <style:style style:name="T1399" style:parent-style-name="DefaultParagraphFont" style:family="text">
      <style:text-properties style:font-name-asian="Calibri" style:font-size-complex="12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404" style:family="table-row">
      <style:table-row-properties style:min-row-height="0.2083in" style:use-optimal-row-height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Calibri" style:font-size-complex="12pt" style:language-asian="lt" style:country-asian="LT"/>
    </style:style>
    <style:style style:name="T1410" style:parent-style-name="DefaultParagraphFont" style:family="text">
      <style:text-properties style:font-name-asian="Calibri" style:font-size-complex="12pt" style:language-asian="lt" style:country-asian="LT"/>
    </style:style>
    <style:style style:name="T1411" style:parent-style-name="DefaultParagraphFont" style:family="text">
      <style:text-properties style:font-name-asian="Calibri" style:font-size-complex="12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416" style:family="table-row">
      <style:table-row-properties style:min-row-height="0.2083in"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Calibri" style:font-size-complex="12pt" style:language-asian="lt" style:country-asian="LT"/>
    </style:style>
    <style:style style:name="T1422" style:parent-style-name="DefaultParagraphFont" style:family="text">
      <style:text-properties style:font-name-asian="Calibri" style:font-size-complex="12pt" style:language-asian="lt" style:country-asian="LT"/>
    </style:style>
    <style:style style:name="T1423" style:parent-style-name="DefaultParagraphFont" style:family="text">
      <style:text-properties style:font-name-asian="Calibri" style:font-size-complex="12pt" style:language-asian="lt" style:country-asian="LT"/>
    </style:style>
    <style:style style:name="T1424" style:parent-style-name="DefaultParagraphFont" style:family="text">
      <style:text-properties style:font-name-asian="Calibri" style:font-size-complex="12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429" style:family="table-row">
      <style:table-row-properties style:min-row-height="0.2083in" style:use-optimal-row-height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Calibri" style:font-size-complex="12pt" style:language-asian="lt" style:country-asian="LT"/>
    </style:style>
    <style:style style:name="T1435" style:parent-style-name="DefaultParagraphFont" style:family="text">
      <style:text-properties style:font-name-asian="Calibri" style:font-size-complex="12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440" style:family="table-row">
      <style:table-row-properties style:min-row-height="0.2083in" style:use-optimal-row-height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Calibri" style:font-size-complex="12pt" style:language-asian="lt" style:country-asian="LT"/>
    </style:style>
    <style:style style:name="T1446" style:parent-style-name="DefaultParagraphFont" style:family="text">
      <style:text-properties style:font-name-asian="Calibri" style:font-size-complex="12pt" style:language-asian="lt" style:country-asian="LT"/>
    </style:style>
    <style:style style:name="T1447" style:parent-style-name="DefaultParagraphFont" style:family="text">
      <style:text-properties style:font-name-asian="Calibri" style:font-size-complex="12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452" style:family="table-row">
      <style:table-row-properties style:min-row-height="0.2083in" style:use-optimal-row-height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Calibri" style:font-size-complex="12pt" style:language-asian="lt" style:country-asian="LT"/>
    </style:style>
    <style:style style:name="T1458" style:parent-style-name="DefaultParagraphFont" style:family="text">
      <style:text-properties style:font-name-asian="Calibri" style:font-size-complex="12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463" style:family="table-row">
      <style:table-row-properties style:min-row-height="0.2083in"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-asian="Calibri" style:font-size-complex="12pt" style:language-asian="lt" style:country-asian="LT"/>
    </style:style>
    <style:style style:name="T1469" style:parent-style-name="DefaultParagraphFont" style:family="text">
      <style:text-properties style:font-name-asian="Calibri" style:font-size-complex="12pt" style:language-asian="lt" style:country-asian="LT"/>
    </style:style>
    <style:style style:name="T1470" style:parent-style-name="DefaultParagraphFont" style:family="text">
      <style:text-properties style:font-name-asian="Calibri" style:font-size-complex="12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475" style:family="table-row">
      <style:table-row-properties style:min-row-height="0.2083in"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-asian="Calibri" style:font-size-complex="12pt" style:language-asian="lt" style:country-asian="LT"/>
    </style:style>
    <style:style style:name="T1481" style:parent-style-name="DefaultParagraphFont" style:family="text">
      <style:text-properties style:font-name-asian="Calibri" style:font-size-complex="12pt" style:language-asian="lt" style:country-asian="LT"/>
    </style:style>
    <style:style style:name="T1482" style:parent-style-name="DefaultParagraphFont" style:family="text">
      <style:text-properties style:font-name-asian="Calibri" style:font-size-complex="12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487" style:family="table-row">
      <style:table-row-properties style:min-row-height="0.2083in" style:use-optimal-row-height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Calibri" style:font-size-complex="12pt" style:language-asian="lt" style:country-asian="LT"/>
    </style:style>
    <style:style style:name="T1493" style:parent-style-name="DefaultParagraphFont" style:family="text">
      <style:text-properties style:font-name-asian="Calibri" style:font-size-complex="12pt" style:language-asian="lt" style:country-asian="LT"/>
    </style:style>
    <style:style style:name="T1494" style:parent-style-name="DefaultParagraphFont" style:family="text">
      <style:text-properties style:font-name-asian="Calibri" style:font-size-complex="12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499" style:family="table-row">
      <style:table-row-properties style:min-row-height="0.2083in" style:use-optimal-row-height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Calibri" style:font-size-complex="12pt" style:language-asian="lt" style:country-asian="LT"/>
    </style:style>
    <style:style style:name="T1505" style:parent-style-name="DefaultParagraphFont" style:family="text">
      <style:text-properties style:font-name-asian="Calibri" style:font-size-complex="12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510" style:family="table-row">
      <style:table-row-properties style:min-row-height="0.2083in"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1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520" style:family="table-row">
      <style:table-row-properties style:min-row-height="0.2083in"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2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Calibri" style:font-size-complex="12pt" style:language-asian="lt" style:country-asian="LT"/>
    </style:style>
    <style:style style:name="TableRow1531" style:family="table-row">
      <style:table-row-properties style:min-row-height="0.2083in" style:use-optimal-row-height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540" style:family="table-row">
      <style:table-row-properties style:min-row-height="0.2083in" style:use-optimal-row-height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549" style:family="table-row">
      <style:table-row-properties style:min-row-height="0.2083in"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P155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P155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560" style:family="table-row">
      <style:table-row-properties style:min-row-height="0.2083in"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569" style:family="table-row">
      <style:table-row-properties style:min-row-height="0.2083in"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Calibri" style:font-size-complex="12pt" style:language-asian="lt" style:country-asian="LT"/>
    </style:style>
    <style:style style:name="T1575" style:parent-style-name="DefaultParagraphFont" style:family="text">
      <style:text-properties style:font-name-asian="Calibri" style:font-size-complex="12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580" style:family="table-row">
      <style:table-row-properties style:min-row-height="0.2083in" style:use-optimal-row-height="false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justify"/>
      <style:text-properties style:font-name-asian="Calibri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justify"/>
      <style:text-properties style:font-name-asian="Calibri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justify"/>
      <style:text-properties style:font-name-asian="Calibri" style:font-size-complex="12pt"/>
    </style:style>
    <style:style style:name="TableRow1589" style:family="table-row">
      <style:table-row-properties style:min-row-height="0.2083in"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justify"/>
      <style:text-properties style:font-name-asian="Calibri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justify"/>
      <style:text-properties style:font-name-asian="Calibri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justify"/>
      <style:text-properties style:font-name-asian="Calibri" style:font-size-complex="12pt"/>
    </style:style>
    <style:style style:name="TableRow1598" style:family="table-row">
      <style:table-row-properties style:min-row-height="0.2083in" style:use-optimal-row-height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justify"/>
      <style:text-properties style:font-name-asian="Calibri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justify"/>
      <style:text-properties style:font-name-asian="Calibri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justify"/>
      <style:text-properties style:font-name-asian="Calibri" style:font-size-complex="12pt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style:font-name-asian="Calibri" style:font-size-complex="12pt"/>
    </style:style>
    <style:style style:name="P160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18" style:parent-style-name="Normal" style:family="paragraph">
      <style:paragraph-properties fo:text-align="center"/>
    </style:style>
    <style:style style:name="TableColumn1620" style:family="table-column">
      <style:table-column-properties style:column-width="3.6388in"/>
    </style:style>
    <style:style style:name="TableColumn1621" style:family="table-column">
      <style:table-column-properties style:column-width="3.2444in"/>
    </style:style>
    <style:style style:name="Table1619" style:family="table">
      <style:table-properties style:width="6.8833in" fo:margin-left="0in" table:align="left"/>
    </style:style>
    <style:style style:name="TableRow1622" style:family="table-row">
      <style:table-row-properties/>
    </style:style>
    <style:style style:name="TableCell1623" style:family="table-cell">
      <style:table-cell-properties fo:border="none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ableCell1625" style:family="table-cell">
      <style:table-cell-properties fo:border="none" style:writing-mode="lr-tb" fo:padding-top="0in" fo:padding-left="0.075in" fo:padding-bottom="0in" fo:padding-right="0.075in"/>
    </style:style>
    <style:style style:name="P1626" style:parent-style-name="Normal" style:family="paragraph">
      <style:text-properties style:font-name-asian="Calibri" style:font-size-complex="12pt"/>
    </style:style>
    <style:style style:name="P1627" style:parent-style-name="Normal" style:family="paragraph">
      <style:text-properties style:font-name-asian="Calibri" style:font-size-complex="12pt"/>
    </style:style>
    <style:style style:name="P1628" style:parent-style-name="Normal" style:family="paragraph">
      <style:paragraph-properties fo:text-indent="0.043in"/>
      <style:text-properties style:font-name-asian="Calibri" style:font-size-complex="12pt"/>
    </style:style>
    <style:style style:name="P162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style:font-name-asian="Calibri" fo:font-weight="bold" style:font-weight-asian="bold" style:font-size-complex="12pt"/>
    </style:style>
    <style:style style:name="T1632" style:parent-style-name="DefaultParagraphFont" style:family="text">
      <style:text-properties style:font-name-asian="Calibri" fo:font-weight="bold" style:font-weight-asian="bold" style:font-size-complex="12pt"/>
    </style:style>
    <style:style style:name="P1633" style:parent-style-name="Normal" style:family="paragraph">
      <style:paragraph-properties fo:text-align="center"/>
      <style:text-properties style:font-name-asian="Calibri" style:font-size-complex="12pt"/>
    </style:style>
    <style:style style:name="TableColumn1635" style:family="table-column">
      <style:table-column-properties style:column-width="0.4416in"/>
    </style:style>
    <style:style style:name="TableColumn1636" style:family="table-column">
      <style:table-column-properties style:column-width="2.8375in"/>
    </style:style>
    <style:style style:name="TableColumn1637" style:family="table-column">
      <style:table-column-properties style:column-width="1.7715in"/>
    </style:style>
    <style:style style:name="TableColumn1638" style:family="table-column">
      <style:table-column-properties style:column-width="1.9493in"/>
    </style:style>
    <style:style style:name="Table1634" style:family="table">
      <style:table-properties style:width="7in" fo:margin-left="0.0645in" table:align="left"/>
    </style:style>
    <style:style style:name="TableRow1639" style:family="table-row">
      <style:table-row-properties style:min-row-height="0.2291in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 fo:margin-right="-0.0722in"/>
      <style:text-properties style:font-name-asian="Calibri" fo:font-weight="bold" style:font-weight-asian="bold" fo:color="#000000" style:font-size-complex="12pt" fo:language="en" fo:country="US" style:language-asian="lt" style:country-asian="L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4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651" style:family="table-row">
      <style:table-row-properties style:min-row-height="0.2083i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660" style:family="table-row">
      <style:table-row-properties style:min-row-height="0.2083in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669" style:family="table-row">
      <style:table-row-properties style:min-row-height="0.2083in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678" style:family="table-row">
      <style:table-row-properties style:min-row-height="0.2083in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687" style:family="table-row">
      <style:table-row-properties style:min-row-height="0.2083i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696" style:family="table-row">
      <style:table-row-properties style:min-row-height="0.2083in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70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706" style:family="table-row">
      <style:table-row-properties style:min-row-height="0.2083in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715" style:family="table-row">
      <style:table-row-properties style:min-row-height="0.2083in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justify">
        <style:tab-stops>
          <style:tab-stop style:type="center" style:position="1.0659in"/>
        </style:tab-stops>
      </style:paragraph-properties>
      <style:text-properties style:font-name-asian="Calibri" style:font-size-complex="12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724" style:family="table-row">
      <style:table-row-properties style:min-row-height="0.2083in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733" style:family="table-row">
      <style:table-row-properties style:min-row-height="0.2083in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742" style:family="table-row">
      <style:table-row-properties style:min-row-height="0.2083in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751" style:family="table-row">
      <style:table-row-properties style:min-row-height="0.2083in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760" style:family="table-row">
      <style:table-row-properties style:min-row-height="0.2083in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769" style:family="table-row">
      <style:table-row-properties style:min-row-height="0.2083in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787" style:family="table-row">
      <style:table-row-properties style:min-row-height="0.2083in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796" style:family="table-row">
      <style:table-row-properties style:min-row-height="0.2083in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805" style:family="table-row">
      <style:table-row-properties style:min-row-height="0.2083in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814" style:family="table-row">
      <style:table-row-properties style:min-row-height="0.2083in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823" style:family="table-row">
      <style:table-row-properties style:min-row-height="0.2083in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832" style:family="table-row">
      <style:table-row-properties style:min-row-height="0.2083in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841" style:family="table-row">
      <style:table-row-properties style:min-row-height="0.2083in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850" style:family="table-row">
      <style:table-row-properties style:min-row-height="0.2083in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859" style:family="table-row">
      <style:table-row-properties style:min-row-height="0.2083in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868" style:family="table-row">
      <style:table-row-properties style:min-row-height="0.2083in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877" style:family="table-row">
      <style:table-row-properties style:min-row-height="0.2083in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886" style:family="table-row">
      <style:table-row-properties style:min-row-height="0.2083in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895" style:family="table-row">
      <style:table-row-properties style:min-row-height="0.2083in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90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905" style:family="table-row">
      <style:table-row-properties style:min-row-height="0.2083in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914" style:family="table-row">
      <style:table-row-properties style:min-row-height="0.2083in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923" style:family="table-row">
      <style:table-row-properties style:min-row-height="0.2083in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932" style:family="table-row">
      <style:table-row-properties style:min-row-height="0.2083in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941" style:family="table-row">
      <style:table-row-properties style:min-row-height="0.2083in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950" style:family="table-row">
      <style:table-row-properties style:min-row-height="0.2083in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959" style:family="table-row">
      <style:table-row-properties style:min-row-height="0.2083in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968" style:family="table-row">
      <style:table-row-properties style:min-row-height="0.2083in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977" style:family="table-row">
      <style:table-row-properties style:min-row-height="0.2083in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986" style:family="table-row">
      <style:table-row-properties style:min-row-height="0.2083in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995" style:family="table-row">
      <style:table-row-properties style:min-row-height="0.2083in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004" style:family="table-row">
      <style:table-row-properties style:min-row-height="0.2083in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013" style:family="table-row">
      <style:table-row-properties style:min-row-height="0.2083in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022" style:family="table-row">
      <style:table-row-properties style:min-row-height="0.2083in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031" style:family="table-row">
      <style:table-row-properties style:min-row-height="0.2083in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040" style:family="table-row">
      <style:table-row-properties style:min-row-height="0.2083in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049" style:family="table-row">
      <style:table-row-properties style:min-row-height="0.2083in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058" style:family="table-row">
      <style:table-row-properties style:min-row-height="0.2083in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067" style:family="table-row">
      <style:table-row-properties style:min-row-height="0.2083in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076" style:family="table-row">
      <style:table-row-properties style:min-row-height="0.2083in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085" style:family="table-row">
      <style:table-row-properties style:min-row-height="0.2083in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094" style:family="table-row">
      <style:table-row-properties style:min-row-height="0.2083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103" style:family="table-row">
      <style:table-row-properties style:min-row-height="0.2083in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112" style:family="table-row">
      <style:table-row-properties style:min-row-height="0.2083in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121" style:family="table-row">
      <style:table-row-properties style:min-row-height="0.2083in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2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131" style:family="table-row">
      <style:table-row-properties style:min-row-height="0.2083in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140" style:family="table-row">
      <style:table-row-properties style:min-row-height="0.2083in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149" style:family="table-row">
      <style:table-row-properties style:min-row-height="0.2083in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justify">
        <style:tab-stops>
          <style:tab-stop style:type="left" style:position="1.4in"/>
        </style:tab-stops>
      </style:paragraph-properties>
      <style:text-properties style:font-name-asian="Calibri" style:font-size-complex="12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158" style:family="table-row">
      <style:table-row-properties style:min-row-height="0.2083in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asian="Calibri" style:font-size-complex="12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167" style:family="table-row">
      <style:table-row-properties style:min-row-height="0.2083in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176" style:family="table-row">
      <style:table-row-properties style:min-row-height="0.2083in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185" style:family="table-row">
      <style:table-row-properties style:min-row-height="0.2083in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194" style:family="table-row">
      <style:table-row-properties style:min-row-height="0.2083in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203" style:family="table-row">
      <style:table-row-properties style:min-row-height="0.2083in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212" style:family="table-row">
      <style:table-row-properties style:min-row-height="0.2083in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221" style:family="table-row">
      <style:table-row-properties style:min-row-height="0.2083in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230" style:family="table-row">
      <style:table-row-properties style:min-row-height="0.2083in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239" style:family="table-row">
      <style:table-row-properties style:min-row-height="0.2083in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248" style:family="table-row">
      <style:table-row-properties style:min-row-height="0.2083in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257" style:family="table-row">
      <style:table-row-properties style:min-row-height="0.2083in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266" style:family="table-row">
      <style:table-row-properties style:min-row-height="0.2083in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275" style:family="table-row">
      <style:table-row-properties style:min-row-height="0.2083in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284" style:family="table-row">
      <style:table-row-properties style:min-row-height="0.2083in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293" style:family="table-row">
      <style:table-row-properties style:min-row-height="0.2083in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302" style:family="table-row">
      <style:table-row-properties style:min-row-height="0.2083in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311" style:family="table-row">
      <style:table-row-properties style:min-row-height="0.2083in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320" style:family="table-row">
      <style:table-row-properties style:min-row-height="0.2083in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329" style:family="table-row">
      <style:table-row-properties style:min-row-height="0.2083in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338" style:family="table-row">
      <style:table-row-properties style:min-row-height="0.2083in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4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348" style:family="table-row">
      <style:table-row-properties style:min-row-height="0.2083in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357" style:family="table-row">
      <style:table-row-properties style:min-row-height="0.2083in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366" style:family="table-row">
      <style:table-row-properties style:min-row-height="0.2083in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375" style:family="table-row">
      <style:table-row-properties style:min-row-height="0.2083in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384" style:family="table-row">
      <style:table-row-properties style:min-row-height="0.2083in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393" style:family="table-row">
      <style:table-row-properties style:min-row-height="0.2083in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9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403" style:family="table-row">
      <style:table-row-properties style:min-row-height="0.2083in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412" style:family="table-row">
      <style:table-row-properties style:min-row-height="0.2083in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421" style:family="table-row">
      <style:table-row-properties style:min-row-height="0.2083in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430" style:family="table-row">
      <style:table-row-properties style:min-row-height="0.2083in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439" style:family="table-row">
      <style:table-row-properties style:min-row-height="0.2083in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448" style:family="table-row">
      <style:table-row-properties style:min-row-height="0.2083in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457" style:family="table-row">
      <style:table-row-properties style:min-row-height="0.2083in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466" style:family="table-row">
      <style:table-row-properties style:min-row-height="0.2083in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475" style:family="table-row">
      <style:table-row-properties style:min-row-height="0.2083in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484" style:family="table-row">
      <style:table-row-properties style:min-row-height="0.2083in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493" style:family="table-row">
      <style:table-row-properties style:min-row-height="0.2083in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502" style:family="table-row">
      <style:table-row-properties style:min-row-height="0.2083in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511" style:family="table-row">
      <style:table-row-properties style:min-row-height="0.2083in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520" style:family="table-row">
      <style:table-row-properties style:min-row-height="0.2083in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style:font-name-asian="Calibri" style:font-size-complex="12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530" style:family="table-row">
      <style:table-row-properties style:min-row-height="0.2083in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4" style:parent-style-name="Normal" style:family="paragraph">
      <style:paragraph-properties text:number-lines="false" fo:text-align="justify"/>
      <style:text-properties style:font-size-complex="12pt" style:language-asian="ar" style:country-asian="SA" fo:hyphenate="false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6" style:parent-style-name="Normal" style:family="paragraph">
      <style:paragraph-properties text:number-lines="false" fo:text-align="justify"/>
      <style:text-properties style:font-size-complex="12pt" style:language-asian="ar" style:country-asian="SA" fo:hyphenate="false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8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Row2539" style:family="table-row">
      <style:table-row-properties style:min-row-height="0.2083in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style:font-name-asian="Calibri" style:font-size-complex="12pt"/>
    </style:style>
    <style:style style:name="T2545" style:parent-style-name="DefaultParagraphFont" style:family="text">
      <style:text-properties style:font-name-asian="Calibri" style:font-size-complex="12pt"/>
    </style:style>
    <style:style style:name="T2546" style:parent-style-name="DefaultParagraphFont" style:family="text">
      <style:text-properties style:font-name-asian="Calibri" style:font-size-complex="12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name-asian="Calibri" style:font-size-complex="12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style:font-name-asian="Calibri" style:font-size-complex="12pt"/>
    </style:style>
    <style:style style:name="TableRow2553" style:family="table-row">
      <style:table-row-properties style:min-row-height="0.2083in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justify"/>
      <style:text-properties style:font-name-asian="Calibri" style:font-size-complex="12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justify"/>
      <style:text-properties style:font-name-asian="Calibri" style:font-size-complex="12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justify"/>
      <style:text-properties style:font-name-asian="Calibri" style:font-size-complex="12pt"/>
    </style:style>
    <style:style style:name="TableRow2562" style:family="table-row">
      <style:table-row-properties style:min-row-height="0.2083in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justify"/>
      <style:text-properties style:font-name-asian="Calibri" style:font-size-complex="12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justify"/>
      <style:text-properties style:font-name-asian="Calibri" style:font-size-complex="12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justify"/>
      <style:text-properties style:font-name-asian="Calibri" style:font-size-complex="12pt"/>
    </style:style>
    <style:style style:name="TableRow2571" style:family="table-row">
      <style:table-row-properties style:min-row-height="0.2083in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justify"/>
      <style:text-properties style:font-name-asian="Calibri" style:font-size-complex="12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justify"/>
      <style:text-properties style:font-name-asian="Calibri"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justify"/>
      <style:text-properties style:font-name-asian="Calibri" style:font-size-complex="12pt"/>
    </style:style>
    <style:style style:name="TableRow2580" style:family="table-row">
      <style:table-row-properties style:min-row-height="0.2083in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justify"/>
      <style:text-properties style:font-name-asian="Calibri" style:font-size-complex="12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justify"/>
      <style:text-properties style:font-name-asian="Calibri" style:font-size-complex="12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justify"/>
      <style:text-properties style:font-name-asian="Calibri" style:font-size-complex="12pt"/>
    </style:style>
    <style:style style:name="P2589" style:parent-style-name="Normal" style:family="paragraph">
      <style:paragraph-properties fo:text-align="center"/>
    </style:style>
    <style:style style:name="T2590" style:parent-style-name="DefaultParagraphFont" style:family="text">
      <style:text-properties style:font-name-asian="Calibri" style:font-size-complex="12pt"/>
    </style:style>
    <style:style style:name="P2591" style:parent-style-name="Normal" style:family="paragraph">
      <style:paragraph-properties fo:text-align="end"/>
      <style:text-properties style:font-name-asian="Calibri" style:font-size-complex="12pt"/>
    </style:style>
    <style:style style:name="P2592" style:parent-style-name="Normal" style:family="paragraph">
      <style:paragraph-properties fo:text-align="end"/>
      <style:text-properties style:font-name-asian="Calibri" style:font-size-complex="12pt"/>
    </style:style>
    <style:style style:name="P2593" style:parent-style-name="Normal" style:family="paragraph">
      <style:paragraph-properties fo:text-align="end"/>
      <style:text-properties style:font-name-asian="Calibri" style:font-size-complex="12pt"/>
    </style:style>
    <style:style style:name="P2594" style:parent-style-name="Normal" style:family="paragraph">
      <style:paragraph-properties fo:text-align="end"/>
      <style:text-properties style:font-name-asian="Calibri" style:font-size-complex="12pt"/>
    </style:style>
    <style:style style:name="P2595" style:parent-style-name="Normal" style:family="paragraph">
      <style:paragraph-properties fo:text-align="end"/>
      <style:text-properties style:font-name-asian="Calibri" style:font-size-complex="12pt"/>
    </style:style>
    <style:style style:name="P2596" style:parent-style-name="Normal" style:family="paragraph">
      <style:paragraph-properties fo:text-align="end"/>
      <style:text-properties style:font-name-asian="Calibri" style:font-size-complex="12pt"/>
    </style:style>
    <style:style style:name="P2597" style:parent-style-name="Normal" style:family="paragraph">
      <style:paragraph-properties fo:text-align="end"/>
      <style:text-properties style:font-name-asian="Calibri" style:font-size-complex="12pt"/>
    </style:style>
    <style:style style:name="P2598" style:parent-style-name="Normal" style:family="paragraph">
      <style:paragraph-properties fo:text-align="end"/>
      <style:text-properties style:font-name-asian="Calibri" style:font-size-complex="12pt"/>
    </style:style>
    <style:style style:name="P2599" style:parent-style-name="Normal" style:family="paragraph">
      <style:paragraph-properties fo:text-align="end"/>
      <style:text-properties style:font-name-asian="Calibri" style:font-size-complex="12pt"/>
    </style:style>
    <style:style style:name="P2600" style:parent-style-name="Normal" style:family="paragraph">
      <style:paragraph-properties fo:text-align="end"/>
      <style:text-properties style:font-name-asian="Calibri" style:font-size-complex="12pt"/>
    </style:style>
    <style:style style:name="P2601" style:parent-style-name="Normal" style:family="paragraph">
      <style:paragraph-properties fo:text-align="end"/>
      <style:text-properties style:font-name-asian="Calibri" style:font-size-complex="12pt"/>
    </style:style>
    <style:style style:name="P2602" style:parent-style-name="Normal" style:family="paragraph">
      <style:paragraph-properties fo:margin-right="-0.075in"/>
      <style:text-properties style:font-name-asian="Calibri" fo:font-weight="bold" style:font-weight-asian="bold" fo:font-size="11pt" style:font-size-asian="11pt" style:font-size-complex="11pt"/>
    </style:style>
    <style:style style:name="P2603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    </table:table-cell>
          <table:table-cell table:style-name="TableCell9">
            <text:p text:style-name="P10"/>
          </table:table-cell>
        </table:table-row>
      </table:table>
      <text:p text:style-name="P11"/>
      <text:p text:style-name="P12"><text:span text:style-name="T13">PAKRUOJO RAJONO SAVIVALDYBĖS TARYBA</text:span></text:p>
      <text:p text:style-name="P14"/>
      <text:h text:style-name="P15" text:outline-level="2"><text:span text:style-name="T16">SPRENDIMAS</text:span></text:h>
      <text:p text:style-name="P17"><text:span text:style-name="T18">dėl pakruojo rajono SAVIVALDYBĖS būsto fondo sąrašo ir socialinio būsto, kaip savivaldybės būsto fondo dalies, sąrašo PAtvirtinimo</text:span></text:p>
      <text:p text:style-name="P19"/>
      <text:p text:style-name="P20">2017 m. liepos 27 d. Nr. T-231</text:p>
      <text:p text:style-name="P21">Pakruojis</text:p>
      <text:p text:style-name="P22"/>
      <text:p text:style-name="P23"><text:span text:style-name="T24">Vadovaudamasi Lietuvos Respublikos paramos būstui įsigyti ar išsinuomoti įstatymo 4 straipsnio 5 dalies 4 punktu, Lietuvos Respublikos vietos savivaldos įstatymo 18 straipsnio 1 dalimi, Pakruojo rajono savivaldybės taryba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Patvirtinti:</text:span></text:p>
      <text:p text:style-name="P31"><text:span text:style-name="T32">1.1</text:span><text:span text:style-name="T33">.</text:span><text:span text:style-name="T34"><text:tab/>Pakruojo rajono savivaldybės būsto fondo sąrašą (pridedama).</text:span></text:p>
      <text:p text:style-name="P35"><text:span text:style-name="T36">1.2</text:span><text:span text:style-name="T37">.</text:span><text:span text:style-name="T38"><text:tab/>Pakruojo rajono savivaldybės socialinio būsto, kaip savivaldybės būsto fondo dalies, sąrašą (pridedama).</text:span></text:p>
      <text:p text:style-name="P39"><text:span text:style-name="T40">2</text:span><text:span text:style-name="T41">.</text:span><text:span text:style-name="T42"><text:tab/>Pripažinti netekusiu galios Pakruojo rajono savivaldybės tarybos 201</text:span><text:span text:style-name="T43">5 m. birželio 18 d. sprendimą Nr. T-217 „Dėl Pakruojo rajono savivaldybės būsto fondo sąrašo ir socialinio būsto, kaip savivaldybės būsto fondo dalies, sąrašo tvirtinimo“.<text:s/></text:span></text:p>
      <text:soft-page-break/>
      <text:p text:style-name="P44"><text:span text:style-name="T45">Šis sprendimas gali būti skundžiamas Lietuvos Respublikos administracinių bylų<text:s/></text:span><text:span text:style-name="T46">teisenos įstatymo nustatyta tvarka.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Savivaldybės meras</text:p>
          </table:table-cell>
          <table:table-cell table:style-name="TableCell55">
            <text:p text:style-name="P56">Saulius Gegieckas</text:p>
          </table:table-cell>
        </table:table-row>
      </table:table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PATVIRTINTA</text:p>
            <text:p text:style-name="P90">Pakruojo rajono savivaldybės tarybos<text:s/></text:p>
            <text:p text:style-name="P91">2017 m. liepos 27 d. sprendimu Nr. T-231</text:p>
          </table:table-cell>
        </table:table-row>
      </table:table>
      <text:p text:style-name="P92"/>
      <text:p text:style-name="P93"><text:span text:style-name="T94">pakruojo rajono SAVIVALDYBĖS BŪSTO FONDO SĄRAŠAS<text:s/></text:span>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il.<text:s/>Nr.</text:p>
          </table:table-cell>
          <table:table-cell table:style-name="TableCell105">
            <text:p text:style-name="P106"><text:span text:style-name="T107">Būsto</text:span><text:span text:style-name="T108"><text:s/>pavadinimas, unikalus numeris</text:span></text:p>
          </table:table-cell>
          <table:table-cell table:style-name="TableCell109">
            <text:p text:style-name="P110"><text:span text:style-name="T111">Kiti būstą identifikuojantys duomenys (plotas, statybos metai)</text:span></text:p>
          </table:table-cell>
          <table:table-cell table:style-name="TableCell112">
            <text:p text:style-name="P113">Būsto adresas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Pastatas – gyvenamasis namas (unikalus Nr. 6591-4001-0014)</text:p>
          </table:table-cell>
          <table:table-cell table:style-name="TableCell128">
            <text:p text:style-name="P129">Plotas 70,52 kv. m, statybos metai 1914 m.</text:p>
          </table:table-cell>
          <table:table-cell table:style-name="TableCell130">
            <text:p text:style-name="P131">Veselkiškių k. 2,<text:s/>Linkuvos sen., Pakruojo r. sav.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Butas/patalpa – butas (unikalus<text:s/><text:line-break/>Nr. 6597-3006-1010:0001; pastatas, kuriame yra butas 6597-3006-1010)</text:p>
          </table:table-cell>
          <table:table-cell table:style-name="TableCell137">
            <text:p text:style-name="P138">Plotas 35,48 kv. m, statybos metai 1973 m.</text:p>
          </table:table-cell>
          <table:table-cell table:style-name="TableCell139">
            <text:p text:style-name="P140">Pakruojo g. 20-1, Lygumų mstl., Pakruojo r. sav.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Butas/patalpa – butas<text:s/>(unikalus<text:s/><text:line-break/>Nr. 6597-5009-8011:0018; pastatas, kuriame yra butas 6597-5009-8011)</text:p>
          </table:table-cell>
          <table:table-cell table:style-name="TableCell146">
            <text:p text:style-name="P147">Plotas 34,47 kv. m, statybos metai 1975 m.</text:p>
          </table:table-cell>
          <table:table-cell table:style-name="TableCell148">
            <text:p text:style-name="P149">Skvero g. 6-110, Pakruojo k., Pakruojo r. sav.</text:p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Butas/patalpa – butas (unikalus<text:s/><text:line-break/>Nr. 6597-5009-8011:0021; pastatas, kuriame yra<text:s/>butas 6597-5009-8011)</text:p>
          </table:table-cell>
          <table:table-cell table:style-name="TableCell155">
            <text:p text:style-name="P156">Plotas 20,24 kv. m, statybos metai 1975 m.</text:p>
          </table:table-cell>
          <table:table-cell table:style-name="TableCell157">
            <text:p text:style-name="P158">Skvero g. 6-305A, Pakruojo k., Pakruojo r. sav.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Pastatas – bendrabutis (unikalus<text:s/><text:line-break/>Nr. 6593-6004-9017)</text:p>
          </table:table-cell>
          <table:table-cell table:style-name="TableCell164">
            <text:p text:style-name="P165">Plotas 138,21 kv. m, statybos metai 1936 m.</text:p>
          </table:table-cell>
          <table:table-cell table:style-name="TableCell166">
            <text:p text:style-name="P167">M. Vasiliausko g. 20, Stačiūnų k., Lygumų<text:s/>sen., Pakruojo r. sav.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Pastatas – bendrabutis (unikalus<text:s/><text:line-break/>Nr. 6596-2008-6025)</text:p>
          </table:table-cell>
          <table:table-cell table:style-name="TableCell173">
            <text:p text:style-name="P174">Plotas 190,00 kv. m, statybos metai 1962</text:p>
          </table:table-cell>
          <table:table-cell table:style-name="TableCell175">
            <text:p text:style-name="P176">Centrinė g. 13, Guostagalio k., Guostagalio sen., Pakruojo r. sav.</text:p>
          </table:table-cell>
        </table:table-row>
        <table:table-row table:style-name="TableRow177">
          <table:table-cell table:style-name="TableCell178">
            <text:p text:style-name="P179">7.</text:p>
          </table:table-cell>
          <table:table-cell table:style-name="TableCell180">
            <text:p text:style-name="P181">Pastatas – bendrabutis (unikalus<text:s/><text:line-break/>Nr. 6597-0018-0016)</text:p>
          </table:table-cell>
          <table:table-cell table:style-name="TableCell182">
            <text:p text:style-name="P183">Plotas 1060,95 kv. m, statybos metai 1970 m.</text:p>
          </table:table-cell>
          <table:table-cell table:style-name="TableCell184">
            <text:p text:style-name="P185">L. Giros g. 6A, Pakruojo m., Pakruojo r. sav.</text:p>
          </table:table-cell>
        </table:table-row>
        <table:table-row table:style-name="TableRow186">
          <table:table-cell table:style-name="TableCell187">
            <text:p text:style-name="P188">8.</text:p>
          </table:table-cell>
          <table:table-cell table:style-name="TableCell189">
            <text:p text:style-name="P190">Butas/patalpa – butas (unikalus<text:s/><text:line-break/>Nr. 6599-0001-2010:0027; pastatas, kuriame yra butas 6599-0001-2010)</text:p>
          </table:table-cell>
          <table:table-cell table:style-name="TableCell191">
            <text:p text:style-name="P192">Plotas 50,84 kv. m, statybos metai 1990 m.</text:p>
          </table:table-cell>
          <table:table-cell table:style-name="TableCell193">
            <text:p text:style-name="P194">Saulėtekio g. 50-28, Pakruojo m., Pakruojo r. sav.</text:p>
          </table:table-cell>
        </table:table-row>
        <table:table-row table:style-name="TableRow195">
          <table:table-cell table:style-name="TableCell196">
            <text:p text:style-name="P197">9.</text:p>
          </table:table-cell>
          <table:table-cell table:style-name="TableCell198">
            <text:p text:style-name="P199">Butas/patalpa – butas Nr. 2 (unikalus Nr. 6596-5006-8019:0002; pastatas, kuriame yra butas 6596-5006-8019)</text:p>
          </table:table-cell>
          <table:table-cell table:style-name="TableCell200">
            <text:p text:style-name="P201">Plotas 39,88 kv. m, statybos metai 1965 m.</text:p>
          </table:table-cell>
          <table:table-cell table:style-name="TableCell202">
            <text:p text:style-name="P203">Pašvitinio g. 12-2, Draudelių k., Pašvitinio sen., Pakruojo r. sav.</text:p>
          </table:table-cell>
        </table:table-row>
        <text:soft-page-break/>
        <table:table-row table:style-name="TableRow204">
          <table:table-cell table:style-name="TableCell205">
            <text:p text:style-name="P206">10.</text:p>
          </table:table-cell>
          <table:table-cell table:style-name="TableCell207">
            <text:p text:style-name="P208">Butas/patalpa – butas (unikalus<text:s/><text:line-break/>Nr. 6597-5009-8011:0037; pastatas, kuriame yra butas 6597-5009-8011)</text:p>
          </table:table-cell>
          <table:table-cell table:style-name="TableCell209">
            <text:p text:style-name="P210">Plotas 31,71 kv. m, statybos metai 1975 m.</text:p>
          </table:table-cell>
          <table:table-cell table:style-name="TableCell211">
            <text:p text:style-name="P212"><text:span text:style-name="T213">Skvero g. 6-310, Pakruojo k., Pakruojo r. sav.</text:span></text:p>
          </table:table-cell>
        </table:table-row>
        <table:table-row table:style-name="TableRow214">
          <table:table-cell table:style-name="TableCell215">
            <text:p text:style-name="P216">11.</text:p>
          </table:table-cell>
          <table:table-cell table:style-name="TableCell217">
            <text:p text:style-name="P218">Butas/patalpa – butas (unikalus<text:s/><text:line-break/>Nr.<text:s/>6597-5009-8011:0042; pastatas, kuriame yra butas 6597-5009-8011)</text:p>
          </table:table-cell>
          <table:table-cell table:style-name="TableCell219">
            <text:p text:style-name="P220">Plotas <text:s/>56,22 kv. m, statybos metai 1975 m.</text:p>
          </table:table-cell>
          <table:table-cell table:style-name="TableCell221">
            <text:p text:style-name="P222">Skvero g. 6-405, Pakruojo k.,</text:p>
            <text:p text:style-name="P223">Pakruojo r. sav.</text:p>
          </table:table-cell>
        </table:table-row>
        <table:table-row table:style-name="TableRow224">
          <table:table-cell table:style-name="TableCell225">
            <text:p text:style-name="P226">12.</text:p>
          </table:table-cell>
          <table:table-cell table:style-name="TableCell227">
            <text:p text:style-name="P228">Pastatas – gyvenamasis namas (unikalus Nr. 6590-0022-7015)</text:p>
          </table:table-cell>
          <table:table-cell table:style-name="TableCell229">
            <text:p text:style-name="P230">Plotas 104,83 kv. m, statybos metai<text:s/>1900 m.</text:p>
          </table:table-cell>
          <table:table-cell table:style-name="TableCell231">
            <text:p text:style-name="P232">Titonių k., Pakruojo r. sav.</text:p>
          </table:table-cell>
        </table:table-row>
        <table:table-row table:style-name="TableRow233">
          <table:table-cell table:style-name="TableCell234">
            <text:p text:style-name="P235">13.</text:p>
          </table:table-cell>
          <table:table-cell table:style-name="TableCell236">
            <text:p text:style-name="P237">Pastatas – gyvenamasis namas (unikalus Nr. 6599-4003-4014)</text:p>
          </table:table-cell>
          <table:table-cell table:style-name="TableCell238">
            <text:p text:style-name="P239">Plotas 690,27 kv. m, statybos metai 1900 m.</text:p>
          </table:table-cell>
          <table:table-cell table:style-name="TableCell240">
            <text:p text:style-name="P241">Juknaičių k., Pakruojo r. sav.</text:p>
          </table:table-cell>
        </table:table-row>
        <table:table-row table:style-name="TableRow242">
          <table:table-cell table:style-name="TableCell243">
            <text:p text:style-name="P244">14.</text:p>
          </table:table-cell>
          <table:table-cell table:style-name="TableCell245">
            <text:p text:style-name="P246">Pastatas – gyvenamasis namas (unikalus Nr. 6599-4003-7017)</text:p>
          </table:table-cell>
          <table:table-cell table:style-name="TableCell247">
            <text:p text:style-name="P248">Bendras pastato plotas 98,21 kv. m (būsto plotas 43,30 kv. m), statybos metai 1930 m.</text:p>
          </table:table-cell>
          <table:table-cell table:style-name="TableCell249">
            <text:p text:style-name="P250">Jackonių k. 3, Pakruojo r. sav.<text:s/></text:p>
          </table:table-cell>
        </table:table-row>
        <table:table-row table:style-name="TableRow251">
          <table:table-cell table:style-name="TableCell252">
            <text:p text:style-name="P253">15.</text:p>
          </table:table-cell>
          <table:table-cell table:style-name="TableCell254">
            <text:p text:style-name="P255">Pastatas – gyvenamasis namas <text:s/>(unikalus Nr. 6593-7006-1014)</text:p>
          </table:table-cell>
          <table:table-cell table:style-name="TableCell256">
            <text:p text:style-name="P257">Plotas 118,33 kv. m, statybos metai 1937 m.</text:p>
          </table:table-cell>
          <table:table-cell table:style-name="TableCell258">
            <text:p text:style-name="P259">Dargužių k., Pakruojo r.<text:s/>sav.</text:p>
          </table:table-cell>
        </table:table-row>
        <table:table-row table:style-name="TableRow260">
          <table:table-cell table:style-name="TableCell261">
            <text:p text:style-name="P262">16.</text:p>
          </table:table-cell>
          <table:table-cell table:style-name="TableCell263">
            <text:p text:style-name="P264"><text:span text:style-name="T265">Butas/patalpa – butas (unikalus<text:s/></text:span><text:span text:style-name="T266"><text:line-break/>Nr. 6595-5001-5024:0001; pastatas, kuriame yra butas 6595-5001-5024)</text:span></text:p>
          </table:table-cell>
          <table:table-cell table:style-name="TableCell267">
            <text:p text:style-name="P268">Plotas 51,21 kv. m, statybos metai 1955 m.</text:p>
          </table:table-cell>
          <table:table-cell table:style-name="TableCell269">
            <text:p text:style-name="P270">Laisvės g. 11-1, Linkuvos m., Pakruojo r. sav.</text:p>
          </table: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Pastatas – gyvenamasis namas (unikalus Nr.<text:s/>6589-0002-9016)</text:p>
          </table:table-cell>
          <table:table-cell table:style-name="TableCell276">
            <text:p text:style-name="P277">Bendras pastato plotas 120,81 kv. m (būsto plotas 50,48 kv. m), statybos metai 1890 m.</text:p>
          </table:table-cell>
          <table:table-cell table:style-name="TableCell278">
            <text:p text:style-name="P279">Alyvų g. 28, Diržių k., Pakruojo r. sav.</text:p>
          </table:table-cell>
        </table:table-row>
        <table:table-row table:style-name="TableRow280">
          <table:table-cell table:style-name="TableCell281">
            <text:p text:style-name="P282">18.</text:p>
          </table:table-cell>
          <table:table-cell table:style-name="TableCell283">
            <text:p text:style-name="P284"><text:span text:style-name="T285">Butas/patalpa – butas (unikalus<text:s/></text:span><text:span text:style-name="T286"><text:line-break/>Nr. 6597-4009-8018:0003; pastatas, kuriame yra butas 6597-4009-8018)</text:span></text:p>
          </table:table-cell>
          <table:table-cell table:style-name="TableCell287">
            <text:p text:style-name="P288">Plotas 43,44 kv. m, statybos metai 1974 m.</text:p>
          </table:table-cell>
          <table:table-cell table:style-name="TableCell289">
            <text:p text:style-name="P290">Kairelių g. 12-3, Žeimelio mstl., Pakruojo r. sav.</text:p>
          </table:table-cell>
        </table:table-row>
        <table:table-row table:style-name="TableRow291">
          <table:table-cell table:style-name="TableCell292">
            <text:p text:style-name="P293">19.</text:p>
          </table:table-cell>
          <table:table-cell table:style-name="TableCell294">
            <text:p text:style-name="P295">Butas/patalpa – butas (unikalus<text:s/><text:line-break/>Nr. 6593-7007-4013:0001; pastatas, kuriame yra butas 6593-7007-4013)</text:p>
          </table:table-cell>
          <table:table-cell table:style-name="TableCell296">
            <text:p text:style-name="P297">Plotas 51,49 kv. m, statybos metai 1937 m.</text:p>
          </table:table-cell>
          <table:table-cell table:style-name="TableCell298">
            <text:p text:style-name="P299">S. Dariaus ir S. Girėno g. 11-1, Linkuvos m., Pakruojo r. sav.</text:p>
          </table:table-cell>
        </table:table-row>
        <table:table-row table:style-name="TableRow300">
          <table:table-cell table:style-name="TableCell301">
            <text:p text:style-name="P302">20.</text:p>
          </table:table-cell>
          <table:table-cell table:style-name="TableCell303">
            <text:p text:style-name="P304">Butas/patalpa – butas (unikalus<text:s/><text:line-break/>Nr. 6593-7007-4013:0003; pastatas, kuriame yra butas 6593-7007-4013)</text:p>
          </table:table-cell>
          <table:table-cell table:style-name="TableCell305">
            <text:p text:style-name="P306">Plotas 18,70 kv. m, statybos metai 1937 m.</text:p>
          </table:table-cell>
          <table:table-cell table:style-name="TableCell307">
            <text:p text:style-name="P308">S. Dariaus ir S. Girėno g. 11-3, Linkuvos m., Pakruojo<text:s/>r. sav.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<text:span text:style-name="T314">Butas/patalpa – butas (unikalus<text:s/></text:span><text:span text:style-name="T315"><text:line-break/>Nr. 6590-0000-7010:0003; pastatas, kuriame yra butas 6590-0000-7010)</text:span></text:p>
          </table:table-cell>
          <table:table-cell table:style-name="TableCell316">
            <text:p text:style-name="P317">Plotas 15,71 kv. m, statybos metai 1900 m.</text:p>
          </table:table-cell>
          <table:table-cell table:style-name="TableCell318">
            <text:p text:style-name="P319">M. Šreiberio g. 15-4, Pakruojo m., Pakruojo r. sav.</text:p>
          </table:table-cell>
        </table:table-row>
        <text:soft-page-break/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Butas/patalpa – butas (unikalus<text:s/><text:line-break/>Nr.<text:s/>6590-7000-7010:0001; pastatas, kuriame yra butas 6590-7000-7010)</text:p>
          </table:table-cell>
          <table:table-cell table:style-name="TableCell325">
            <text:p text:style-name="P326">Plotas 37,56 kv. m, statybos metai 1907 m.</text:p>
          </table:table-cell>
          <table:table-cell table:style-name="TableCell327">
            <text:p text:style-name="P328">Taikos g. 7-1, Linkuvos m., Pakruojo r. sav.</text:p>
          </table:table-cell>
        </table:table-row>
        <table:table-row table:style-name="TableRow329">
          <table:table-cell table:style-name="TableCell330">
            <text:p text:style-name="P331">23.</text:p>
          </table:table-cell>
          <table:table-cell table:style-name="TableCell332">
            <text:p text:style-name="P333">Butas/patalpa – butas (unikalus<text:s/><text:line-break/>Nr. 6593-5001-2010:0001; pastatas, kuriame yra butas 6593-5001-2010)</text:p>
          </table:table-cell>
          <table:table-cell table:style-name="TableCell334">
            <text:p text:style-name="P335">Plotas 29,00 kv. m, statybos metai 1935 m.</text:p>
          </table:table-cell>
          <table:table-cell table:style-name="TableCell336">
            <text:p text:style-name="P337">J. Janonio g. 19-1, Linkuvos m., Pakruojo r. sav.</text:p>
          </table:table-cell>
        </table:table-row>
        <table:table-row table:style-name="TableRow338">
          <table:table-cell table:style-name="TableCell339">
            <text:p text:style-name="P340">24.</text:p>
          </table:table-cell>
          <table:table-cell table:style-name="TableCell341">
            <text:p text:style-name="P342">Butas/patalpa – butas (unikalus<text:s/><text:line-break/>Nr. 6593-5001-2010:0003; pastatas, kuriame yra butas 6593-5001-2010)</text:p>
          </table:table-cell>
          <table:table-cell table:style-name="TableCell343">
            <text:p text:style-name="P344">Plotas 18,14 kv. m, statybos metai 1935 m.</text:p>
          </table:table-cell>
          <table:table-cell table:style-name="TableCell345">
            <text:p text:style-name="P346">J.<text:s/>Janonio g. 19-3, Linkuvos m., Pakruojo r. sav.</text:p>
          </table:table-cell>
        </table:table-row>
        <table:table-row table:style-name="TableRow347">
          <table:table-cell table:style-name="TableCell348">
            <text:p text:style-name="P349">25.</text:p>
          </table:table-cell>
          <table:table-cell table:style-name="TableCell350">
            <text:p text:style-name="P351">Butas/patalpa – butas (unikalus<text:s/><text:line-break/>Nr. 6593-5001-2010:0004; pastatas, kuriame yra butas 6593-5001-2010)</text:p>
          </table:table-cell>
          <table:table-cell table:style-name="TableCell352">
            <text:p text:style-name="P353">Plotas 52,44 kv. m, statybos metai 1935 m.</text:p>
          </table:table-cell>
          <table:table-cell table:style-name="TableCell354">
            <text:p text:style-name="P355">J. Janonio g. 19-4, Linkuvos m., Pakruojo r. sav.</text:p>
          </table:table-cell>
        </table:table-row>
        <table:table-row table:style-name="TableRow356">
          <table:table-cell table:style-name="TableCell357">
            <text:p text:style-name="P358">26.</text:p>
          </table:table-cell>
          <table:table-cell table:style-name="TableCell359">
            <text:p text:style-name="P360">Butas/patalpa – butas (unikalus<text:s/><text:line-break/>Nr. 6596-3001-6011:0002; pastatas, kuriame yra butas . 6596-3001-6011)</text:p>
          </table:table-cell>
          <table:table-cell table:style-name="TableCell361">
            <text:p text:style-name="P362">Plotas 24,01 kv. m, statybos metai 1968 m.</text:p>
          </table:table-cell>
          <table:table-cell table:style-name="TableCell363">
            <text:p text:style-name="P364">Laisvės g. 13-2, Linkuvos m., Pakruojo r. sav.</text:p>
          </table:table-cell>
        </table:table-row>
        <table:table-row table:style-name="TableRow365">
          <table:table-cell table:style-name="TableCell366">
            <text:p text:style-name="P367">27.</text:p>
          </table:table-cell>
          <table:table-cell table:style-name="TableCell368">
            <text:p text:style-name="P369">Butas/patalpa – butas (unikalus<text:s/><text:line-break/>Nr. 6596-3001-6011:0003;<text:s/>pastatas, kuriame yra butas 6596-3001-6011)</text:p>
          </table:table-cell>
          <table:table-cell table:style-name="TableCell370">
            <text:p text:style-name="P371">Plotas 23,85 kv. m, statybos metai 1968 m.</text:p>
          </table:table-cell>
          <table:table-cell table:style-name="TableCell372">
            <text:p text:style-name="P373">Laisvės g. 13-3, Linkuvos m., Pakruojo r. sav.</text:p>
          </table:table-cell>
        </table:table-row>
        <table:table-row table:style-name="TableRow374">
          <table:table-cell table:style-name="TableCell375">
            <text:p text:style-name="P376">28.</text:p>
          </table:table-cell>
          <table:table-cell table:style-name="TableCell377">
            <text:p text:style-name="P378">Butas/patalpa – butas (unikalus<text:s/><text:line-break/>Nr. 6593-5001-8015:0002; pastatas, kuriame yra butas 6593-5001-8015)</text:p>
          </table:table-cell>
          <table:table-cell table:style-name="TableCell379">
            <text:p text:style-name="P380">Plotas 18,33 kv. m, statybos metai 1935 m.</text:p>
          </table:table-cell>
          <table:table-cell table:style-name="TableCell381">
            <text:p text:style-name="P382">Šulinio g. 2-2, Linkuvos m., Pakruojo r. sav.</text:p>
          </table:table-cell>
        </table:table-row>
        <table:table-row table:style-name="TableRow383">
          <table:table-cell table:style-name="TableCell384">
            <text:p text:style-name="P385">29.</text:p>
          </table:table-cell>
          <table:table-cell table:style-name="TableCell386">
            <text:p text:style-name="P387">Butas/patalpa – butas (unikalus<text:s/><text:line-break/>Nr. 6593-5001-8015:0003; pastatas, kuriame yra butas 6593-5001-8015)</text:p>
          </table:table-cell>
          <table:table-cell table:style-name="TableCell388">
            <text:p text:style-name="P389">Plotas 27,61 kv. m, statybos metai 1935 m.</text:p>
          </table:table-cell>
          <table:table-cell table:style-name="TableCell390">
            <text:p text:style-name="P391">Šulinio g. 2-3, Linkuvos m., Pakruojo r. sav.</text:p>
          </table:table-cell>
        </table:table-row>
        <table:table-row table:style-name="TableRow392">
          <table:table-cell table:style-name="TableCell393">
            <text:p text:style-name="P394">30.</text:p>
          </table:table-cell>
          <table:table-cell table:style-name="TableCell395">
            <text:p text:style-name="P396">Butas/patalpa – butas (unikalus<text:s/><text:line-break/>Nr. 6592-0000-8014:0006; pastatas, kuriame yra butas 6592-0000-8014)</text:p>
          </table:table-cell>
          <table:table-cell table:style-name="TableCell397">
            <text:p text:style-name="P398">Plotas 36,33 kv. m, statybos metai 1920 m.</text:p>
          </table:table-cell>
          <table:table-cell table:style-name="TableCell399">
            <text:p text:style-name="P400">S. Dariaus ir S. Girėno g. 27-5, Pakruojo m., Pakruojo r. sav.</text:p>
          </table:table-cell>
        </table:table-row>
        <table:table-row table:style-name="TableRow401">
          <table:table-cell table:style-name="TableCell402">
            <text:p text:style-name="P403">31.</text:p>
          </table:table-cell>
          <table:table-cell table:style-name="TableCell404">
            <text:p text:style-name="P405">Pastato – gyvenamojo<text:s/>namo 1/2 dalis (unikalus Nr. 6592-7000-2019)</text:p>
          </table:table-cell>
          <table:table-cell table:style-name="TableCell406">
            <text:p text:style-name="P407">Bendras pastato plotas 121,62 kv. m (būsto plotas 37,01 kv. m), statybos metai 1927 m.<text:s/></text:p>
          </table:table-cell>
          <table:table-cell table:style-name="TableCell408">
            <text:p text:style-name="P409">S. Dariaus ir S. Girėno g. 13-2, Linkuvos m., Pakruojo r. sav.</text:p>
          </table:table-cell>
        </table:table-row>
        <table:table-row table:style-name="TableRow410">
          <table:table-cell table:style-name="TableCell411">
            <text:p text:style-name="P412">32.</text:p>
          </table:table-cell>
          <table:table-cell table:style-name="TableCell413">
            <text:p text:style-name="P414">Butas/patalpa – butas (unikalus<text:s/><text:line-break/>Nr. 6593-8000-8010:0001; pastatas, kuriame yra butas 6593-8000-8010)</text:p>
          </table:table-cell>
          <table:table-cell table:style-name="TableCell415">
            <text:p text:style-name="P416">Plotas 58,63 kv. m, statybos metai 1938 m.</text:p>
          </table:table-cell>
          <table:table-cell table:style-name="TableCell417">
            <text:p text:style-name="P418">S. Dariaus ir S. Girėno g. 21-1, Linkuvos m., Pakruojo r. sav.</text:p>
          </table:table-cell>
        </table:table-row>
        <text:soft-page-break/>
        <table:table-row table:style-name="TableRow419">
          <table:table-cell table:style-name="TableCell420">
            <text:p text:style-name="P421">33.</text:p>
          </table:table-cell>
          <table:table-cell table:style-name="TableCell422">
            <text:p text:style-name="P423">Butas/patalpa – butas (unikalus<text:s/><text:line-break/>Nr. 6593-5000-8019:0002; pastatas, kuriame yra butas<text:s/>6593-5000-8019)</text:p>
          </table:table-cell>
          <table:table-cell table:style-name="TableCell424">
            <text:p text:style-name="P425">Plotas 51,23 kv. m, statybos metai 1935 m.</text:p>
          </table:table-cell>
          <table:table-cell table:style-name="TableCell426">
            <text:p text:style-name="P427">Gimnazijos g. 12-2, Linkuvos m., Pakruojo r. sav.</text:p>
          </table:table-cell>
        </table:table-row>
        <table:table-row table:style-name="TableRow428">
          <table:table-cell table:style-name="TableCell429">
            <text:p text:style-name="P430">34.</text:p>
          </table:table-cell>
          <table:table-cell table:style-name="TableCell431">
            <text:p text:style-name="P432">Butas/patalpa – butas (unikalus<text:s/><text:line-break/>Nr. 6590-8000-4010:0003; pastatas, kuriame yra butas 6590-8000-4010)</text:p>
          </table:table-cell>
          <table:table-cell table:style-name="TableCell433">
            <text:p text:style-name="P434">Plotas 27,66 kv. m, statybos metai 1908<text:s/>m.</text:p>
          </table:table-cell>
          <table:table-cell table:style-name="TableCell435">
            <text:p text:style-name="P436">J. Janonio g. 11-1, Linkuvos m., Pakruojo r. sav.</text:p>
          </table:table-cell>
        </table:table-row>
        <table:table-row table:style-name="TableRow437">
          <table:table-cell table:style-name="TableCell438">
            <text:p text:style-name="P439">35.</text:p>
          </table:table-cell>
          <table:table-cell table:style-name="TableCell440">
            <text:p text:style-name="P441">Butas/patalpa – butas (unikalus<text:s/><text:line-break/>Nr. 6590-8000-4010:0004; pastatas, kuriame yra butas 6590-8000-4010)</text:p>
          </table:table-cell>
          <table:table-cell table:style-name="TableCell442">
            <text:p text:style-name="P443">Plotas 27,25 kv. m, statybos metai 1908 m.</text:p>
          </table:table-cell>
          <table:table-cell table:style-name="TableCell444">
            <text:p text:style-name="P445">J. Janonio g. 11-2, Linkuvos m., Pakruojo r. sav.</text:p>
          </table:table-cell>
        </table:table-row>
        <table:table-row table:style-name="TableRow446">
          <table:table-cell table:style-name="TableCell447">
            <text:p text:style-name="P448">36.</text:p>
          </table:table-cell>
          <table:table-cell table:style-name="TableCell449">
            <text:p text:style-name="P450">Butas/patalpa – butas (unikalus<text:s/><text:line-break/>Nr. 6590-8000-4010:0005; pastatas, kuriame yra butas 6590-8000-4010)</text:p>
          </table:table-cell>
          <table:table-cell table:style-name="TableCell451">
            <text:p text:style-name="P452">Plotas 30,10 kv. m, statybos metai 1908 m.</text:p>
          </table:table-cell>
          <table:table-cell table:style-name="TableCell453">
            <text:p text:style-name="P454">J. Janonio g. 11-3, Linkuvos m., Pakruojo r. sav.</text:p>
          </table:table-cell>
        </table:table-row>
        <table:table-row table:style-name="TableRow455">
          <table:table-cell table:style-name="TableCell456">
            <text:p text:style-name="P457">37.</text:p>
          </table:table-cell>
          <table:table-cell table:style-name="TableCell458">
            <text:p text:style-name="P459">Butas/patalpa – butas (unikalus<text:s/><text:line-break/>Nr.<text:s/>6598-7000-7016:0006; pastatas, kuriame yra butas 6598-7000-7016)</text:p>
          </table:table-cell>
          <table:table-cell table:style-name="TableCell460">
            <text:p text:style-name="P461">Plotas 44,45 kv. m, statybos metai 1987 m.</text:p>
          </table:table-cell>
          <table:table-cell table:style-name="TableCell462">
            <text:p text:style-name="P463">Joniškėlio g. 8-6, Linkuvos m., Pakruojo r. sav.</text:p>
          </table:table-cell>
        </table:table-row>
        <table:table-row table:style-name="TableRow464">
          <table:table-cell table:style-name="TableCell465">
            <text:p text:style-name="P466">38.</text:p>
          </table:table-cell>
          <table:table-cell table:style-name="TableCell467">
            <text:p text:style-name="P468">Butas/patalpa – butas (unikalus<text:s/><text:line-break/>Nr. 6591-0000-6016:0003; pastatas, kuriame yra butas 6591-0000-6016)</text:p>
          </table:table-cell>
          <table:table-cell table:style-name="TableCell469">
            <text:p text:style-name="P470">Plotas 31,25 kv. m, statybos metai 1910 m.</text:p>
          </table:table-cell>
          <table:table-cell table:style-name="TableCell471">
            <text:p text:style-name="P472">Laisvės g. 1-4, Linkuvos m., Pakruojo r. sav.</text:p>
          </table:table-cell>
        </table:table-row>
        <table:table-row table:style-name="TableRow473">
          <table:table-cell table:style-name="TableCell474">
            <text:p text:style-name="P475">39.</text:p>
          </table:table-cell>
          <table:table-cell table:style-name="TableCell476">
            <text:p text:style-name="P477">Butas/patalpa – butas (unikalus<text:s/><text:line-break/>Nr. 4400-0976-9659:7701; pastatas, kuriame yra butas 6592-7000-3016)</text:p>
          </table:table-cell>
          <table:table-cell table:style-name="TableCell478">
            <text:p text:style-name="P479">Plotas 29,16 kv. m, statybos metai 1910 m.</text:p>
          </table:table-cell>
          <table:table-cell table:style-name="TableCell480">
            <text:p text:style-name="P481">Laisvės<text:s/>g. 1-6, Linkuvos m., Pakruojo r. sav.</text:p>
          </table:table-cell>
        </table:table-row>
        <table:table-row table:style-name="TableRow482">
          <table:table-cell table:style-name="TableCell483">
            <text:p text:style-name="P484">40.</text:p>
          </table:table-cell>
          <table:table-cell table:style-name="TableCell485">
            <text:p text:style-name="P486">Butas/patalpa – butas (unikalus<text:s/><text:line-break/>Nr. 6597-2002-5014:0002; pastatas, kuriame yra butas 6597-2002-5014)</text:p>
          </table:table-cell>
          <table:table-cell table:style-name="TableCell487">
            <text:p text:style-name="P488">Plotas 41,65 kv. m, statybos metai 1928 m.</text:p>
          </table:table-cell>
          <table:table-cell table:style-name="TableCell489">
            <text:p text:style-name="P490">Vienybės a. 3-6, Linkuvos m., Pakruojo r. sav.</text:p>
          </table:table-cell>
        </table:table-row>
        <table:table-row table:style-name="TableRow491">
          <table:table-cell table:style-name="TableCell492">
            <text:p text:style-name="P493">41.</text:p>
          </table:table-cell>
          <table:table-cell table:style-name="TableCell494">
            <text:p text:style-name="P495">Butas/patalpa –<text:s/>butas (unikalus<text:s/><text:line-break/>Nr. 6597-2002-5014:0003; pastatas, kuriame yra butas 6597-2002-5014)</text:p>
          </table:table-cell>
          <table:table-cell table:style-name="TableCell496">
            <text:p text:style-name="P497">Plotas 68,47 kv. m, statybos metai 1928 m.</text:p>
          </table:table-cell>
          <table:table-cell table:style-name="TableCell498">
            <text:p text:style-name="P499">Vienybės a. 3-7, Linkuvos m., Pakruojo r. sav.</text:p>
          </table:table-cell>
        </table:table-row>
        <table:table-row table:style-name="TableRow500">
          <table:table-cell table:style-name="TableCell501">
            <text:p text:style-name="P502">42.</text:p>
          </table:table-cell>
          <table:table-cell table:style-name="TableCell503">
            <text:p text:style-name="P504">Pastatas – gyvenamasis namas (unikalus Nr. 6593-6001-1017)</text:p>
          </table:table-cell>
          <table:table-cell table:style-name="TableCell505">
            <text:p text:style-name="P506">Bendras pastato plotas 94,73 kv. m (būsto plotas 56,84 kv. m), statybos metai 1936 m.</text:p>
          </table:table-cell>
          <table:table-cell table:style-name="TableCell507">
            <text:p text:style-name="P508">J. Janonio g. 2-2, Linkuvos m., Pakruojo r. sav.</text:p>
          </table:table-cell>
        </table:table-row>
        <table:table-row table:style-name="TableRow509">
          <table:table-cell table:style-name="TableCell510">
            <text:p text:style-name="P511">43.</text:p>
          </table:table-cell>
          <table:table-cell table:style-name="TableCell512">
            <text:p text:style-name="P513">Pastatas – gyvenamasis namas (unikalus Nr. 6593-6001-1017)</text:p>
          </table:table-cell>
          <table:table-cell table:style-name="TableCell514">
            <text:p text:style-name="P515">Bendras pastato plotas 94,73 kv. m (būsto plotas 37,89 kv. m), statybos metai 1936 m.<text:s/></text:p>
          </table:table-cell>
          <table:table-cell table:style-name="TableCell516">
            <text:p text:style-name="P517">J. Janonio g. 2-1, Linkuvos m., Pakruojo r. sav.<text:s/></text:p>
          </table:table-cell>
        </table:table-row>
        <text:soft-page-break/>
        <table:table-row table:style-name="TableRow518">
          <table:table-cell table:style-name="TableCell519">
            <text:p text:style-name="P520">44.</text:p>
          </table:table-cell>
          <table:table-cell table:style-name="TableCell521">
            <text:p text:style-name="P522">Butas/patalpa – butas (unikalus<text:s/><text:line-break/>Nr. 6598-2002-1013:0002; pastatas, kuriame yra butas 6598-2002-1013)</text:p>
          </table:table-cell>
          <table:table-cell table:style-name="TableCell523">
            <text:p text:style-name="P524">Plotas 34,21 kv. m, statybos metai 1982 m.</text:p>
          </table:table-cell>
          <table:table-cell table:style-name="TableCell525">
            <text:p text:style-name="P526">Mūšos g. 2-2, Linkuvos m.,<text:s/>Pakruojo r. sav.</text:p>
          </table:table-cell>
        </table:table-row>
        <table:table-row table:style-name="TableRow527">
          <table:table-cell table:style-name="TableCell528">
            <text:p text:style-name="P529">45.</text:p>
          </table:table-cell>
          <table:table-cell table:style-name="TableCell530">
            <text:p text:style-name="P531">Butas/patalpa – butas (unikalus<text:s/><text:line-break/>Nr. 6598-7000-8013:0015; pastatas, kuriame yra butas 6598-7000-8013)</text:p>
          </table:table-cell>
          <table:table-cell table:style-name="TableCell532">
            <text:p text:style-name="P533">Plotas 52,73 kv. m, statybos metai 1987 m.</text:p>
          </table:table-cell>
          <table:table-cell table:style-name="TableCell534">
            <text:p text:style-name="P535">Mūšos g. 5-17, Linkuvos m., Pakruojo r. sav.</text:p>
          </table:table-cell>
        </table:table-row>
        <table:table-row table:style-name="TableRow536">
          <table:table-cell table:style-name="TableCell537">
            <text:p text:style-name="P538">46.</text:p>
          </table:table-cell>
          <table:table-cell table:style-name="TableCell539">
            <text:p text:style-name="P540">Butas/patalpa – butas (unikalus<text:s/><text:line-break/>Nr.<text:s/>6590-1000-1010:0007; pastatas, kuriame yra butas 6590-1000-1010)</text:p>
          </table:table-cell>
          <table:table-cell table:style-name="TableCell541">
            <text:p text:style-name="P542">Plotas 29,83 kv. m, statybos metai 1901 m.</text:p>
          </table:table-cell>
          <table:table-cell table:style-name="TableCell543">
            <text:p text:style-name="P544">Pašvitinio g. 16-2, Linkuvos m., Pakruojo r. sav.</text:p>
          </table:table-cell>
        </table:table-row>
        <table:table-row table:style-name="TableRow545">
          <table:table-cell table:style-name="TableCell546">
            <text:p text:style-name="P547">47.</text:p>
          </table:table-cell>
          <table:table-cell table:style-name="TableCell548">
            <text:p text:style-name="P549">Butas/patalpa – butas (unikalus<text:s/><text:line-break/>Nr. 6590-8000-7013:0007; pastatas, kuriame yra butas 6590-8000-7013)</text:p>
          </table:table-cell>
          <table:table-cell table:style-name="TableCell550">
            <text:p text:style-name="P551">Plotas 28,15 kv. m, statybos metai 1908 m.</text:p>
          </table:table-cell>
          <table:table-cell table:style-name="TableCell552">
            <text:p text:style-name="P553">Varpo g. 8A-7, Linkuvos m., Pakruojo r. sav.</text:p>
          </table:table-cell>
        </table:table-row>
        <table:table-row table:style-name="TableRow554">
          <table:table-cell table:style-name="TableCell555">
            <text:p text:style-name="P556">48.</text:p>
          </table:table-cell>
          <table:table-cell table:style-name="TableCell557">
            <text:p text:style-name="P558">Pastatas – gyvenamasis namas (unikalus Nr. 6594-8001-0010)</text:p>
          </table:table-cell>
          <table:table-cell table:style-name="TableCell559">
            <text:p text:style-name="P560">Plotas 59,29 kv. m, statybos metai 1948 m.</text:p>
          </table:table-cell>
          <table:table-cell table:style-name="TableCell561">
            <text:p text:style-name="P562">Vyšnių g. 2, Linkuvos m., Pakruojo r. sav.</text:p>
          </table:table-cell>
        </table:table-row>
        <table:table-row table:style-name="TableRow563">
          <table:table-cell table:style-name="TableCell564">
            <text:p text:style-name="P565">49.</text:p>
          </table:table-cell>
          <table:table-cell table:style-name="TableCell566">
            <text:p text:style-name="P567">Butas/patalpa – butas (unikalus<text:s/><text:line-break/>Nr. 6592-6000-7011:0007; pastatas, kuriame yra butas 6592-6000-7011)</text:p>
          </table:table-cell>
          <table:table-cell table:style-name="TableCell568">
            <text:p text:style-name="P569">Plotas 36,01 kv. m, statybos metai 1926 m.</text:p>
          </table:table-cell>
          <table:table-cell table:style-name="TableCell570">
            <text:p text:style-name="P571">Vienybės a. 1-4, Linkuvos m., Pakruojo r. sav.</text:p>
          </table:table-cell>
        </table:table-row>
        <table:table-row table:style-name="TableRow572">
          <table:table-cell table:style-name="TableCell573">
            <text:p text:style-name="P574">50.</text:p>
          </table:table-cell>
          <table:table-cell table:style-name="TableCell575">
            <text:p text:style-name="P576">Butas/patalpa – butas (unikalus<text:s/><text:line-break/>Nr. 6592-6000-7011:0008; pastatas, kuriame yra butas 6592-6000-7011)</text:p>
          </table:table-cell>
          <table:table-cell table:style-name="TableCell577">
            <text:p text:style-name="P578">Plotas 43,52 kv. m, statybos metai 1926 m.</text:p>
          </table:table-cell>
          <table:table-cell table:style-name="TableCell579">
            <text:p text:style-name="P580">Vienybės a. 1-5, Linkuvos m., Pakruojo r. sav.</text:p>
          </table:table-cell>
        </table:table-row>
        <table:table-row table:style-name="TableRow581">
          <table:table-cell table:style-name="TableCell582">
            <text:p text:style-name="P583">51.</text:p>
          </table:table-cell>
          <table:table-cell table:style-name="TableCell584">
            <text:p text:style-name="P585">Butas/patalpa – butas (unikalus<text:s/><text:line-break/>Nr. 6592-6000-7011:0009; pastatas, kuriame yra butas 6592-6000-7011)</text:p>
          </table:table-cell>
          <table:table-cell table:style-name="TableCell586">
            <text:p text:style-name="P587">Plotas 39,49 kv. m, statybos metai 1926 m.</text:p>
          </table:table-cell>
          <table:table-cell table:style-name="TableCell588">
            <text:p text:style-name="P589">Vienybės a. 1-6, Linkuvos m., Pakruojo r. sav.</text:p>
          </table:table-cell>
        </table:table-row>
        <table:table-row table:style-name="TableRow590">
          <table:table-cell table:style-name="TableCell591">
            <text:p text:style-name="P592">52.</text:p>
          </table:table-cell>
          <table:table-cell table:style-name="TableCell593">
            <text:p text:style-name="P594">Butas/patalpa – butas (unikalus<text:s/><text:line-break/>Nr. 6592-6000-7011:0004; pastatas, kuriame yra butas 6592-6000-7011)</text:p>
          </table:table-cell>
          <table:table-cell table:style-name="TableCell595">
            <text:p text:style-name="P596">Plotas 47,12 kv. m, statybos metai 1926 m.</text:p>
          </table:table-cell>
          <table:table-cell table:style-name="TableCell597">
            <text:p text:style-name="P598">Vienybės a. 1-7,<text:s/>Linkuvos m., Pakruojo r. sav.</text:p>
          </table:table-cell>
        </table:table-row>
        <table:table-row table:style-name="TableRow599">
          <table:table-cell table:style-name="TableCell600">
            <text:p text:style-name="P601">53.</text:p>
          </table:table-cell>
          <table:table-cell table:style-name="TableCell602">
            <text:p text:style-name="P603">Butas/patalpa – butas (unikalus<text:s/><text:line-break/>Nr. 6592-6000-7011:0010; pastatas, kuriame yra butas 6592-6000-7011)</text:p>
          </table:table-cell>
          <table:table-cell table:style-name="TableCell604">
            <text:p text:style-name="P605">Plotas 25,17 kv. m, statybos metai 1926 m.</text:p>
          </table:table-cell>
          <table:table-cell table:style-name="TableCell606">
            <text:p text:style-name="P607">Vienybės a. 1-8, Linkuvos m., Pakruojo r. sav.</text:p>
          </table:table-cell>
        </table:table-row>
        <table:table-row table:style-name="TableRow608">
          <table:table-cell table:style-name="TableCell609">
            <text:p text:style-name="P610">54.</text:p>
          </table:table-cell>
          <table:table-cell table:style-name="TableCell611">
            <text:p text:style-name="P612">Butas/patalpa – butas (unikalus<text:s/><text:line-break/>Nr. 6592-6000-7011:0011; pastatas, kuriame yra butas 6592-6000-7011) pastatas, kuriame yra butas 6595-8001-5011) pastatas, kuriame yra butas 6595-8001-5011)</text:p>
          </table:table-cell>
          <table:table-cell table:style-name="TableCell613">
            <text:p text:style-name="P614">Plotas 24,06 kv. m, statybos metai 1926 m.</text:p>
          </table:table-cell>
          <table:table-cell table:style-name="TableCell615">
            <text:p text:style-name="P616">Vienybės a. 1-9, Linkuvos m., Pakruojo r. sav.</text:p>
          </table:table-cell>
        </table:table-row>
        <text:soft-page-break/>
        <table:table-row table:style-name="TableRow617">
          <table:table-cell table:style-name="TableCell618">
            <text:p text:style-name="P619">55.</text:p>
          </table:table-cell>
          <table:table-cell table:style-name="TableCell620">
            <text:p text:style-name="P621">Butas/patalpa – butas (unikalus<text:s/><text:line-break/>Nr. 6592-7000-8013:0002; pastatas, kuriame yra butas 6592-7000-8013)</text:p>
          </table:table-cell>
          <table:table-cell table:style-name="TableCell622">
            <text:p text:style-name="P623">Plotas 25,04 kv. m, statybos metai 1950 m.</text:p>
          </table:table-cell>
          <table:table-cell table:style-name="TableCell624">
            <text:p text:style-name="P625">Žalioji g. 11-2, Linkuvos m., Pakruojo r. sav.</text:p>
          </table:table-cell>
        </table:table-row>
        <table:table-row table:style-name="TableRow626">
          <table:table-cell table:style-name="TableCell627">
            <text:p text:style-name="P628">56.</text:p>
          </table:table-cell>
          <table:table-cell table:style-name="TableCell629">
            <text:p text:style-name="P630">Butas/patalpa – butas (unikalus<text:s/><text:line-break/>Nr. 6592-7000-8013:0003; pastatas, kuriame yra butas 6592-7000-8013)</text:p>
          </table:table-cell>
          <table:table-cell table:style-name="TableCell631">
            <text:p text:style-name="P632">Plotas 45,61 kv. m, statybos metai 1950 m.</text:p>
          </table:table-cell>
          <table:table-cell table:style-name="TableCell633">
            <text:p text:style-name="P634">Žalioji g. 11-3, Linkuvos m., Pakruojo r. sav.</text:p>
          </table:table-cell>
        </table:table-row>
        <table:table-row table:style-name="TableRow635">
          <table:table-cell table:style-name="TableCell636">
            <text:p text:style-name="P637">57.</text:p>
          </table:table-cell>
          <table:table-cell table:style-name="TableCell638">
            <text:p text:style-name="P639">Butas/patalpa – butas (unikalus<text:s/><text:line-break/>Nr. 6592-7000-8013:0004; pastatas, kuriame yra butas<text:s/>6592-7000-8013)</text:p>
          </table:table-cell>
          <table:table-cell table:style-name="TableCell640">
            <text:p text:style-name="P641">Plotas 33,19 kv. m, statybos metai 1950 m.</text:p>
          </table:table-cell>
          <table:table-cell table:style-name="TableCell642">
            <text:p text:style-name="P643">Žalioji g. 11-4, Linkuvos m., Pakruojo r. sav.</text:p>
          </table:table-cell>
        </table:table-row>
        <table:table-row table:style-name="TableRow644">
          <table:table-cell table:style-name="TableCell645">
            <text:p text:style-name="P646">58.</text:p>
          </table:table-cell>
          <table:table-cell table:style-name="TableCell647">
            <text:p text:style-name="P648">Butas/patalpa – butas (unikalus<text:s/><text:line-break/>Nr. 6597-0012-5018:0007; pastatas, kuriame yra butas 6597-0012-5018)</text:p>
          </table:table-cell>
          <table:table-cell table:style-name="TableCell649">
            <text:p text:style-name="P650">Plotas 48,44 kv. m, statybos metai 1970 m.</text:p>
          </table:table-cell>
          <table:table-cell table:style-name="TableCell651">
            <text:p text:style-name="P652">Sidaugų g. 67-7, Mažeikonių k., Pakruojo sen., Pakruojo r. sav.</text:p>
          </table:table-cell>
        </table:table-row>
        <table:table-row table:style-name="TableRow653">
          <table:table-cell table:style-name="TableCell654">
            <text:p text:style-name="P655">59.</text:p>
          </table:table-cell>
          <table:table-cell table:style-name="TableCell656">
            <text:p text:style-name="P657">Pastatas – gyvenamasis namas (unikalus Nr. 6596-0010-4013)</text:p>
          </table:table-cell>
          <table:table-cell table:style-name="TableCell658">
            <text:p text:style-name="P659">Plotas 69,22 kv. m, statybos metai 1960 m.</text:p>
          </table:table-cell>
          <table:table-cell table:style-name="TableCell660">
            <text:p text:style-name="P661">Miciškių k. 11, Linkuvos sen., Pakruojo r. sav.</text:p>
          </table:table-cell>
        </table:table-row>
        <table:table-row table:style-name="TableRow662">
          <table:table-cell table:style-name="TableCell663">
            <text:p text:style-name="P664">60.</text:p>
          </table:table-cell>
          <table:table-cell table:style-name="TableCell665">
            <text:p text:style-name="P666">Pastato – gyvenamojo namo (unikalus Nr. 6593-2001-1010) pagal NTR<text:s/><text:line-break/>Nr. 40/29463 (kadastro duomenys nustatyti 1999 m. liepos mėn.) duomenų pastatų vidaus plotų eksplikaciją butas Nr. 3</text:p>
          </table:table-cell>
          <table:table-cell table:style-name="TableCell667">
            <text:p text:style-name="P668">Plotas 40,78 kv. m, statybos metai 1932 m.</text:p>
          </table:table-cell>
          <table:table-cell table:style-name="TableCell669">
            <text:p text:style-name="P670">Taikos g. 16-3, Linkuvos m.,<text:s/>Pakruojo r. sav.</text:p>
          </table:table-cell>
        </table:table-row>
        <table:table-row table:style-name="TableRow671">
          <table:table-cell table:style-name="TableCell672">
            <text:p text:style-name="P673">61.</text:p>
          </table:table-cell>
          <table:table-cell table:style-name="TableCell674">
            <text:p text:style-name="P675">Pastato – gyvenamojo namo (unikalus Nr. 6593-2001-1010) pagal NTR<text:s/><text:line-break/>Nr. 40/29463 (kadastro duomenys nustatyti 1999 m. liepos mėn.) duomenų pastatų vidaus plotų eksplikaciją butas Nr. 1</text:p>
          </table:table-cell>
          <table:table-cell table:style-name="TableCell676">
            <text:p text:style-name="P677">Plotas 40,07 kv. m, statybos metai 1932 m.</text:p>
            <text:p text:style-name="P678"/>
            <text:p text:style-name="P679"/>
          </table:table-cell>
          <table:table-cell table:style-name="TableCell680">
            <text:p text:style-name="P681">Taikos g. 16-1, Linkuvos m., Pakruojo r. sav.</text:p>
          </table:table-cell>
        </table:table-row>
        <table:table-row table:style-name="TableRow682">
          <table:table-cell table:style-name="TableCell683">
            <text:p text:style-name="P684">62.</text:p>
          </table:table-cell>
          <table:table-cell table:style-name="TableCell685">
            <text:p text:style-name="P686">Butas/patalpa – butas (unikalus<text:s/><text:line-break/>Nr. 6596-7000-1014:0012; pastatas, kuriame yra butas 6596-7000-1014)</text:p>
          </table:table-cell>
          <table:table-cell table:style-name="TableCell687">
            <text:p text:style-name="P688">Plotas 46,09 kv. m, statybos metai 1967 m.</text:p>
          </table:table-cell>
          <table:table-cell table:style-name="TableCell689">
            <text:p text:style-name="P690">Vytauto Didžiojo g. 70-12, Pakruojo m., Pakruojo r. sav.</text:p>
          </table:table-cell>
        </table:table-row>
        <table:table-row table:style-name="TableRow691">
          <table:table-cell table:style-name="TableCell692">
            <text:p text:style-name="P693">63.</text:p>
          </table:table-cell>
          <table:table-cell table:style-name="TableCell694">
            <text:p text:style-name="P695">Butas/patalpa – butas (unikalus<text:s/><text:line-break/>Nr. 6596-7000-1014:0020; pastatas, kuriame yra butas 6596-7000-1014)</text:p>
          </table:table-cell>
          <table:table-cell table:style-name="TableCell696">
            <text:p text:style-name="P697">Plotas 35,58 kv. m, statybos metai 1967 m.</text:p>
          </table:table-cell>
          <table:table-cell table:style-name="TableCell698">
            <text:p text:style-name="P699">Vytauto Didžiojo g. 70-20, Pakruojo m., Pakruojo r. sav.</text:p>
          </table:table-cell>
        </table:table-row>
        <table:table-row table:style-name="TableRow700">
          <table:table-cell table:style-name="TableCell701">
            <text:p text:style-name="P702">64.</text:p>
            <text:p text:style-name="P703"/>
          </table:table-cell>
          <table:table-cell table:style-name="TableCell704">
            <text:p text:style-name="P705">Butas/patalpa – butas (unikalus<text:s/><text:line-break/>Nr. 6597-0000-1019:0026; pastatas, kuriame yra butas 6597-0000-1019)</text:p>
          </table:table-cell>
          <table:table-cell table:style-name="TableCell706">
            <text:p text:style-name="P707">Plotas 35,31 kv. m, statybos metai 1970 m.</text:p>
          </table:table-cell>
          <table:table-cell table:style-name="TableCell708">
            <text:p text:style-name="P709">Vytauto Didžiojo g. 72-26, Pakruojo m., Pakruojo r. sav.</text:p>
          </table:table-cell>
        </table:table-row>
        <text:soft-page-break/>
        <table:table-row table:style-name="TableRow710">
          <table:table-cell table:style-name="TableCell711">
            <text:p text:style-name="P712">65.</text:p>
          </table:table-cell>
          <table:table-cell table:style-name="TableCell713">
            <text:p text:style-name="P714">Butas/patalpa – butas (unikalus<text:s/><text:line-break/>Nr. 6596-8000-2016:0009; pastatas, kuriame yra butas 6596-8000-2016)</text:p>
          </table:table-cell>
          <table:table-cell table:style-name="TableCell715">
            <text:p text:style-name="P716">Plotas 32,14 kv. m, statybos metai 1968 m.</text:p>
          </table:table-cell>
          <table:table-cell table:style-name="TableCell717">
            <text:p text:style-name="P718">L. Giros 8-9, Pakruojo m., Pakruojo r. sav.</text:p>
          </table:table-cell>
        </table:table-row>
        <table:table-row table:style-name="TableRow719">
          <table:table-cell table:style-name="TableCell720">
            <text:p text:style-name="P721">66.</text:p>
          </table:table-cell>
          <table:table-cell table:style-name="TableCell722">
            <text:p text:style-name="P723">Butas/patalpa – butas (unikalus<text:s/><text:line-break/>Nr. 6596-8000-2016:0020; pastatas, kuriame yra butas 6596-8000-2016)</text:p>
          </table:table-cell>
          <table:table-cell table:style-name="TableCell724">
            <text:p text:style-name="P725">Plotas 31,62 kv. m, statybos metai 1968 m.</text:p>
          </table:table-cell>
          <table:table-cell table:style-name="TableCell726">
            <text:p text:style-name="P727">L. Giros 8-20,<text:s/>Pakruojo m., Pakruojo r. sav.</text:p>
          </table:table-cell>
        </table:table-row>
        <table:table-row table:style-name="TableRow728">
          <table:table-cell table:style-name="TableCell729">
            <text:p text:style-name="P730">67.</text:p>
          </table:table-cell>
          <table:table-cell table:style-name="TableCell731">
            <text:p text:style-name="P732">Butas/patalpa – butas (unikalus<text:s/><text:line-break/>Nr. 6596-8000-2016:0028; pastatas, kuriame yra butas 6596-8000-2016)</text:p>
          </table:table-cell>
          <table:table-cell table:style-name="TableCell733">
            <text:p text:style-name="P734">Plotas 46,77 kv. m, statybos metai 1968 m.</text:p>
          </table:table-cell>
          <table:table-cell table:style-name="TableCell735">
            <text:p text:style-name="P736">L. Giros 8-31, Pakruojo m., Pakruojo r. sav.</text:p>
          </table:table-cell>
        </table:table-row>
        <table:table-row table:style-name="TableRow737">
          <table:table-cell table:style-name="TableCell738">
            <text:p text:style-name="P739">68.</text:p>
          </table:table-cell>
          <table:table-cell table:style-name="TableCell740">
            <text:p text:style-name="P741">Pastatas – gyvenamasis namas (unikalus Nr. 6596-3000-3012)</text:p>
          </table:table-cell>
          <table:table-cell table:style-name="TableCell742">
            <text:p text:style-name="P743">Plotas 60,80 kv. m, statybos metai 1963 m.</text:p>
          </table:table-cell>
          <table:table-cell table:style-name="TableCell744">
            <text:p text:style-name="P745">Gedimino g. 10A, Pakruojo m., Pakruojo r. sav.</text:p>
          </table:table-cell>
        </table:table-row>
        <table:table-row table:style-name="TableRow746">
          <table:table-cell table:style-name="TableCell747">
            <text:p text:style-name="P748">69.</text:p>
          </table:table-cell>
          <table:table-cell table:style-name="TableCell749">
            <text:p text:style-name="P750">Butas/patalpa – butas (unikalus<text:s/><text:line-break/>Nr. 6590-0000-1015:0002; pastatas, kuriame yra butas 6590-0000-1015)</text:p>
          </table:table-cell>
          <table:table-cell table:style-name="TableCell751">
            <text:p text:style-name="P752">Plotas 24,47 kv. m, statybos metai 1900 m.</text:p>
          </table:table-cell>
          <table:table-cell table:style-name="TableCell753">
            <text:p text:style-name="P754">S. Dariaus ir S. Girėno g. 13-5, Pakruojo m., Pakruojo sen., Pakruojo r. sav.</text:p>
          </table:table-cell>
        </table:table-row>
        <table:table-row table:style-name="TableRow755">
          <table:table-cell table:style-name="TableCell756">
            <text:p text:style-name="P757">70.</text:p>
          </table:table-cell>
          <table:table-cell table:style-name="TableCell758">
            <text:p text:style-name="P759">Pastato – gyvenamojo namo 1/2 dalis (unikalus Nr. 6590-0000-2012)</text:p>
          </table:table-cell>
          <table:table-cell table:style-name="TableCell760">
            <text:p text:style-name="P761">Bendras pastato plotas 65,19 kv. m (būsto plotas 32,31 kv. m), statybos metai 1900 m.</text:p>
          </table:table-cell>
          <table:table-cell table:style-name="TableCell762">
            <text:p text:style-name="P763">S. Dariaus ir S. Girėno g. 20-2, Pakruojo m., Pakruojo r. sav.</text:p>
          </table:table-cell>
        </table:table-row>
        <table:table-row table:style-name="TableRow764">
          <table:table-cell table:style-name="TableCell765">
            <text:p text:style-name="P766">71.</text:p>
          </table:table-cell>
          <table:table-cell table:style-name="TableCell767">
            <text:p text:style-name="P768">Butas/patalpa – butas (unikalus<text:s/><text:line-break/>Nr. 6592-8000-2012:0004; pastatas, kuriame yra butas 6592-8000-2012)</text:p>
          </table:table-cell>
          <table:table-cell table:style-name="TableCell769">
            <text:p text:style-name="P770">Plotas 46,27 kv. m, statybos metai 1928 m.</text:p>
          </table:table-cell>
          <table:table-cell table:style-name="TableCell771">
            <text:p text:style-name="P772">S. Dariaus ir S.<text:s/>Girėno g. 25-5, Pakruojo m., Pakruojo r. sav.</text:p>
          </table:table-cell>
        </table:table-row>
        <table:table-row table:style-name="TableRow773">
          <table:table-cell table:style-name="TableCell774">
            <text:p text:style-name="P775">72.</text:p>
          </table:table-cell>
          <table:table-cell table:style-name="TableCell776">
            <text:p text:style-name="P777">Butas/patalpa – butas (unikalus<text:s/><text:line-break/>Nr. 6592-0000-8014:0004; pastatas, kuriame yra butas 6592-0000-8014)</text:p>
          </table:table-cell>
          <table:table-cell table:style-name="TableCell778">
            <text:p text:style-name="P779">Plotas 42,16 kv. m, statybos metai 1920 m.</text:p>
          </table:table-cell>
          <table:table-cell table:style-name="TableCell780">
            <text:p text:style-name="P781">S. Dariaus ir S. Girėno g. 27-6, Pakruojo m., Pakruojo r. sav.</text:p>
          </table:table-cell>
        </table:table-row>
        <table:table-row table:style-name="TableRow782">
          <table:table-cell table:style-name="TableCell783">
            <text:p text:style-name="P784">73.</text:p>
          </table:table-cell>
          <table:table-cell table:style-name="TableCell785">
            <text:p text:style-name="P786">Butas/patalpa – butas (unikalus<text:s/><text:line-break/>Nr. 6594-0000-5019:0006;<text:s/></text:p>
            <text:p text:style-name="P787">pastatas, kuriame yra butas 6594-0000-5019)</text:p>
          </table:table-cell>
          <table:table-cell table:style-name="TableCell788">
            <text:p text:style-name="P789">Plotas 22,25 kv. m, statybos metai 1940 m.</text:p>
          </table:table-cell>
          <table:table-cell table:style-name="TableCell790">
            <text:p text:style-name="P791">V. Kudirkos g. 3-1, Pakruojo m., Pakruojo r. sav.</text:p>
          </table:table-cell>
        </table:table-row>
        <table:table-row table:style-name="TableRow792">
          <table:table-cell table:style-name="TableCell793">
            <text:p text:style-name="P794">74.</text:p>
          </table:table-cell>
          <table:table-cell table:style-name="TableCell795">
            <text:p text:style-name="P796">Butas/patalpa – butas (unikalus<text:s/><text:line-break/>Nr. 6597-6000-5013:0019; pastatas, kuriame yra butas 6597-6000-5013)</text:p>
          </table:table-cell>
          <table:table-cell table:style-name="TableCell797">
            <text:p text:style-name="P798">Plotas 63,35 kv. m, statybos metai 1976 m.</text:p>
            <text:p text:style-name="P799"/>
          </table:table-cell>
          <table:table-cell table:style-name="TableCell800">
            <text:p text:style-name="P801">Mindaugo g. 4-19, Pakruojo m., Pakruojo r. sav.</text:p>
          </table:table-cell>
        </table:table-row>
        <table:table-row table:style-name="TableRow802">
          <table:table-cell table:style-name="TableCell803">
            <text:p text:style-name="P804">75.</text:p>
          </table:table-cell>
          <table:table-cell table:style-name="TableCell805">
            <text:p text:style-name="P806">Butas/patalpa – butas (unikalus<text:s/><text:line-break/>Nr. 6598-5000-4015:0004; pastatas, kuriame yra butas 6598-5000-4015)</text:p>
          </table:table-cell>
          <table:table-cell table:style-name="TableCell807">
            <text:p text:style-name="P808">Plotas 46,23 kv. m, statybos metai 1985 m.</text:p>
          </table:table-cell>
          <table:table-cell table:style-name="TableCell809">
            <text:p text:style-name="P810">P. Mašioto g. 49-14, Pakruojo m., Pakruojo r. sav.</text:p>
          </table:table-cell>
        </table:table-row>
        <text:soft-page-break/>
        <table:table-row table:style-name="TableRow811">
          <table:table-cell table:style-name="TableCell812">
            <text:p text:style-name="P813">76.</text:p>
          </table:table-cell>
          <table:table-cell table:style-name="TableCell814">
            <text:p text:style-name="P815">Butas/patalpa – butas (unikalus<text:s/><text:line-break/>Nr. 6598-7000-1010:0003; pastatas, kuriame yra butas 6598-7000-1010)</text:p>
          </table:table-cell>
          <table:table-cell table:style-name="TableCell816">
            <text:p text:style-name="P817">Plotas 32,77 kv. m, statybos metai 1987 m.</text:p>
          </table:table-cell>
          <table:table-cell table:style-name="TableCell818">
            <text:p text:style-name="P819">P. Mašioto<text:s/>g. 53-3, Pakruojo m., Pakruojo r. sav.</text:p>
          </table:table-cell>
        </table:table-row>
        <table:table-row table:style-name="TableRow820">
          <table:table-cell table:style-name="TableCell821">
            <text:p text:style-name="P822">77.</text:p>
          </table:table-cell>
          <table:table-cell table:style-name="TableCell823">
            <text:p text:style-name="P824">Butas/patalpa – butas (unikalus<text:s/><text:line-break/>Nr. 6598-7000-1010:0023; pastatas, kuriame yra butas 6598-7000-1010)</text:p>
          </table:table-cell>
          <table:table-cell table:style-name="TableCell825">
            <text:p text:style-name="P826">Plotas 32,77 kv. m, statybos metai 1987 m.</text:p>
          </table:table-cell>
          <table:table-cell table:style-name="TableCell827">
            <text:p text:style-name="P828">P. Mašioto g. 53-23, Pakruojo m., Pakruojo r. sav.</text:p>
          </table:table-cell>
        </table:table-row>
        <table:table-row table:style-name="TableRow829">
          <table:table-cell table:style-name="TableCell830">
            <text:p text:style-name="P831">78.</text:p>
            <text:p text:style-name="P832"/>
            <text:p text:style-name="P833"/>
          </table:table-cell>
          <table:table-cell table:style-name="TableCell834">
            <text:p text:style-name="P835">Butas/patalpa – butas (unikalus Nr.6598-7000-1010:0057; pastatas, kuriame yra butas 6598-7000-1010)<text:s/></text:p>
          </table:table-cell>
          <table:table-cell table:style-name="TableCell836">
            <text:p text:style-name="P837">Plotas 31,40 kv. m, statybos metai 1987 m.</text:p>
          </table:table-cell>
          <table:table-cell table:style-name="TableCell838">
            <text:p text:style-name="P839">P. Mašioto g. 53-27, Pakruojo m., Pakruojo r. sav.</text:p>
          </table:table-cell>
        </table:table-row>
        <table:table-row table:style-name="TableRow840">
          <table:table-cell table:style-name="TableCell841">
            <text:p text:style-name="P842">79.</text:p>
          </table:table-cell>
          <table:table-cell table:style-name="TableCell843">
            <text:p text:style-name="P844">Butas/patalpa – butas (unikalus<text:s/><text:line-break/>Nr. 6599-1000-1014:0018; pastatas, kuriame yra butas 6599-1000-1014)</text:p>
          </table:table-cell>
          <table:table-cell table:style-name="TableCell845">
            <text:p text:style-name="P846">Plotas 48,42 kv. m, statybos metai 1991 m.</text:p>
          </table:table-cell>
          <table:table-cell table:style-name="TableCell847">
            <text:p text:style-name="P848">P. Mašioto g. 61-18, Pakruojo m., Pakruojo r. sav.</text:p>
          </table:table-cell>
        </table:table-row>
        <table:table-row table:style-name="TableRow849">
          <table:table-cell table:style-name="TableCell850">
            <text:p text:style-name="P851">80.</text:p>
          </table:table-cell>
          <table:table-cell table:style-name="TableCell852">
            <text:p text:style-name="P853">Butas/patalpa – butas (unikalus<text:s/><text:line-break/>Nr. 6599-2000-3019:0026; pastatas, kuriame yra butas 6599-2000-3019)</text:p>
          </table:table-cell>
          <table:table-cell table:style-name="TableCell854">
            <text:p text:style-name="P855">Plotas 32,16 kv. m, statybos metai 1992 m.</text:p>
          </table:table-cell>
          <table:table-cell table:style-name="TableCell856">
            <text:p text:style-name="P857">P. Mašioto g. 67-26, Pakruojo m., Pakruojo r. sav.</text:p>
          </table:table-cell>
        </table:table-row>
        <table:table-row table:style-name="TableRow858">
          <table:table-cell table:style-name="TableCell859">
            <text:p text:style-name="P860">81.</text:p>
          </table:table-cell>
          <table:table-cell table:style-name="TableCell861">
            <text:p text:style-name="P862"><text:span text:style-name="T863">Butas/patalpa – butas (unikalus<text:s/></text:span><text:span text:style-name="T864"><text:line-break/>Nr. 6598-4001-0018:0012; pastatas, kuriame yra butas 6598-4001-0018)</text:span></text:p>
          </table:table-cell>
          <table:table-cell table:style-name="TableCell865">
            <text:p text:style-name="P866">Plotas 64,89 kv. m, statybos metai 1983 m.</text:p>
          </table:table-cell>
          <table:table-cell table:style-name="TableCell867">
            <text:p text:style-name="P868">Saulėtekio g. 38-12, Pakruojo m., Pakruojo r. sav.</text:p>
          </table:table-cell>
        </table:table-row>
        <table:table-row table:style-name="TableRow869">
          <table:table-cell table:style-name="TableCell870">
            <text:p text:style-name="P871">82.</text:p>
          </table:table-cell>
          <table:table-cell table:style-name="TableCell872">
            <text:p text:style-name="P873">Butas/patalpa – butas (unikalus<text:s/><text:line-break/>Nr. 6598-6000-7011:0014; pastatas, kuriame yra butas 6598-6000-7011)</text:p>
          </table:table-cell>
          <table:table-cell table:style-name="TableCell874">
            <text:p text:style-name="P875">Plotas 52,97 kv. m, statybos metai 1986 m.</text:p>
          </table:table-cell>
          <table:table-cell table:style-name="TableCell876">
            <text:p text:style-name="P877">Saulėtekio g. 44-14, Pakruojo m., Pakruojo r. sav.</text:p>
          </table:table-cell>
        </table:table-row>
        <table:table-row table:style-name="TableRow878">
          <table:table-cell table:style-name="TableCell879">
            <text:p text:style-name="P880">83.</text:p>
          </table:table-cell>
          <table:table-cell table:style-name="TableCell881">
            <text:p text:style-name="P882">Butas/patalpa – butas (unikalus<text:s/><text:line-break/>Nr. 6590-0001-5011:0002; pastatas, kuriame yra butas 6590-0001-5011)</text:p>
          </table:table-cell>
          <table:table-cell table:style-name="TableCell883">
            <text:p text:style-name="P884">Plotas 49,39 kv. m, statybos metai 1900 m.</text:p>
          </table:table-cell>
          <table:table-cell table:style-name="TableCell885">
            <text:p text:style-name="P886">Šiaulių g. 5A-2, Pakruojo m., Pakruojo r. sav.</text:p>
          </table:table-cell>
        </table:table-row>
        <table:table-row table:style-name="TableRow887">
          <table:table-cell table:style-name="TableCell888">
            <text:p text:style-name="P889">84.</text:p>
          </table:table-cell>
          <table:table-cell table:style-name="TableCell890">
            <text:p text:style-name="P891"><text:span text:style-name="T892">Butas/patalpa – butas (unikalus<text:s/></text:span><text:span text:style-name="T893"><text:line-break/>Nr. 6598-1001-0015:0007; p</text:span><text:span text:style-name="T894">astatas, kuriame yra butas 6598-1001-0015)</text:span></text:p>
          </table:table-cell>
          <table:table-cell table:style-name="TableCell895">
            <text:p text:style-name="P896">Plotas 39,97 kv. m, statybos metai 1981 m.</text:p>
          </table:table-cell>
          <table:table-cell table:style-name="TableCell897">
            <text:p text:style-name="P898">Taikos g. 24-7, Pakruojo m., Pakruojo r. sav.</text:p>
          </table:table-cell>
        </table:table-row>
        <table:table-row table:style-name="TableRow899">
          <table:table-cell table:style-name="TableCell900">
            <text:p text:style-name="P901">85.</text:p>
          </table:table-cell>
          <table:table-cell table:style-name="TableCell902">
            <text:p text:style-name="P903"><text:span text:style-name="T904">Butas/patalpa – butas (unikalus<text:s/></text:span><text:span text:style-name="T905"><text:line-break/>Nr. 6597-4002-2016:0004; pastatas, kuriame yra butas 6597-4002-2016)</text:span></text:p>
          </table:table-cell>
          <table:table-cell table:style-name="TableCell906">
            <text:p text:style-name="P907">Plotas 44,85 kv.<text:s/>m, statybos metai 1974 <text:s/>m.</text:p>
          </table:table-cell>
          <table:table-cell table:style-name="TableCell908">
            <text:p text:style-name="P909">Vasario 16-osios g. 17-4, Pakruojo m., Pakruojo r. sav.</text:p>
          </table:table-cell>
        </table:table-row>
        <table:table-row table:style-name="TableRow910">
          <table:table-cell table:style-name="TableCell911">
            <text:p text:style-name="P912">86.</text:p>
          </table:table-cell>
          <table:table-cell table:style-name="TableCell913">
            <text:p text:style-name="P914">Butas/patalpa – butas (unikalus<text:s/><text:line-break/>Nr. 6593-6000-7015:0003; pastatas, kuriame yra butas 6593-6000-7015)</text:p>
          </table:table-cell>
          <table:table-cell table:style-name="TableCell915">
            <text:p text:style-name="P916">Plotas 47,93 kv. m, statybos metai 1936 m.</text:p>
          </table:table-cell>
          <table:table-cell table:style-name="TableCell917">
            <text:p text:style-name="P918">Vilniaus g. 22-5,<text:s/>Pakruojo m., Pakruojo r. sav.</text:p>
          </table:table-cell>
        </table:table-row>
        <text:soft-page-break/>
        <table:table-row table:style-name="TableRow919">
          <table:table-cell table:style-name="TableCell920">
            <text:p text:style-name="P921">87.</text:p>
          </table:table-cell>
          <table:table-cell table:style-name="TableCell922">
            <text:p text:style-name="P923">Butas/patalpa – butas (unikalus<text:s/><text:line-break/>Nr. 6596-1003-9016:0006; pastatas, kuriame yra butas 6596-1003-9016)</text:p>
          </table:table-cell>
          <table:table-cell table:style-name="TableCell924">
            <text:p text:style-name="P925">Plotas 30,90 kv. m, statybos metai 1961 m.</text:p>
          </table:table-cell>
          <table:table-cell table:style-name="TableCell926">
            <text:p text:style-name="P927">Vilniaus g. 33-5, Pakruojo m.,<text:s/></text:p>
            <text:p text:style-name="P928">Pakruojo r. sav.</text:p>
          </table:table-cell>
        </table:table-row>
        <table:table-row table:style-name="TableRow929">
          <table:table-cell table:style-name="TableCell930">
            <text:p text:style-name="P931">88.</text:p>
          </table:table-cell>
          <table:table-cell table:style-name="TableCell932">
            <text:p text:style-name="P933">Butas/patalpa – butas (unikalus<text:s/><text:line-break/>Nr. 6598-0001-3013:0038; pastatas, kuriame yra butas 6598-0001-3013)</text:p>
          </table:table-cell>
          <table:table-cell table:style-name="TableCell934">
            <text:p text:style-name="P935">Plotas 52,66 kv. m, statybos metai 1980 m.</text:p>
          </table:table-cell>
          <table:table-cell table:style-name="TableCell936">
            <text:p text:style-name="P937">Vilniaus g. 36-38, Pakruojo m., Pakruojo r. sav.</text:p>
          </table:table-cell>
        </table:table-row>
        <table:table-row table:style-name="TableRow938">
          <table:table-cell table:style-name="TableCell939">
            <text:p text:style-name="P940">89.</text:p>
          </table:table-cell>
          <table:table-cell table:style-name="TableCell941">
            <text:p text:style-name="P942"><text:span text:style-name="T943">Butas/patalpa – butas (unikalus<text:s/></text:span><text:span text:style-name="T944"><text:line-break/>Nr. 6596-6003-9016:0001;</text:span><text:span text:style-name="T945"><text:s/>pastatas, kuriame yra butas 6596-6003-9016)</text:span></text:p>
          </table:table-cell>
          <table:table-cell table:style-name="TableCell946">
            <text:p text:style-name="P947">Plotas 55,61 kv. m, statybos metai 1966 m.</text:p>
          </table:table-cell>
          <table:table-cell table:style-name="TableCell948">
            <text:p text:style-name="P949">Žemdirbių g. 13-8, Pakruojo k., Pakruojo r. sav.</text:p>
          </table:table-cell>
        </table:table-row>
        <table:table-row table:style-name="TableRow950">
          <table:table-cell table:style-name="TableCell951">
            <text:p text:style-name="P952">90.</text:p>
          </table:table-cell>
          <table:table-cell table:style-name="TableCell953">
            <text:p text:style-name="P954"><text:span text:style-name="T955">Pastatas – gyvenamasis namas (unikalus Nr. 6596-9006-6010)</text:span></text:p>
          </table:table-cell>
          <table:table-cell table:style-name="TableCell956">
            <text:p text:style-name="P957">Plotas 81,05 kv. m, statybos metai 1969 m.</text:p>
          </table:table-cell>
          <table:table-cell table:style-name="TableCell958">
            <text:p text:style-name="P959">Pošilio vs.<text:s/>1, Lygumų sen., Pakruojo r. sav.</text:p>
          </table:table-cell>
        </table:table-row>
        <table:table-row table:style-name="TableRow960">
          <table:table-cell table:style-name="TableCell961">
            <text:p text:style-name="P962">91.</text:p>
          </table:table-cell>
          <table:table-cell table:style-name="TableCell963">
            <text:p text:style-name="P964">Butas/patalpa – butas (unikalus<text:s/><text:line-break/>Nr. 6596-4003-2018:0006; pastatas, kuriame yra butas 6596-4003-2018)</text:p>
            <text:p text:style-name="P965"/>
          </table:table-cell>
          <table:table-cell table:style-name="TableCell966">
            <text:p text:style-name="P967">Plotas 42,27 kv. m, statybos metai 1964 m.</text:p>
          </table:table-cell>
          <table:table-cell table:style-name="TableCell968">
            <text:p text:style-name="P969">Stoties g. 28-1, Petrašiūnų k., Klovainių sen., Pakruojo r. sav.<text:s/></text:p>
          </table:table-cell>
        </table:table-row>
        <table:table-row table:style-name="TableRow970">
          <table:table-cell table:style-name="TableCell971">
            <text:p text:style-name="P972">92.</text:p>
          </table:table-cell>
          <table:table-cell table:style-name="TableCell973">
            <text:p text:style-name="P974">Butas/patalpa – butas (unikalus<text:s/><text:line-break/>Nr. 6599-0004-5011:0001; pastatas, kuriame yra butas 6599-0004-5011)</text:p>
          </table:table-cell>
          <table:table-cell table:style-name="TableCell975">
            <text:p text:style-name="P976">Plotas 81,73 kv. m, statybos metai 1990 m.</text:p>
          </table:table-cell>
          <table:table-cell table:style-name="TableCell977">
            <text:p text:style-name="P978">Stoties g. 8-1, Petrašiūnų k., Klovainių sen., Pakruojo r. sav.</text:p>
          </table:table-cell>
        </table:table-row>
        <table:table-row table:style-name="TableRow979">
          <table:table-cell table:style-name="TableCell980">
            <text:p text:style-name="P981">93.</text:p>
          </table:table-cell>
          <table:table-cell table:style-name="TableCell982">
            <text:p text:style-name="P983">Pastatas – gyvenamasis namas (unikalus Nr.<text:s/>6596-7004-6019)</text:p>
          </table:table-cell>
          <table:table-cell table:style-name="TableCell984">
            <text:p text:style-name="P985">Plotas 67,85 kv. m, statybos metai 1967 m.</text:p>
          </table:table-cell>
          <table:table-cell table:style-name="TableCell986">
            <text:p text:style-name="P987">Dvariukų k., Guostagalio sen., Pakruojo r. sav.</text:p>
          </table:table-cell>
        </table:table-row>
        <table:table-row table:style-name="TableRow988">
          <table:table-cell table:style-name="TableCell989">
            <text:p text:style-name="P990">94.</text:p>
          </table:table-cell>
          <table:table-cell table:style-name="TableCell991">
            <text:p text:style-name="P992">Pastatas – gyvenamasis namas (unikalus Nr. 6590-9000-6010)</text:p>
          </table:table-cell>
          <table:table-cell table:style-name="TableCell993">
            <text:p text:style-name="P994">Plotas 89,94 kv. m, statybos metai 1909 m.</text:p>
          </table:table-cell>
          <table:table-cell table:style-name="TableCell995">
            <text:p text:style-name="P996">Gedeikonių k. 2, Žeimelio sen., Pakruojo<text:s/>r. sav.</text:p>
          </table:table-cell>
        </table:table-row>
        <table:table-row table:style-name="TableRow997">
          <table:table-cell table:style-name="TableCell998">
            <text:p text:style-name="P999">95.</text:p>
          </table:table-cell>
          <table:table-cell table:style-name="TableCell1000">
            <text:p text:style-name="P1001">Pastatas – gyvenamasis namas (unikalus Nr. 6593-0002-5019)</text:p>
          </table:table-cell>
          <table:table-cell table:style-name="TableCell1002">
            <text:p text:style-name="P1003">Plotas 96,04 kv. m, statybos metai 1930 m.</text:p>
          </table:table-cell>
          <table:table-cell table:style-name="TableCell1004">
            <text:p text:style-name="P1005">T. Grotuso g. 21, Gedučių k., Guostagalio sen., Pakruojo r. sav.</text:p>
          </table:table-cell>
        </table:table-row>
        <table:table-row table:style-name="TableRow1006">
          <table:table-cell table:style-name="TableCell1007">
            <text:p text:style-name="P1008">96.</text:p>
          </table:table-cell>
          <table:table-cell table:style-name="TableCell1009">
            <text:p text:style-name="P1010">Butas/patalpa – butas (unikalus<text:s/><text:line-break/>Nr. 4400-2198-3402:6594; pastatas,<text:s/>kuriame yra butas 4400-2198-3346)</text:p>
          </table:table-cell>
          <table:table-cell table:style-name="TableCell1011">
            <text:p text:style-name="P1012">Plotas 51,82 kv. m, statybos metai 2011 m.</text:p>
          </table:table-cell>
          <table:table-cell table:style-name="TableCell1013">
            <text:p text:style-name="P1014">Pergalės g. 4-1, Pakruojo m., Pakruojo sen., Pakruojo r. sav.</text:p>
          </table:table-cell>
        </table:table-row>
        <table:table-row table:style-name="TableRow1015">
          <table:table-cell table:style-name="TableCell1016">
            <text:p text:style-name="P1017">97.</text:p>
          </table:table-cell>
          <table:table-cell table:style-name="TableCell1018">
            <text:p text:style-name="P1019">Butas/patalpa – butas (unikalus<text:s/><text:line-break/>Nr. 4400-2198-3457:6597; pastatas, kuriame yra butas 4400-2198-3346)</text:p>
          </table:table-cell>
          <table:table-cell table:style-name="TableCell1020">
            <text:p text:style-name="P1021">Plotas 74,61 kv. m, statybos metai 2011 m.</text:p>
          </table:table-cell>
          <table:table-cell table:style-name="TableCell1022">
            <text:p text:style-name="P1023">Pergalės g. 4-4, Pakruojo m., Pakruojo sen., Pakruojo r. sav.</text:p>
          </table:table-cell>
        </table:table-row>
        <table:table-row table:style-name="TableRow1024">
          <table:table-cell table:style-name="TableCell1025">
            <text:p text:style-name="P1026">98.</text:p>
          </table:table-cell>
          <table:table-cell table:style-name="TableCell1027">
            <text:p text:style-name="P1028">Butas/patalpa – butas (unikalus<text:s/><text:line-break/>Nr. 4400-2198-3413:6595; pastatas, kuriame yra butas 4400-2198-3346)</text:p>
          </table:table-cell>
          <table:table-cell table:style-name="TableCell1029">
            <text:p text:style-name="P1030">Plotas 54,84 kv. m, statybos metai 2011 m.</text:p>
          </table:table-cell>
          <table:table-cell table:style-name="TableCell1031">
            <text:p text:style-name="P1032">Pergalės g.<text:s/>4-2, Pakruojo m., Pakruojo sen., Pakruojo r. sav.</text:p>
          </table:table-cell>
        </table:table-row>
        <text:soft-page-break/>
        <table:table-row table:style-name="TableRow1033">
          <table:table-cell table:style-name="TableCell1034">
            <text:p text:style-name="P1035">99.</text:p>
          </table:table-cell>
          <table:table-cell table:style-name="TableCell1036">
            <text:p text:style-name="P1037">Butas/patalpa – butas (unikalus<text:s/><text:line-break/>Nr. 4400-2198-3413:6595; pastatas, kuriame yra butas 4400-2198-3346)</text:p>
          </table:table-cell>
          <table:table-cell table:style-name="TableCell1038">
            <text:p text:style-name="P1039">Plotas 40,07 kv. m, statybos metai 2011 m.</text:p>
          </table:table-cell>
          <table:table-cell table:style-name="TableCell1040">
            <text:p text:style-name="P1041">Pergalės g. 4-3, Pakruojo m., Pakruojo sen., Pakruojo<text:s/>r. sav.</text:p>
          </table:table-cell>
        </table:table-row>
        <table:table-row table:style-name="TableRow1042">
          <table:table-cell table:style-name="TableCell1043">
            <text:p text:style-name="P1044">100.</text:p>
          </table:table-cell>
          <table:table-cell table:style-name="TableCell1045">
            <text:p text:style-name="P1046">Butas/patalpa – butas (unikalus<text:s/><text:line-break/>Nr. 4400-2198-3468:6598; pastatas, kuriame yra butas 4400-2198-3346)</text:p>
          </table:table-cell>
          <table:table-cell table:style-name="TableCell1047">
            <text:p text:style-name="P1048">Plotas 52,83 kv. m, statybos metai 2011 m.</text:p>
          </table:table-cell>
          <table:table-cell table:style-name="TableCell1049">
            <text:p text:style-name="P1050">Pergalės g. 4-5, Pakruojo m., Pakruojo sen., Pakruojo r. sav.</text:p>
          </table:table-cell>
        </table:table-row>
        <table:table-row table:style-name="TableRow1051">
          <table:table-cell table:style-name="TableCell1052">
            <text:p text:style-name="P1053">101.</text:p>
          </table:table-cell>
          <table:table-cell table:style-name="TableCell1054">
            <text:p text:style-name="P1055">Butas/patalpa – butas (unikalus<text:s/><text:line-break/>Nr. 4400-2198-3479:6599; pastatas, kuriame yra butas 4400-2198-3346)</text:p>
          </table:table-cell>
          <table:table-cell table:style-name="TableCell1056">
            <text:p text:style-name="P1057">Plotas 55,29 kv. m, statybos metai 2011 m.</text:p>
          </table:table-cell>
          <table:table-cell table:style-name="TableCell1058">
            <text:p text:style-name="P1059">Pergalės g. 4-6, Pakruojo m., Pakruojo sen., Pakruojo r. sav.</text:p>
          </table:table-cell>
        </table:table-row>
        <table:table-row table:style-name="TableRow1060">
          <table:table-cell table:style-name="TableCell1061">
            <text:p text:style-name="P1062">102.</text:p>
          </table:table-cell>
          <table:table-cell table:style-name="TableCell1063">
            <text:p text:style-name="P1064">Butas/patalpa – butas (unikalus<text:s/><text:line-break/>Nr. 4400-2198-3679:6600; pastatas,<text:s/>kuriame yra butas 4400-2198-3346)</text:p>
          </table:table-cell>
          <table:table-cell table:style-name="TableCell1065">
            <text:p text:style-name="P1066">Plotas 40,06 kv. m, statybos metai 2011 m.</text:p>
          </table:table-cell>
          <table:table-cell table:style-name="TableCell1067">
            <text:p text:style-name="P1068">Pergalės g. 4-7, Pakruojo m., Pakruojo sen., Pakruojo r. sav.</text:p>
          </table:table-cell>
        </table:table-row>
        <table:table-row table:style-name="TableRow1069">
          <table:table-cell table:style-name="TableCell1070">
            <text:p text:style-name="P1071">103.</text:p>
          </table:table-cell>
          <table:table-cell table:style-name="TableCell1072">
            <text:p text:style-name="P1073">Butas/patalpa – butas (unikalus<text:s/><text:line-break/>Nr. 4400-2198-3682:6601; pastatas, kuriame yra butas 4400-2198-3346)</text:p>
          </table:table-cell>
          <table:table-cell table:style-name="TableCell1074">
            <text:p text:style-name="P1075">Plotas 74,60 kv. m, statybos metai 2011 m.</text:p>
          </table:table-cell>
          <table:table-cell table:style-name="TableCell1076">
            <text:p text:style-name="P1077">Pergalės g. 4-8, Pakruojo m., Pakruojo sen., Pakruojo r. sav.</text:p>
          </table:table-cell>
        </table:table-row>
        <table:table-row table:style-name="TableRow1078">
          <table:table-cell table:style-name="TableCell1079">
            <text:p text:style-name="P1080">104.</text:p>
          </table:table-cell>
          <table:table-cell table:style-name="TableCell1081">
            <text:p text:style-name="P1082">Butas/patalpa – butas (unikalus<text:s/><text:line-break/>Nr. 4400-2198-3696:6602; pastatas, kuriame yra butas 4400-2198-3346)</text:p>
          </table:table-cell>
          <table:table-cell table:style-name="TableCell1083">
            <text:p text:style-name="P1084">Plotas 52,78 kv. m, statybos metai 2011 m.</text:p>
          </table:table-cell>
          <table:table-cell table:style-name="TableCell1085">
            <text:p text:style-name="P1086">Pergalės<text:s/>g. 4-9, Pakruojo m., Pakruojo sen., Pakruojo r. sav.</text:p>
          </table:table-cell>
        </table:table-row>
        <table:table-row table:style-name="TableRow1087">
          <table:table-cell table:style-name="TableCell1088">
            <text:p text:style-name="P1089">105.</text:p>
          </table:table-cell>
          <table:table-cell table:style-name="TableCell1090">
            <text:p text:style-name="P1091">Butas/patalpa – butas (unikalus<text:s/><text:line-break/>Nr. 4400-2198-3713:6603; pastatas, kuriame yra butas 4400-2198-3346)</text:p>
          </table:table-cell>
          <table:table-cell table:style-name="TableCell1092">
            <text:p text:style-name="P1093">Plotas 55,35 kv. m, statybos metai 2011 m.</text:p>
          </table:table-cell>
          <table:table-cell table:style-name="TableCell1094">
            <text:p text:style-name="P1095">Pergalės g. 4-10, Pakruojo m., Pakruojo sen.,<text:s/>Pakruojo r. sav.</text:p>
          </table:table-cell>
        </table:table-row>
        <table:table-row table:style-name="TableRow1096">
          <table:table-cell table:style-name="TableCell1097">
            <text:p text:style-name="P1098">106.</text:p>
          </table:table-cell>
          <table:table-cell table:style-name="TableCell1099">
            <text:p text:style-name="P1100">Butas/patalpa – butas (unikalus<text:s/><text:line-break/>Nr. 4400-2198-3735:6604; pastatas, kuriame yra butas 4400-2198-3346)</text:p>
          </table:table-cell>
          <table:table-cell table:style-name="TableCell1101">
            <text:p text:style-name="P1102">Plotas 40,30 kv. m, statybos metai 2011 m.</text:p>
          </table:table-cell>
          <table:table-cell table:style-name="TableCell1103">
            <text:p text:style-name="P1104">Pergalės g. 4-11, Pakruojo m., Pakruojo sen., Pakruojo r. sav.</text:p>
          </table:table-cell>
        </table:table-row>
        <table:table-row table:style-name="TableRow1105">
          <table:table-cell table:style-name="TableCell1106">
            <text:p text:style-name="P1107">107.</text:p>
          </table:table-cell>
          <table:table-cell table:style-name="TableCell1108">
            <text:p text:style-name="P1109">Butas/patalpa – butas (unikalus<text:s/><text:line-break/>Nr. 4400-2198-3746:6605; pastatas, kuriame yra butas 4400-2198-3346)</text:p>
          </table:table-cell>
          <table:table-cell table:style-name="TableCell1110">
            <text:p text:style-name="P1111">Plotas 74,50 kv. m, statybos metai 2011 m.</text:p>
          </table:table-cell>
          <table:table-cell table:style-name="TableCell1112">
            <text:p text:style-name="P1113">Pergalės g. 4-12, Pakruojo m., Pakruojo sen., Pakruojo r. sav.</text:p>
          </table:table-cell>
        </table:table-row>
        <table:table-row table:style-name="TableRow1114">
          <table:table-cell table:style-name="TableCell1115">
            <text:p text:style-name="P1116">108.</text:p>
          </table:table-cell>
          <table:table-cell table:style-name="TableCell1117">
            <text:p text:style-name="P1118">Butas/patalpa – butas (unikalus<text:s/><text:line-break/>Nr. 4400-2198-3757:6606;<text:s/>pastatas, kuriame yra butas 4400-2198-3346)</text:p>
          </table:table-cell>
          <table:table-cell table:style-name="TableCell1119">
            <text:p text:style-name="P1120">Plotas 52,69 kv. m, statybos metai 2011 m.</text:p>
          </table:table-cell>
          <table:table-cell table:style-name="TableCell1121">
            <text:p text:style-name="P1122">Pergalės g. 4-13, Pakruojo m., Pakruojo sen., Pakruojo r. sav.</text:p>
          </table:table-cell>
        </table:table-row>
        <table:table-row table:style-name="TableRow1123">
          <table:table-cell table:style-name="TableCell1124">
            <text:p text:style-name="P1125">109.</text:p>
          </table:table-cell>
          <table:table-cell table:style-name="TableCell1126">
            <text:p text:style-name="P1127">Butas/patalpa – butas (unikalus<text:s/><text:line-break/>Nr. 4400-2198-3779:6607; pastatas, kuriame yra butas 4400-2198-3346)</text:p>
          </table:table-cell>
          <table:table-cell table:style-name="TableCell1128">
            <text:p text:style-name="P1129">Plotas 55,19 kv. m, statybos metai 2011 m.</text:p>
          </table:table-cell>
          <table:table-cell table:style-name="TableCell1130">
            <text:p text:style-name="P1131">Pergalės g. 4-14, Pakruojo m., Pakruojo sen., Pakruojo r. sav.</text:p>
          </table:table-cell>
        </table:table-row>
        <text:soft-page-break/>
        <table:table-row table:style-name="TableRow1132">
          <table:table-cell table:style-name="TableCell1133">
            <text:p text:style-name="P1134">110.</text:p>
          </table:table-cell>
          <table:table-cell table:style-name="TableCell1135">
            <text:p text:style-name="P1136">Butas/patalpa – butas (unikalus<text:s/><text:line-break/>Nr. 4400-2198-3802:6608; pastatas, kuriame yra butas 4400-2198-3346)</text:p>
          </table:table-cell>
          <table:table-cell table:style-name="TableCell1137">
            <text:p text:style-name="P1138">Plotas 40,16 kv. m, statybos metai 2011<text:s/>m.</text:p>
          </table:table-cell>
          <table:table-cell table:style-name="TableCell1139">
            <text:p text:style-name="P1140">Pergalės g. 4-15, Pakruojo m., Pakruojo sen., Pakruojo r. sav.</text:p>
          </table:table-cell>
        </table:table-row>
        <table:table-row table:style-name="TableRow1141">
          <table:table-cell table:style-name="TableCell1142">
            <text:p text:style-name="P1143">111.</text:p>
          </table:table-cell>
          <table:table-cell table:style-name="TableCell1144">
            <text:p text:style-name="P1145">Butas/patalpa – butas (unikalus<text:s/><text:line-break/>Nr. 4400-2198-3813:6609; pastatas, kuriame yra butas 4400-2198-3346)</text:p>
            <text:p text:style-name="P1146"/>
          </table:table-cell>
          <table:table-cell table:style-name="TableCell1147">
            <text:p text:style-name="P1148">Plotas 74,73 kv. m, statybos metai 2011 m.</text:p>
          </table:table-cell>
          <table:table-cell table:style-name="TableCell1149">
            <text:p text:style-name="P1150">Pergalės g. 4-16, Pakruojo m.,<text:s/>Pakruojo sen., Pakruojo r. sav.</text:p>
          </table:table-cell>
        </table:table-row>
        <table:table-row table:style-name="TableRow1151">
          <table:table-cell table:style-name="TableCell1152">
            <text:p text:style-name="P1153">112.</text:p>
          </table:table-cell>
          <table:table-cell table:style-name="TableCell1154">
            <text:p text:style-name="P1155">Butas/patalpa – butas (unikalus<text:s/><text:line-break/>Nr. 4400-2198-3835:6610; pastatas, kuriame yra butas 4400-2198-3346)</text:p>
          </table:table-cell>
          <table:table-cell table:style-name="TableCell1156">
            <text:p text:style-name="P1157">Plotas 52,99 kv. m, statybos metai 2011 m.</text:p>
          </table:table-cell>
          <table:table-cell table:style-name="TableCell1158">
            <text:p text:style-name="P1159">Pergalės g. 4-17, Pakruojo m., Pakruojo sen., Pakruojo r. sav.</text:p>
          </table:table-cell>
        </table:table-row>
        <table:table-row table:style-name="TableRow1160">
          <table:table-cell table:style-name="TableCell1161">
            <text:p text:style-name="P1162">113.</text:p>
          </table:table-cell>
          <table:table-cell table:style-name="TableCell1163">
            <text:p text:style-name="P1164">Butas/patalpa – butas (unikalus<text:s/><text:line-break/>Nr. 4400-2198-3846:6611; pastatas, kuriame yra butas 4400-2198-3346)</text:p>
          </table:table-cell>
          <table:table-cell table:style-name="TableCell1165">
            <text:p text:style-name="P1166">Plotas 55,08 kv. m, statybos metai 2011 m.</text:p>
          </table:table-cell>
          <table:table-cell table:style-name="TableCell1167">
            <text:p text:style-name="P1168">Pergalės g. 4-18, Pakruojo m., Pakruojo sen., Pakruojo r. sav.</text:p>
          </table:table-cell>
        </table:table-row>
        <table:table-row table:style-name="TableRow1169">
          <table:table-cell table:style-name="TableCell1170">
            <text:p text:style-name="P1171">114.</text:p>
          </table:table-cell>
          <table:table-cell table:style-name="TableCell1172">
            <text:p text:style-name="P1173">Butas/patalpa – butas (unikalus<text:s/><text:line-break/>Nr.<text:s/>4400-2198-3868:6612; pastatas, kuriame yra butas 4400-2198-3346)</text:p>
          </table:table-cell>
          <table:table-cell table:style-name="TableCell1174">
            <text:p text:style-name="P1175">Plotas 40,26 kv. m, statybos metai 2011 m.</text:p>
          </table:table-cell>
          <table:table-cell table:style-name="TableCell1176">
            <text:p text:style-name="P1177">Pergalės g. 4-19, Pakruojo m., Pakruojo sen., Pakruojo r. sav.</text:p>
          </table:table-cell>
        </table:table-row>
        <table:table-row table:style-name="TableRow1178">
          <table:table-cell table:style-name="TableCell1179">
            <text:p text:style-name="P1180">115.</text:p>
          </table:table-cell>
          <table:table-cell table:style-name="TableCell1181">
            <text:p text:style-name="P1182">Butas/patalpa – butas (unikalus<text:s/><text:line-break/>Nr. 4400-2198-3879:6613; pastatas, kuriame yra<text:s/>butas 4400-2198-3346)</text:p>
          </table:table-cell>
          <table:table-cell table:style-name="TableCell1183">
            <text:p text:style-name="P1184">Plotas 75,07 kv. m, statybos metai 2011 m.</text:p>
          </table:table-cell>
          <table:table-cell table:style-name="TableCell1185">
            <text:p text:style-name="P1186">Pergalės g. 4-20, Pakruojo m., Pakruojo sen., Pakruojo r. sav.</text:p>
          </table:table-cell>
        </table:table-row>
        <table:table-row table:style-name="TableRow1187">
          <table:table-cell table:style-name="TableCell1188">
            <text:p text:style-name="P1189">116.</text:p>
          </table:table-cell>
          <table:table-cell table:style-name="TableCell1190">
            <text:p text:style-name="P1191">Butas/patalpa – butas (unikalus<text:s/><text:line-break/>Nr. 4400-0514-7766:1619; pastatas, kuriame yra butas 6593-2002-2014)</text:p>
          </table:table-cell>
          <table:table-cell table:style-name="TableCell1192">
            <text:p text:style-name="P1193">Plotas 60,02 kv. m, statybos metai 1932 m.</text:p>
          </table:table-cell>
          <table:table-cell table:style-name="TableCell1194">
            <text:p text:style-name="P1195">Pavėzgių k. 5-4, Lygumų sen., Pakruojo r. sav.</text:p>
          </table:table-cell>
        </table:table-row>
        <table:table-row table:style-name="TableRow1196">
          <table:table-cell table:style-name="TableCell1197">
            <text:p text:style-name="P1198">117.</text:p>
          </table:table-cell>
          <table:table-cell table:style-name="TableCell1199">
            <text:p text:style-name="P1200">Pastatas – gyvenamasis namas (unikalus Nr. 6590-0024-0016</text:p>
            <text:p text:style-name="P1201"/>
          </table:table-cell>
          <table:table-cell table:style-name="TableCell1202">
            <text:p text:style-name="P1203">Plotas 57,20 kv. m, statybos metai 1946 m.</text:p>
          </table:table-cell>
          <table:table-cell table:style-name="TableCell1204">
            <text:p text:style-name="P1205">Liepų g. 39, Megučionių k., Linkuvos sen., Pakruojo r.<text:s/>sav.</text:p>
          </table:table-cell>
        </table:table-row>
        <table:table-row table:style-name="TableRow1206">
          <table:table-cell table:style-name="TableCell1207">
            <text:p text:style-name="P1208">118.</text:p>
          </table:table-cell>
          <table:table-cell table:style-name="TableCell1209">
            <text:p text:style-name="P1210"><text:span text:style-name="T1211">Pastatas – gyvenamasis namas (unikalus Nr. 6597-1016-8010)</text:span></text:p>
          </table:table-cell>
          <table:table-cell table:style-name="TableCell1212">
            <text:p text:style-name="P1213">Plotas 64,91 kv. m, statybos metai 1971 m.</text:p>
          </table:table-cell>
          <table:table-cell table:style-name="TableCell1214">
            <text:p text:style-name="P1215">Kairelių g. 17, Žeimelio mstl., Žeimelio sen., Pakruojo r. sav.</text:p>
          </table:table-cell>
        </table:table-row>
        <table:table-row table:style-name="TableRow1216">
          <table:table-cell table:style-name="TableCell1217">
            <text:p text:style-name="P1218">119.</text:p>
          </table:table-cell>
          <table:table-cell table:style-name="TableCell1219">
            <text:p text:style-name="P1220">Pastatas – gyvenamasis namas (unikalus Nr. 6597-2011-6017)</text:p>
          </table:table-cell>
          <table:table-cell table:style-name="TableCell1221">
            <text:p text:style-name="P1222">Plotas 74,26 kv. m, statybos metai 1972 m.</text:p>
          </table:table-cell>
          <table:table-cell table:style-name="TableCell1223">
            <text:p text:style-name="P1224">Vingio g. 10, Ruponių k., Pakruojo r. sav.</text:p>
          </table:table-cell>
        </table:table-row>
        <table:table-row table:style-name="TableRow1225">
          <table:table-cell table:style-name="TableCell1226">
            <text:p text:style-name="P1227">120.</text:p>
          </table:table-cell>
          <table:table-cell table:style-name="TableCell1228">
            <text:p text:style-name="P1229"><text:span text:style-name="T1230">Pastato – gyvenamojo namo</text:span><text:span text:style-name="T1231"><text:s/></text:span><text:span text:style-name="T1232">(unikalus Nr. 6593-5000-4019) pagal NTR<text:s/></text:span><text:span text:style-name="T1233"><text:line-break/>Nr. 40/35551 (kadastro duomenys nustatyti 1982 m. balandžio mėn.)<text:s/></text:span><text:soft-page-break/><text:span text:style-name="T1234">duomenų pastatų vidaus plotų eksplikaciją<text:s/></text:span><text:span text:style-name="T1235">butas Nr. 3</text:span></text:p>
          </table:table-cell>
          <table:table-cell table:style-name="TableCell1236">
            <text:p text:style-name="P1237">Plotas 29,32 kv. m, statybos metai 1935 m.</text:p>
          </table:table-cell>
          <table:table-cell table:style-name="TableCell1238">
            <text:p text:style-name="P1239">Prof. S. Ušinsko g. 31-3, Pakruojo m., Pakruojo sen., Pakruojo r. sav.</text:p>
          </table:table-cell>
        </table:table-row>
        <table:table-row table:style-name="TableRow1240">
          <table:table-cell table:style-name="TableCell1241">
            <text:p text:style-name="P1242">121.</text:p>
          </table:table-cell>
          <table:table-cell table:style-name="TableCell1243">
            <text:p text:style-name="P1244"><text:span text:style-name="T1245">Pastato – gyvenamojo namo</text:span><text:span text:style-name="T1246"><text:s/></text:span><text:span text:style-name="T1247">(unikalus Nr. 6593-5000-4019) pagal NTR<text:s/></text:span><text:span text:style-name="T1248"><text:line-break/>Nr. 40/35551 (kadastro duomenys nustatyti 1982 m. balandž</text:span><text:span text:style-name="T1249">io mėn.) duomenų pastatų vidaus plotų eksplikaciją butas Nr. 4</text:span></text:p>
          </table:table-cell>
          <table:table-cell table:style-name="TableCell1250">
            <text:p text:style-name="P1251">Plotas 18,40 kv. m, statybos metai 1935 m.</text:p>
          </table:table-cell>
          <table:table-cell table:style-name="TableCell1252">
            <text:p text:style-name="P1253">Prof. S. Ušinsko g. 31-4, Pakruojo m., Pakruojo sen., Pakruojo r. sav.</text:p>
          </table:table-cell>
        </table:table-row>
        <table:table-row table:style-name="TableRow1254">
          <table:table-cell table:style-name="TableCell1255">
            <text:p text:style-name="P1256">122.</text:p>
          </table:table-cell>
          <table:table-cell table:style-name="TableCell1257">
            <text:p text:style-name="P1258">Pastato – gyvenamojo namo (unikalus Nr. 6593-5000-4019) pagal NTR<text:s/><text:line-break/>Nr. 40/35551 (kadastro duomenys nustatyti 1982 m. balandžio mėn.) duomenų pastatų vidaus plotų eksplikaciją butas Nr. 5</text:p>
            <text:p text:style-name="P1259"/>
          </table:table-cell>
          <table:table-cell table:style-name="TableCell1260">
            <text:p text:style-name="P1261">Plotas 30,87 kv. m, statybos metai 1935 m.</text:p>
          </table:table-cell>
          <table:table-cell table:style-name="TableCell1262">
            <text:p text:style-name="P1263">Prof. S. Ušinsko g. 31-5, Pakruojo m., Pakruojo sen., Pakruojo r. sav.</text:p>
          </table:table-cell>
        </table:table-row>
        <table:table-row table:style-name="TableRow1264">
          <table:table-cell table:style-name="TableCell1265">
            <text:p text:style-name="P1266">123.</text:p>
          </table:table-cell>
          <table:table-cell table:style-name="TableCell1267">
            <text:p text:style-name="P1268">Pastato – gyvenamojo namo (unikalus Nr. 6593-5000-4019) pagal NTR<text:s/><text:line-break/>Nr. 40/35551 (kadastro duomenys nustatyti 1982 m. balandžio mėn.) duomenų pastatų vidaus plotų eksplikaciją butas Nr. 6</text:p>
            <text:p text:style-name="P1269"/>
          </table:table-cell>
          <table:table-cell table:style-name="TableCell1270">
            <text:p text:style-name="P1271">Plotas 20,03 kv. m, statybos metai 1935 m.</text:p>
          </table:table-cell>
          <table:table-cell table:style-name="TableCell1272">
            <text:p text:style-name="P1273">Prof. S. Ušinsko g. 31-6,<text:s/>Pakruojo m., Pakruojo sen., Pakruojo r. sav.</text:p>
          </table:table-cell>
        </table:table-row>
        <table:table-row table:style-name="TableRow1274">
          <table:table-cell table:style-name="TableCell1275">
            <text:p text:style-name="P1276">124.</text:p>
          </table:table-cell>
          <table:table-cell table:style-name="TableCell1277">
            <text:p text:style-name="P1278">Pastato – gyvenamojo namo (unikalus Nr. 6585-6000-1014) pagal NTR<text:s/><text:line-break/>Nr. 40/35838 (kadastro duomenys nustatyti 1998 m. gegužės mėn.) duomenų pastatų vidaus plotų eksplikaciją butas Nr. 1</text:p>
            <text:p text:style-name="P1279"/>
          </table:table-cell>
          <table:table-cell table:style-name="TableCell1280">
            <text:p text:style-name="P1281">Bendras pastato plotas 200,34 kv. m (būsto plotas 28,06 kv. m), statybos metai 1856 m.</text:p>
          </table:table-cell>
          <table:table-cell table:style-name="TableCell1282">
            <text:p text:style-name="P1283">Žemdirbių g. 6-1, Pakruojo k., Pakruojo r. sav.</text:p>
          </table:table-cell>
        </table:table-row>
        <table:table-row table:style-name="TableRow1284">
          <table:table-cell table:style-name="TableCell1285">
            <text:p text:style-name="P1286">125.</text:p>
          </table:table-cell>
          <table:table-cell table:style-name="TableCell1287">
            <text:p text:style-name="P1288">Pastato – gyvenamojo namo (unikalus Nr. 6585-6000-1014) pagal NTR<text:s/><text:line-break/>Nr. 40/35838 (kadastro duomenys nustatyti 1998 m. gegužės mėn.) duomenų pastatų vidaus plotų eksplikaciją butas Nr. 2</text:p>
          </table:table-cell>
          <table:table-cell table:style-name="TableCell1289">
            <text:p text:style-name="P1290">Bendras pastato plotas 200,34 kv. m (būsto plotas. 34,56 kv. m), statybos metai 1856 m.</text:p>
          </table:table-cell>
          <table:table-cell table:style-name="TableCell1291">
            <text:p text:style-name="P1292">Žemdirbių g. 6-2, Pakruojo k., Pakruojo r. sav.</text:p>
          </table:table-cell>
        </table:table-row>
        <text:soft-page-break/>
        <table:table-row table:style-name="TableRow1293">
          <table:table-cell table:style-name="TableCell1294">
            <text:p text:style-name="P1295">126.</text:p>
          </table:table-cell>
          <table:table-cell table:style-name="TableCell1296">
            <text:p text:style-name="P1297">Pastato – gyvenamojo namo (unikalus Nr. 6585-6000-1014) pagal NTR<text:s/><text:line-break/>Nr. 40/35838 (kadastro duomenys nustatyti 1998 m. gegužės mėn.) duomenų pastatų vidaus plotų eksplikaciją butas Nr. 3</text:p>
          </table:table-cell>
          <table:table-cell table:style-name="TableCell1298">
            <text:p text:style-name="P1299">Bendras pastato plotas 200,34 kv. m (būsto plotas 46,65 kv. m), statybos metai 1856 m.</text:p>
          </table:table-cell>
          <table:table-cell table:style-name="TableCell1300">
            <text:p text:style-name="P1301">Žemdirbių g. 6-3, Pakruojo k., Pakruojo r. sav.</text:p>
          </table:table-cell>
        </table:table-row>
        <table:table-row table:style-name="TableRow1302">
          <table:table-cell table:style-name="TableCell1303">
            <text:p text:style-name="P1304">127.</text:p>
          </table:table-cell>
          <table:table-cell table:style-name="TableCell1305">
            <text:p text:style-name="P1306">Pastato – gyvenamojo namo (unikalus Nr. 6585-6000-1014) pagal NTR<text:s/><text:line-break/>Nr. 40/35838 (kadastro duomenys nustatyti 1998 m. gegužės mėn.) duomenų pastatų vidaus plotų eksplikaciją butas Nr. 4</text:p>
          </table:table-cell>
          <table:table-cell table:style-name="TableCell1307">
            <text:p text:style-name="P1308">Bendras pastato plotas 200,34 kv. m (būsto plotas 39,59 kv. m), statybos metai 1856 m.</text:p>
          </table:table-cell>
          <table:table-cell table:style-name="TableCell1309">
            <text:p text:style-name="P1310">Žemdirbių g. 6-4, Pakruojo k., Pakruojo r. sav.</text:p>
          </table:table-cell>
        </table:table-row>
        <table:table-row table:style-name="TableRow1311">
          <table:table-cell table:style-name="TableCell1312">
            <text:p text:style-name="P1313">128.</text:p>
          </table:table-cell>
          <table:table-cell table:style-name="TableCell1314">
            <text:p text:style-name="P1315">Pastato – gyvenamojo namo (unikalus Nr. 6585-6000-1014) pagal NTR<text:s/><text:line-break/>Nr. 40/35838 (kadastro duomenys nustatyti 1998 m. gegužės mėn.) duomenų pastatų vidaus plotų<text:s/>eksplikaciją butas Nr. 5</text:p>
          </table:table-cell>
          <table:table-cell table:style-name="TableCell1316">
            <text:p text:style-name="P1317">Bendras pastato plotas 200,34 kv. m (būsto plotas 25,54 kv. m), statybos metai 1856 m.</text:p>
          </table:table-cell>
          <table:table-cell table:style-name="TableCell1318">
            <text:p text:style-name="P1319">Žemdirbių g. 6-5, Pakruojo k., Pakruojo r. sav.</text:p>
          </table:table-cell>
        </table:table-row>
        <table:table-row table:style-name="TableRow1320">
          <table:table-cell table:style-name="TableCell1321">
            <text:p text:style-name="P1322">129.</text:p>
          </table:table-cell>
          <table:table-cell table:style-name="TableCell1323">
            <text:p text:style-name="P1324">Butas/patalpa – butas (unikalus<text:s/><text:line-break/>Nr. 6598-4001-0018:0026; pastatas, kuriame yra butas 6598-4001-0018)</text:p>
          </table:table-cell>
          <table:table-cell table:style-name="TableCell1325">
            <text:p text:style-name="P1326">Plotas 31,03 kv. m, statybos metai 1984 m.</text:p>
          </table:table-cell>
          <table:table-cell table:style-name="TableCell1327">
            <text:p text:style-name="P1328">Saulėtekio g. 38-26, Pakruojo m., Pakruojo sen., Pakruojo r. sav.</text:p>
          </table:table-cell>
        </table:table-row>
        <table:table-row table:style-name="TableRow1329">
          <table:table-cell table:style-name="TableCell1330">
            <text:p text:style-name="P1331">130.</text:p>
          </table:table-cell>
          <table:table-cell table:style-name="TableCell1332">
            <text:p text:style-name="P1333">Butas/patalpa – butas (unikalus<text:s/><text:line-break/>Nr. 6598-7000-5010:0003; pastatas, kuriame yra butas 6598-7000-5010)</text:p>
          </table:table-cell>
          <table:table-cell table:style-name="TableCell1334">
            <text:p text:style-name="P1335">Plotas 38,10 kv. m, statybos metai 1987 m.</text:p>
          </table:table-cell>
          <table:table-cell table:style-name="TableCell1336">
            <text:p text:style-name="P1337">Taikos g. 30-3, Pakruojo m., Pakruojo sen., Pakruojo r. sav.</text:p>
          </table:table-cell>
        </table:table-row>
        <table:table-row table:style-name="TableRow1338">
          <table:table-cell table:style-name="TableCell1339">
            <text:p text:style-name="P1340"><text:span text:style-name="T1341">131.</text:span></text:p>
          </table:table-cell>
          <table:table-cell table:style-name="TableCell1342">
            <text:p text:style-name="P1343">Pastato – gyvenamojo namo 53/100 dalys (unikalus Nr. 6592-0000-7017)</text:p>
            <text:p text:style-name="P1344">pagal NTR Nr. 40/33469 (kadastro duomenys nustatyti 1992 m. rugsėjo mėn.) duomenų patalpų ploto eksploataciją butas Nr. 1<text:s/></text:p>
          </table:table-cell>
          <table:table-cell table:style-name="TableCell1345">
            <text:p text:style-name="P1346"><text:span text:style-name="T1347">Bendras pastato plotas 46,32 kv. m (būsto plotas 24,60 kv. m), statybos metai 1992 m.</text:span></text:p>
            <text:p text:style-name="P1348"/>
            <text:p text:style-name="P1349"/>
          </table:table-cell>
          <table:table-cell table:style-name="TableCell1350">
            <text:p text:style-name="P1351">S. Dariaus ir S. Girėno g. 18-1, Pakruojo m., Pakruojo r. sav.</text:p>
          </table:table-cell>
        </table:table-row>
        <table:table-row table:style-name="TableRow1352">
          <table:table-cell table:style-name="TableCell1353">
            <text:p text:style-name="P1354">132.</text:p>
          </table:table-cell>
          <table:table-cell table:style-name="TableCell1355">
            <text:p text:style-name="P1356">Pastato – gyvenamojo namo (unikalus Nr. 6590-0018-5014) pagal NTR<text:s/><text:line-break/>Nr. 40/35849 (kadastro duomenys nustatyti 1998 m. gegužės mėn.)<text:s/><text:soft-page-break/>duomenų pastatų vidaus plotų eksplikaciją butas Nr. 2</text:p>
          </table:table-cell>
          <table:table-cell table:style-name="TableCell1357">
            <text:p text:style-name="P1358">Bendras pastato plotas 372,96 kv. m (būsto plotas 73,16 kv. m), statybos metai 1900 m.</text:p>
          </table:table-cell>
          <table:table-cell table:style-name="TableCell1359">
            <text:p text:style-name="P1360">Puknionių g. 18-2, Pakruojo k., Pakruojo r. sav.</text:p>
          </table:table-cell>
        </table:table-row>
        <table:table-row table:style-name="TableRow1361">
          <table:table-cell table:style-name="TableCell1362">
            <text:p text:style-name="P1363">133.</text:p>
          </table:table-cell>
          <table:table-cell table:style-name="TableCell1364">
            <text:p text:style-name="P1365">Pastato – gyvenamojo namo (unikalus Nr. 6590-0018-5014) pagal NTR Nr. 40/35849 (kadastro duomenys nustatyti 1998 m. gegužės mėn.) duomenų pastatų vidaus plotų eksplikaciją butas Nr. 3</text:p>
          </table:table-cell>
          <table:table-cell table:style-name="TableCell1366">
            <text:p text:style-name="P1367">Bendras pastato plotas 372,96 kv. m (būsto plotas 41,08 <text:s/>kv. m), statybos metai 1900 m.</text:p>
          </table:table-cell>
          <table:table-cell table:style-name="TableCell1368">
            <text:p text:style-name="P1369">Puknionių g. 18-3, Pakruojo k., Pakruojo r. sav.</text:p>
          </table:table-cell>
        </table:table-row>
        <table:table-row table:style-name="TableRow1370">
          <table:table-cell table:style-name="TableCell1371">
            <text:p text:style-name="P1372">134.</text:p>
          </table:table-cell>
          <table:table-cell table:style-name="TableCell1373">
            <text:p text:style-name="P1374"><text:span text:style-name="T1375">Pastato – gyvenamojo namo (unikalus Nr. 6590-0018-5014) pagal NTR Nr. 40/35849 (kadastro duomenys nustatyti 1998 m</text:span><text:span text:style-name="T1376">. gegužės mėn.) duomenų pastatų vidaus plotų eksplikaciją butas Nr. 7</text:span></text:p>
          </table:table-cell>
          <table:table-cell table:style-name="TableCell1377">
            <text:p text:style-name="P1378">Bendras pastato plotas 372,96 kv. m (būsto plotas 32,51 kv. m), statybos metai 1900 m.</text:p>
          </table:table-cell>
          <table:table-cell table:style-name="TableCell1379">
            <text:p text:style-name="P1380">Puknionių g. 18-7, Pakruojo k., Pakruojo r. sav.</text:p>
          </table:table-cell>
        </table:table-row>
        <table:table-row table:style-name="TableRow1381">
          <table:table-cell table:style-name="TableCell1382">
            <text:p text:style-name="P1383">135.</text:p>
          </table:table-cell>
          <table:table-cell table:style-name="TableCell1384">
            <text:p text:style-name="P1385"><text:span text:style-name="T1386">Pastato – gyvenamojo namo (unikalus Nr. 6590</text:span><text:span text:style-name="T1387">-0018-5014) pagal NTR<text:s/></text:span><text:span text:style-name="T1388"><text:line-break/>Nr. 40/35849 (kadastro duomenys nustatyti 1998 m. gegužės mėn.) duomenų pastatų vidaus plotų eksplikaciją butas Nr. 1</text:span></text:p>
          </table:table-cell>
          <table:table-cell table:style-name="TableCell1389">
            <text:p text:style-name="P1390">Bendras pastato plotas 372,96 kv. m (būsto plotas 61,03 kv. m), statybos metai 1900 m.</text:p>
          </table:table-cell>
          <table:table-cell table:style-name="TableCell1391">
            <text:p text:style-name="P1392">Puknionių g. 18-1, Pakruojo<text:s/>k., Pakruojo r. sav.</text:p>
          </table:table-cell>
        </table:table-row>
        <table:table-row table:style-name="TableRow1393">
          <table:table-cell table:style-name="TableCell1394">
            <text:p text:style-name="P1395">136.</text:p>
          </table:table-cell>
          <table:table-cell table:style-name="TableCell1396">
            <text:p text:style-name="P1397"><text:span text:style-name="T1398">Pastato – gyvenamojo namo (unikalus Nr. 6590-0018-5014) pagal NTR<text:s/></text:span><text:span text:style-name="T1399"><text:line-break/>Nr. 40/35849 (kadastro duomenys nustatyti 1998 m. gegužės mėn.) duomenų pastatų vidaus plotų eksplikaciją butas Nr. 4</text:span></text:p>
          </table:table-cell>
          <table:table-cell table:style-name="TableCell1400">
            <text:p text:style-name="P1401">Bendras pastato plotas 372,96 kv. m (būsto plotas 44,12 kv. m), statybos metai 1900 m.</text:p>
          </table:table-cell>
          <table:table-cell table:style-name="TableCell1402">
            <text:p text:style-name="P1403">Puknionių g. 18-4, Pakruojo k., Pakruojo r. sav.</text:p>
          </table:table-cell>
        </table:table-row>
        <table:table-row table:style-name="TableRow1404">
          <table:table-cell table:style-name="TableCell1405">
            <text:p text:style-name="P1406">137.</text:p>
          </table:table-cell>
          <table:table-cell table:style-name="TableCell1407">
            <text:p text:style-name="P1408"><text:span text:style-name="T1409">Pastato – gyvenamojo namo (unikalus Nr. 6590-0018-5014) pagal NTR<text:s/></text:span><text:span text:style-name="T1410"><text:line-break/>Nr. 40/35849 (kadastro duomenys nustatyti 1998 m. gegužės mėn.) duomenų pastatų vidaus<text:s/></text:span><text:span text:style-name="T1411">plotų eksplikaciją butas Nr. 5</text:span></text:p>
          </table:table-cell>
          <table:table-cell table:style-name="TableCell1412">
            <text:p text:style-name="P1413">Bendras pastato plotas 372,96 kv. m (būsto plotas 29,10 kv. m), statybos metai 1900 m.</text:p>
          </table:table-cell>
          <table:table-cell table:style-name="TableCell1414">
            <text:p text:style-name="P1415">Puknionių g. 18-5, Pakruojo k., Pakruojo r. sav.</text:p>
          </table:table-cell>
        </table:table-row>
        <table:table-row table:style-name="TableRow1416">
          <table:table-cell table:style-name="TableCell1417">
            <text:p text:style-name="P1418">138.</text:p>
          </table:table-cell>
          <table:table-cell table:style-name="TableCell1419">
            <text:p text:style-name="P1420"><text:span text:style-name="T1421">Pastato – gyvenamojo namo (unikalus Nr. 6590-0018-5014) pagal NTR<text:s/></text:span><text:span text:style-name="T1422"><text:line-break/>Nr. 40/35849 (ka</text:span><text:span text:style-name="T1423">dastro duomenys nustatyti 1998 m. gegužės mėn.)<text:s/></text:span><text:soft-page-break/><text:span text:style-name="T1424">duomenų pastatų vidaus plotų eksplikaciją butas Nr. 6</text:span></text:p>
          </table:table-cell>
          <table:table-cell table:style-name="TableCell1425">
            <text:p text:style-name="P1426">Bendras pastato plotas 372,96 kv. m (būsto plotas 52,93 kv. m), statybos metai 1900 m.</text:p>
          </table:table-cell>
          <table:table-cell table:style-name="TableCell1427">
            <text:p text:style-name="P1428">Puknionių g. 18-6, Pakruojo k., Pakruojo r. sav.</text:p>
          </table:table-cell>
        </table:table-row>
        <table:table-row table:style-name="TableRow1429">
          <table:table-cell table:style-name="TableCell1430">
            <text:p text:style-name="P1431">139.</text:p>
          </table:table-cell>
          <table:table-cell table:style-name="TableCell1432">
            <text:p text:style-name="P1433"><text:span text:style-name="T1434">Pastatas – g</text:span><text:span text:style-name="T1435">yvenamasis namas (unikalus Nr. 6585-6000-2011)</text:span></text:p>
          </table:table-cell>
          <table:table-cell table:style-name="TableCell1436">
            <text:p text:style-name="P1437">Plotas 72,69 kv. m, statybos metai 1856 m.</text:p>
          </table:table-cell>
          <table:table-cell table:style-name="TableCell1438">
            <text:p text:style-name="P1439">Puknionių g. 20, Pakruojo k., Pakruojo r. sav.</text:p>
          </table:table-cell>
        </table:table-row>
        <table:table-row table:style-name="TableRow1440">
          <table:table-cell table:style-name="TableCell1441">
            <text:p text:style-name="P1442">140.</text:p>
          </table:table-cell>
          <table:table-cell table:style-name="TableCell1443">
            <text:p text:style-name="P1444"><text:span text:style-name="T1445">Pastato – gyvenamojo namo (unikalus Nr. 6585-8000-1012) pagal NTR<text:s/></text:span><text:span text:style-name="T1446"><text:line-break/>Nr. 40/35851 (kadastro duomenys nustatyti 2000</text:span><text:span text:style-name="T1447"><text:s/>m. lapkričio mėn.) duomenų pastatų vidaus plotų eksplikaciją butas Nr. 2</text:span></text:p>
          </table:table-cell>
          <table:table-cell table:style-name="TableCell1448">
            <text:p text:style-name="P1449">Bendras pastato plotas 284,11 kv. m (būsto plotas 46,00 kv. m), statybos metai 1858 m.</text:p>
          </table:table-cell>
          <table:table-cell table:style-name="TableCell1450">
            <text:p text:style-name="P1451">Puknionių g. 14-2, Pakruojo k., Pakruojo r. sav.</text:p>
          </table:table-cell>
        </table:table-row>
        <table:table-row table:style-name="TableRow1452">
          <table:table-cell table:style-name="TableCell1453">
            <text:p text:style-name="P1454">141.</text:p>
          </table:table-cell>
          <table:table-cell table:style-name="TableCell1455">
            <text:p text:style-name="P1456"><text:span text:style-name="T1457">Pastato – gyvenamojo namo (unikalus Nr. 6585-8000-1012) pagal NTR<text:s/></text:span><text:span text:style-name="T1458"><text:line-break/>Nr. 40/35851 (kadastro duomenys nustatyti 2000 m. lapkričio mėn.) duomenų pastatų vidaus plotų eksplikaciją butas Nr. 3</text:span></text:p>
          </table:table-cell>
          <table:table-cell table:style-name="TableCell1459">
            <text:p text:style-name="P1460">Bendras pastato plotas 284,11 kv. m (būsto plotas. 55,95 kv. m), statybos metai 1858 m.</text:p>
          </table:table-cell>
          <table:table-cell table:style-name="TableCell1461">
            <text:p text:style-name="P1462">Puknionių g. 14-3, Pakruojo k., Pakruojo r. sav.</text:p>
          </table:table-cell>
        </table:table-row>
        <table:table-row table:style-name="TableRow1463">
          <table:table-cell table:style-name="TableCell1464">
            <text:p text:style-name="P1465">142.</text:p>
          </table:table-cell>
          <table:table-cell table:style-name="TableCell1466">
            <text:p text:style-name="P1467"><text:span text:style-name="T1468">Pastato – gyvenamojo namo (unikalus Nr. 6585-8000-1012) pagal NTR<text:s/></text:span><text:span text:style-name="T1469"><text:line-break/>Nr. 40/35851 (kadastro duomenys nustatyti 2000 m. lapkričio mėn.) duomenų pastatų vidaus plotų eksplikaciją butas N</text:span><text:span text:style-name="T1470">r. 5</text:span></text:p>
          </table:table-cell>
          <table:table-cell table:style-name="TableCell1471">
            <text:p text:style-name="P1472">Bendras pastato plotas 284,11 kv. m (būsto plotas 58,52 kv. m), statybos metai 1858 m.</text:p>
          </table:table-cell>
          <table:table-cell table:style-name="TableCell1473">
            <text:p text:style-name="P1474">Puknionių g. 14-5, Pakruojo k., Pakruojo r. sav.</text:p>
          </table:table-cell>
        </table:table-row>
        <table:table-row table:style-name="TableRow1475">
          <table:table-cell table:style-name="TableCell1476">
            <text:p text:style-name="P1477">143.</text:p>
          </table:table-cell>
          <table:table-cell table:style-name="TableCell1478">
            <text:p text:style-name="P1479"><text:span text:style-name="T1480">Pastato – gyvenamojo namo (unikalus Nr. 6585-8000-1012) pagal NTR<text:s/></text:span><text:span text:style-name="T1481"><text:line-break/>Nr. 40/35851 (kadastro duomenys nustatyti<text:s/></text:span><text:span text:style-name="T1482">2000 m. lapkričio mėn.) duomenų pastatų vidaus plotų eksplikaciją butas Nr. 4</text:span></text:p>
          </table:table-cell>
          <table:table-cell table:style-name="TableCell1483">
            <text:p text:style-name="P1484">Bendras pastato plotas 284,11 kv. m (būsto plotas 47,26 kv. m), statybos metai 1858 m.</text:p>
          </table:table-cell>
          <table:table-cell table:style-name="TableCell1485">
            <text:p text:style-name="P1486">Puknionių g. 14-4, Pakruojo k., Pakruojo r. sav.</text:p>
          </table:table-cell>
        </table:table-row>
        <table:table-row table:style-name="TableRow1487">
          <table:table-cell table:style-name="TableCell1488">
            <text:p text:style-name="P1489">144.</text:p>
          </table:table-cell>
          <table:table-cell table:style-name="TableCell1490">
            <text:p text:style-name="P1491"><text:span text:style-name="T1492">Pastato – gyvenamojo namo (unikalus<text:s/></text:span><text:span text:style-name="T1493">Nr. 6585-8000-1012) pagal NTR<text:s/></text:span><text:span text:style-name="T1494"><text:line-break/>Nr. 40/35851 (kadastro duomenys nustatyti 2000 m. lapkričio mėn.) duomenų pastatų vidaus plotų eksplikaciją butas Nr. 1</text:span></text:p>
          </table:table-cell>
          <table:table-cell table:style-name="TableCell1495">
            <text:p text:style-name="P1496">Bendras pastato plotas 284,11 kv. m (būsto plotas 32,24 kv. m), statybos metai 1858 m.</text:p>
          </table:table-cell>
          <table:table-cell table:style-name="TableCell1497">
            <text:p text:style-name="P1498">Puknionių g. 14-1,<text:s/>Pakruojo k., Pakruojo r. sav.</text:p>
          </table:table-cell>
        </table:table-row>
        <text:soft-page-break/>
        <table:table-row table:style-name="TableRow1499">
          <table:table-cell table:style-name="TableCell1500">
            <text:p text:style-name="P1501">145.</text:p>
          </table:table-cell>
          <table:table-cell table:style-name="TableCell1502">
            <text:p text:style-name="P1503"><text:span text:style-name="T1504">Pastato – gyvenamojo namo (unikalus Nr. 6585-8000-1012) pagal NTR<text:s/></text:span><text:span text:style-name="T1505"><text:line-break/>Nr. 40/35851 (kadastro duomenys nustatyti 2000 m. lapkričio mėn.) duomenų pastatų vidaus plotų eksplikaciją butas Nr. 6</text:span></text:p>
          </table:table-cell>
          <table:table-cell table:style-name="TableCell1506">
            <text:p text:style-name="P1507">Bendras pastato plotas 284,11 kv. m (būsto plotas 35,60 kv. m), statybos metai 1858 m.</text:p>
          </table:table-cell>
          <table:table-cell table:style-name="TableCell1508">
            <text:p text:style-name="P1509">Puknionių g. 14-6, Pakruojo k., Pakruojo r. sav.</text:p>
          </table:table-cell>
        </table:table-row>
        <table:table-row table:style-name="TableRow1510">
          <table:table-cell table:style-name="TableCell1511">
            <text:p text:style-name="P1512">146.</text:p>
          </table:table-cell>
          <table:table-cell table:style-name="TableCell1513">
            <text:p text:style-name="P1514">Butas/patalpa – butas (unikalus<text:s/><text:line-break/>Nr. 6598-1000-1016:0030; pastatas, kuriame yra butas 6598-1000-1016)</text:p>
          </table:table-cell>
          <table:table-cell table:style-name="TableCell1515">
            <text:p text:style-name="P1516">Plotas 51,53 kv. m, statybos metai 1981 m.</text:p>
            <text:p text:style-name="P1517"/>
          </table:table-cell>
          <table:table-cell table:style-name="TableCell1518">
            <text:p text:style-name="P1519">P. Mašioto g. 37-32, Pakruojo m., Pakruojo r. sav.</text:p>
          </table:table-cell>
        </table:table-row>
        <table:table-row table:style-name="TableRow1520">
          <table:table-cell table:style-name="TableCell1521">
            <text:p text:style-name="P1522">147.</text:p>
          </table:table-cell>
          <table:table-cell table:style-name="TableCell1523">
            <text:p text:style-name="P1524">Butas/patalpa – butas (unikalus<text:s/><text:line-break/>Nr. 6597-7000-3012:0054; pastatas, kuriame yra butas 6597-7000-3012)</text:p>
          </table:table-cell>
          <table:table-cell table:style-name="TableCell1525">
            <text:p text:style-name="P1526">Plotas 79,35 kv. m, statybos metai 1977 m.</text:p>
            <text:p text:style-name="P1527"/>
          </table:table-cell>
          <table:table-cell table:style-name="TableCell1528">
            <text:p text:style-name="P1529"><text:span text:style-name="T1530">P. Mašioto g. 43-54, Pakruojo m., Pakruojo r. sav.</text:span></text:p>
          </table:table-cell>
        </table:table-row>
        <table:table-row table:style-name="TableRow1531">
          <table:table-cell table:style-name="TableCell1532">
            <text:p text:style-name="P1533">148.</text:p>
          </table:table-cell>
          <table:table-cell table:style-name="TableCell1534">
            <text:p text:style-name="P1535">Pastato – gyvenamojo namo 3733/6585 dalys (unikalus Nr. 6596-1007-7010)</text:p>
          </table:table-cell>
          <table:table-cell table:style-name="TableCell1536">
            <text:p text:style-name="P1537">Bendras pastato plotas 65,85 kv. m (būsto plotas 37,33 kv. m), statybos metai 1961 m.<text:s/></text:p>
          </table:table-cell>
          <table:table-cell table:style-name="TableCell1538">
            <text:p text:style-name="P1539">Kolyčių k. 1, Pakruojo sen., Pakruojo r. sav.</text:p>
          </table:table-cell>
        </table:table-row>
        <table:table-row table:style-name="TableRow1540">
          <table:table-cell table:style-name="TableCell1541">
            <text:p text:style-name="P1542">149.</text:p>
          </table:table-cell>
          <table:table-cell table:style-name="TableCell1543">
            <text:p text:style-name="P1544">Pastato – gyvenamojo namo 217/1000 dalių<text:s/>(unikalus Nr. 6586-7000-1011)</text:p>
          </table:table-cell>
          <table:table-cell table:style-name="TableCell1545">
            <text:p text:style-name="P1546">Bendras pastato plotas 272,53 kv. m (būsto plotas 39,00 kv. m), statybos metai 1867 m.</text:p>
          </table:table-cell>
          <table:table-cell table:style-name="TableCell1547">
            <text:p text:style-name="P1548">Kruojos g. 1D, Linksmučių k., Pakruojo sen., Pakruojo r. sav.</text:p>
          </table:table-cell>
        </table:table-row>
        <table:table-row table:style-name="TableRow1549">
          <table:table-cell table:style-name="TableCell1550">
            <text:p text:style-name="P1551">150.</text:p>
            <text:p text:style-name="P1552"/>
            <text:p text:style-name="P1553"/>
          </table:table-cell>
          <table:table-cell table:style-name="TableCell1554">
            <text:p text:style-name="P1555">Pastatas – gyvenamasis namas (unikalus Nr. 6593-2001-2018)</text:p>
          </table:table-cell>
          <table:table-cell table:style-name="TableCell1556">
            <text:p text:style-name="P1557">Plotas 51,39 kv. m, statybos metai 1932 m.</text:p>
          </table:table-cell>
          <table:table-cell table:style-name="TableCell1558">
            <text:p text:style-name="P1559">Taikos g. 22-2, Linkuvos m., Linkuvos sen., Pakruojo r. sav.</text:p>
          </table:table-cell>
        </table:table-row>
        <table:table-row table:style-name="TableRow1560">
          <table:table-cell table:style-name="TableCell1561">
            <text:p text:style-name="P1562">151.</text:p>
          </table:table-cell>
          <table:table-cell table:style-name="TableCell1563">
            <text:p text:style-name="P1564">Pastato – gyvenamojo namo 14588/19737 dalys (unikalus Nr. 6593-2001-2029)</text:p>
          </table:table-cell>
          <table:table-cell table:style-name="TableCell1565">
            <text:p text:style-name="P1566">Bendras pastato plotas 197,37 kv. m (būsto plotas 73,13 kv. m), statybos metai 1932 m.</text:p>
          </table:table-cell>
          <table:table-cell table:style-name="TableCell1567">
            <text:p text:style-name="P1568">Taikos g. 22-3,4, Linkuvos m., Linkuvos sen., Pakruojo r. sav.</text:p>
          </table:table-cell>
        </table:table-row>
        <table:table-row table:style-name="TableRow1569">
          <table:table-cell table:style-name="TableCell1570">
            <text:p text:style-name="P1571">152.</text:p>
          </table:table-cell>
          <table:table-cell table:style-name="TableCell1572">
            <text:p text:style-name="P1573"><text:span text:style-name="T1574">Pastato – gyvenamojo namo 52/100 dalys (unikalus Nr. 4400-0738-6556) pagal NTR Nr. 44/501903 (kadast</text:span><text:span text:style-name="T1575">ro duomenys nustatyti 2005 m. lapkričio mėn.) duomenų pastatų vidaus plotų eksplikaciją butas Nr. 2</text:span></text:p>
          </table:table-cell>
          <table:table-cell table:style-name="TableCell1576">
            <text:p text:style-name="P1577">Bendras pastato plotas 544,23 kv. m (būsto plotas 70,03 kv. m), statybos metai 1992 m.</text:p>
          </table:table-cell>
          <table:table-cell table:style-name="TableCell1578">
            <text:p text:style-name="P1579">Mokyklos g. 3-2, Degėsių k., Guostagalio sen., Pakruojo r. sav.</text:p>
          </table:table-cell>
        </table:table-row>
        <text:soft-page-break/>
        <table:table-row table:style-name="TableRow1580">
          <table:table-cell table:style-name="TableCell1581">
            <text:p text:style-name="P1582">153.</text:p>
          </table:table-cell>
          <table:table-cell table:style-name="TableCell1583">
            <text:p text:style-name="P1584">Butas/patalpa – butas (unikalus<text:s/><text:line-break/>Nr. 6598-4001-1015:0008, pastatas, kuriame yra butas 6598-4001-1015)</text:p>
          </table:table-cell>
          <table:table-cell table:style-name="TableCell1585">
            <text:p text:style-name="P1586">Plotas 50,93 kv. m, statybos metai 1984 m.</text:p>
          </table:table-cell>
          <table:table-cell table:style-name="TableCell1587">
            <text:p text:style-name="P1588">Saulėtekio g. 42-8, Pakruojo m., Pakruojo r. sav.</text:p>
          </table:table-cell>
        </table:table-row>
        <table:table-row table:style-name="TableRow1589">
          <table:table-cell table:style-name="TableCell1590">
            <text:p text:style-name="P1591">154.</text:p>
          </table:table-cell>
          <table:table-cell table:style-name="TableCell1592">
            <text:p text:style-name="P1593">Butas/patalpa – butas (unikalus<text:s/><text:line-break/>Nr.<text:s/>6598-7000-1010:0037, pastatas, kuriame yra butas 6598-7000-1010)</text:p>
          </table:table-cell>
          <table:table-cell table:style-name="TableCell1594">
            <text:p text:style-name="P1595">Plotas 31,42 kv. m, statybos metai 1987 m.</text:p>
          </table:table-cell>
          <table:table-cell table:style-name="TableCell1596">
            <text:p text:style-name="P1597">P. Mašioto g. 53-37, Pakruojo m., Pakruojo r. sav.</text:p>
          </table:table-cell>
        </table:table-row>
        <table:table-row table:style-name="TableRow1598">
          <table:table-cell table:style-name="TableCell1599">
            <text:p text:style-name="P1600">155.</text:p>
          </table:table-cell>
          <table:table-cell table:style-name="TableCell1601">
            <text:p text:style-name="P1602">Butas/patalpa – butas (unikalus<text:s/><text:line-break/>Nr. 6598-0001-2016:0004, pastatas, kuriame yra butas 6598-0001-2016)</text:p>
          </table:table-cell>
          <table:table-cell table:style-name="TableCell1603">
            <text:p text:style-name="P1604">Plotas 40,80 kv. m, statybos metai 1980 m.</text:p>
          </table:table-cell>
          <table:table-cell table:style-name="TableCell1605">
            <text:p text:style-name="P1606">Taikos g. 18-4, Pakruojo m., Pakruojo r. sav.</text:p>
          </table:table-cell>
        </table:table-row>
      </table:table>
      <text:p text:style-name="Normal"/>
      <text:p text:style-name="P1607"><text:span text:style-name="T1608">_______________</text:span></text:p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able:table table:style-name="Table1619">
        <table:table-columns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>PATVIRTINTA</text:p>
            <text:p text:style-name="P1627">Pakruojo rajono savivaldybės tarybos</text:p>
            <text:p text:style-name="P1628">2017 m. liepos 27 d. sprendimu Nr. T-231</text:p>
          </table:table-cell>
        </table:table-row>
      </table:table>
      <text:p text:style-name="P1629"/>
      <text:p text:style-name="P1630"><text:span text:style-name="T1631">PAKRUOJO RAJONO<text:s/></text:span><text:span text:style-name="T1632">SAVIVALDYBĖS SOCIALINIO BŪSTO, KAIP SAVIVALDYBĖS BŪSTO FONDO DALIES, SĄRAŠAS</text:span></text:p>
      <text:p text:style-name="P1633"/>
      <table:table table:style-name="Table1634">
        <table:table-columns>
          <table:table-column table:style-name="TableColumn1635"/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p text:style-name="P1641">Eil. Nr.</text:p>
          </table:table-cell>
          <table:table-cell table:style-name="TableCell1642">
            <text:p text:style-name="P1643"><text:span text:style-name="T1644">Būsto</text:span><text:span text:style-name="T1645"><text:s/>pavadinimas, unikalus numeris</text:span></text:p>
          </table:table-cell>
          <table:table-cell table:style-name="TableCell1646">
            <text:p text:style-name="P1647"><text:span text:style-name="T1648">Kiti būstą identifikuojantys duomenys (plotas, statybos metai)</text:span></text:p>
          </table:table-cell>
          <table:table-cell table:style-name="TableCell1649">
            <text:p text:style-name="P1650">Būsto adresas</text:p>
          </table:table-cell>
        </table:table-row>
        <table:table-row table:style-name="TableRow1651">
          <table:table-cell table:style-name="TableCell1652">
            <text:p text:style-name="P1653">1</text:p>
          </table:table-cell>
          <table:table-cell table:style-name="TableCell1654">
            <text:p text:style-name="P1655">2</text:p>
          </table:table-cell>
          <table:table-cell table:style-name="TableCell1656">
            <text:p text:style-name="P1657">3</text:p>
          </table:table-cell>
          <table:table-cell table:style-name="TableCell1658">
            <text:p text:style-name="P1659">4</text:p>
          </table:table-cell>
        </table:table-row>
        <table:table-row table:style-name="TableRow1660">
          <table:table-cell table:style-name="TableCell1661">
            <text:p text:style-name="P1662">1.</text:p>
          </table:table-cell>
          <table:table-cell table:style-name="TableCell1663">
            <text:p text:style-name="P1664">Butas/patalpa – butas (unikalus<text:s/><text:line-break/>Nr.<text:s/>6597-3006-1010:0001; pastatas, kuriame yra butas (6597-3006-1010)</text:p>
          </table:table-cell>
          <table:table-cell table:style-name="TableCell1665">
            <text:p text:style-name="P1666">Plotas 35,48 kv. m, statybos metai 1973 m.</text:p>
          </table:table-cell>
          <table:table-cell table:style-name="TableCell1667">
            <text:p text:style-name="P1668">Pakruojo g. 20-1, Lygumų mstl., Pakruojo r. sav.</text:p>
          </table:table-cell>
        </table:table-row>
        <table:table-row table:style-name="TableRow1669">
          <table:table-cell table:style-name="TableCell1670">
            <text:p text:style-name="P1671">2.</text:p>
          </table:table-cell>
          <table:table-cell table:style-name="TableCell1672">
            <text:p text:style-name="P1673">Butas/patalpa – butas (unikalus<text:s/><text:line-break/>Nr. 6597-5009-8011:0018; pastatas, kuriame yra butas 6597-5009-8011)</text:p>
          </table:table-cell>
          <table:table-cell table:style-name="TableCell1674">
            <text:p text:style-name="P1675">Plotas 34,47 kv. m, statybos metai 1975 m.</text:p>
          </table:table-cell>
          <table:table-cell table:style-name="TableCell1676">
            <text:p text:style-name="P1677">Skvero g. 6-110, Pakruojo k., Pakruojo r. sav.</text:p>
          </table:table-cell>
        </table:table-row>
        <table:table-row table:style-name="TableRow1678">
          <table:table-cell table:style-name="TableCell1679">
            <text:p text:style-name="P1680">3.</text:p>
          </table:table-cell>
          <table:table-cell table:style-name="TableCell1681">
            <text:p text:style-name="P1682">Butas/patalpa – butas (unikalus<text:s/><text:line-break/>Nr. 6597-5009-8011:0021; pastatas, kuriame yra butas 6597-5009-8011)</text:p>
          </table:table-cell>
          <table:table-cell table:style-name="TableCell1683">
            <text:p text:style-name="P1684">Plotas 20,24 kv. m, statybos metai 1975 m.</text:p>
          </table:table-cell>
          <table:table-cell table:style-name="TableCell1685">
            <text:p text:style-name="P1686">Skvero g.<text:s/>6-305A, Pakruojo k., Pakruojo r. sav.</text:p>
          </table:table-cell>
        </table:table-row>
        <table:table-row table:style-name="TableRow1687">
          <table:table-cell table:style-name="TableCell1688">
            <text:p text:style-name="P1689">4.</text:p>
          </table:table-cell>
          <table:table-cell table:style-name="TableCell1690">
            <text:p text:style-name="P1691">Butas/patalpa – butas (unikalus<text:s/><text:line-break/>Nr. 6597-5009-8011:0037; pastatas, kuriame yra butas 6597-5009-8011)</text:p>
          </table:table-cell>
          <table:table-cell table:style-name="TableCell1692">
            <text:p text:style-name="P1693">Plotas 31,71 kv. m, statybos metai 1975 m.</text:p>
          </table:table-cell>
          <table:table-cell table:style-name="TableCell1694">
            <text:p text:style-name="P1695">Skvero g. 6-310, Pakruojo k., Pakruojo r. sav.</text:p>
          </table:table-cell>
        </table:table-row>
        <table:table-row table:style-name="TableRow1696">
          <table:table-cell table:style-name="TableCell1697">
            <text:p text:style-name="P1698">5.</text:p>
          </table:table-cell>
          <table:table-cell table:style-name="TableCell1699">
            <text:p text:style-name="P1700">Butas/patalpa – butas (unikalus<text:s/><text:line-break/>Nr. 6597-5009-8011:0042; pastatas, kuriame yra butas 6597-5009-8011)</text:p>
          </table:table-cell>
          <table:table-cell table:style-name="TableCell1701">
            <text:p text:style-name="P1702">Plotas <text:s/>56,22 kv. m, statybos metai 1975 m.</text:p>
          </table:table-cell>
          <table:table-cell table:style-name="TableCell1703">
            <text:p text:style-name="P1704">Skvero g. 6-405, Pakruojo k.,</text:p>
            <text:p text:style-name="P1705">Pakruojo r. sav.</text:p>
          </table:table-cell>
        </table:table-row>
        <table:table-row table:style-name="TableRow1706">
          <table:table-cell table:style-name="TableCell1707">
            <text:p text:style-name="P1708">6.</text:p>
          </table:table-cell>
          <table:table-cell table:style-name="TableCell1709">
            <text:p text:style-name="P1710">Pastatas – gyvenamasis namas <text:s/>(unikalus Nr. 6593-7006-1014)</text:p>
          </table:table-cell>
          <table:table-cell table:style-name="TableCell1711">
            <text:p text:style-name="P1712">Plotas 118,33 kv. m, statybos metai 1937 m.</text:p>
          </table:table-cell>
          <table:table-cell table:style-name="TableCell1713">
            <text:p text:style-name="P1714">Dargužių k., Pakruojo r. sav.</text:p>
          </table:table-cell>
        </table:table-row>
        <table:table-row table:style-name="TableRow1715">
          <table:table-cell table:style-name="TableCell1716">
            <text:p text:style-name="P1717">7.</text:p>
          </table:table-cell>
          <table:table-cell table:style-name="TableCell1718">
            <text:p text:style-name="P1719">Pastatas – gyvenamasis namas (unikalus Nr. 6589-0002-9016)</text:p>
          </table:table-cell>
          <table:table-cell table:style-name="TableCell1720">
            <text:p text:style-name="P1721">Bendras pastato plotas 120,81 kv. m (būsto plotas 50,48 kv. m), statybos metai 1890 m.</text:p>
          </table:table-cell>
          <table:table-cell table:style-name="TableCell1722">
            <text:p text:style-name="P1723">Alyvų g. 28, Diržių k.,<text:s/>Pakruojo r. sav.</text:p>
          </table:table-cell>
        </table:table-row>
        <table:table-row table:style-name="TableRow1724">
          <table:table-cell table:style-name="TableCell1725">
            <text:p text:style-name="P1726">8.</text:p>
          </table:table-cell>
          <table:table-cell table:style-name="TableCell1727">
            <text:p text:style-name="P1728">Butas/patalpa – butas (unikalus<text:s/><text:line-break/>Nr. 6593-7007-4013:0001; pastatas, kuriame yra butas 6593-7007-4013)</text:p>
          </table:table-cell>
          <table:table-cell table:style-name="TableCell1729">
            <text:p text:style-name="P1730">Plotas 51,49 kv. m, statybos metai 1937 m.</text:p>
          </table:table-cell>
          <table:table-cell table:style-name="TableCell1731">
            <text:p text:style-name="P1732">S. Dariaus ir S. Girėno g. 11-1, Linkuvos m., Pakruojo r. sav.</text:p>
          </table:table-cell>
        </table:table-row>
        <table:table-row table:style-name="TableRow1733">
          <table:table-cell table:style-name="TableCell1734">
            <text:p text:style-name="P1735">9.</text:p>
          </table:table-cell>
          <table:table-cell table:style-name="TableCell1736">
            <text:p text:style-name="P1737">Butas/patalpa – butas (unikalus<text:s/><text:line-break/>Nr. 6593-7007-4013:0003; pastatas, kuriame yra butas 6593-7007-4013)</text:p>
          </table:table-cell>
          <table:table-cell table:style-name="TableCell1738">
            <text:p text:style-name="P1739">Plotas 18,70 kv. m, statybos metai 1937 m.</text:p>
          </table:table-cell>
          <table:table-cell table:style-name="TableCell1740">
            <text:p text:style-name="P1741">S. Dariaus ir S. Girėno g. 11-3, Linkuvos m., Pakruojo r. sav.</text:p>
          </table:table-cell>
        </table:table-row>
        <table:table-row table:style-name="TableRow1742">
          <table:table-cell table:style-name="TableCell1743">
            <text:p text:style-name="P1744">10.</text:p>
          </table:table-cell>
          <table:table-cell table:style-name="TableCell1745">
            <text:p text:style-name="P1746">Butas/patalpa – butas (unikalus<text:s/><text:line-break/>Nr. 6590-7000-7010:0001; pastatas, kuriame yra butas 6590-7000-7010)</text:p>
          </table:table-cell>
          <table:table-cell table:style-name="TableCell1747">
            <text:p text:style-name="P1748">Plotas 37,56 kv. m, statybos metai 1907 m.</text:p>
          </table:table-cell>
          <table:table-cell table:style-name="TableCell1749">
            <text:p text:style-name="P1750">Taikos g. 7-1, Linkuvos m., Pakruojo r. sav.</text:p>
          </table:table-cell>
        </table:table-row>
        <table:table-row table:style-name="TableRow1751">
          <table:table-cell table:style-name="TableCell1752">
            <text:p text:style-name="P1753">11.</text:p>
          </table:table-cell>
          <table:table-cell table:style-name="TableCell1754">
            <text:p text:style-name="P1755">Butas/patalpa – butas (unikalus<text:s/><text:line-break/>Nr. 6593-5001-2010:0001; pastatas, kuriame yra butas 6593-5001-2010)</text:p>
          </table:table-cell>
          <table:table-cell table:style-name="TableCell1756">
            <text:p text:style-name="P1757">Plotas 29,00 kv. m, statybos metai 1935 m.</text:p>
          </table:table-cell>
          <table:table-cell table:style-name="TableCell1758">
            <text:p text:style-name="P1759">J. Janonio g. 19-1, Linkuvos m., Pakruojo r. sav.</text:p>
          </table:table-cell>
        </table:table-row>
        <table:table-row table:style-name="TableRow1760">
          <table:table-cell table:style-name="TableCell1761">
            <text:p text:style-name="P1762">12.</text:p>
          </table:table-cell>
          <table:table-cell table:style-name="TableCell1763">
            <text:p text:style-name="P1764">Butas/patalpa – butas (unikalus<text:s/><text:line-break/>Nr. 6596-3001-6011:0002; pastatas, kuriame yra butas 6596-3001-6011)</text:p>
          </table:table-cell>
          <table:table-cell table:style-name="TableCell1765">
            <text:p text:style-name="P1766">Plotas 24,01 kv. m, statybos metai 1968 m.</text:p>
          </table:table-cell>
          <table:table-cell table:style-name="TableCell1767">
            <text:p text:style-name="P1768">Laisvės g.<text:s/>13-2, Linkuvos m., Pakruojo r. sav.</text:p>
          </table:table-cell>
        </table:table-row>
        <table:table-row table:style-name="TableRow1769">
          <table:table-cell table:style-name="TableCell1770">
            <text:p text:style-name="P1771">13.</text:p>
          </table:table-cell>
          <table:table-cell table:style-name="TableCell1772">
            <text:p text:style-name="P1773">Butas/patalpa – butas (unikalus<text:s/><text:line-break/>Nr. 6593-5001-8015:0003; pastatas, kuriame yra butas 6593-5001-8015)</text:p>
          </table:table-cell>
          <table:table-cell table:style-name="TableCell1774">
            <text:p text:style-name="P1775">Plotas 27,61 kv. m, statybos metai 1935 m.</text:p>
          </table:table-cell>
          <table:table-cell table:style-name="TableCell1776">
            <text:p text:style-name="P1777">Šulinio g. 2-3, Linkuvos m., Pakruojo r. sav.</text:p>
          </table:table-cell>
        </table:table-row>
        <table:table-row table:style-name="TableRow1778">
          <table:table-cell table:style-name="TableCell1779">
            <text:p text:style-name="P1780">14.</text:p>
          </table:table-cell>
          <table:table-cell table:style-name="TableCell1781">
            <text:p text:style-name="P1782">Butas/patalpa – butas (unikalus<text:s/><text:line-break/>Nr. 6592-0000-8014:0006; pastatas, kuriame yra butas 6592-0000-8014)</text:p>
          </table:table-cell>
          <table:table-cell table:style-name="TableCell1783">
            <text:p text:style-name="P1784">Plotas 36,33 kv. m, statybos metai 1920 m.</text:p>
          </table:table-cell>
          <table:table-cell table:style-name="TableCell1785">
            <text:p text:style-name="P1786">S. Dariaus ir S. Girėno g. 27-5, Pakruojo m., Pakruojo r. sav.</text:p>
          </table:table-cell>
        </table:table-row>
        <table:table-row table:style-name="TableRow1787">
          <table:table-cell table:style-name="TableCell1788">
            <text:p text:style-name="P1789">15.</text:p>
          </table:table-cell>
          <table:table-cell table:style-name="TableCell1790">
            <text:p text:style-name="P1791">Butas/patalpa – butas (unikalus<text:s/><text:line-break/>Nr.<text:s/>6590-8000-4010:0003; pastatas, kuriame yra butas 6590-8000-4010)</text:p>
          </table:table-cell>
          <table:table-cell table:style-name="TableCell1792">
            <text:p text:style-name="P1793">Plotas 27,66 kv. m, statybos metai 1908 m.</text:p>
          </table:table-cell>
          <table:table-cell table:style-name="TableCell1794">
            <text:p text:style-name="P1795">J. Janonio g. 11-1, Linkuvos m., Pakruojo r. sav.</text:p>
          </table:table-cell>
        </table:table-row>
        <table:table-row table:style-name="TableRow1796">
          <table:table-cell table:style-name="TableCell1797">
            <text:p text:style-name="P1798">16.</text:p>
          </table:table-cell>
          <table:table-cell table:style-name="TableCell1799">
            <text:p text:style-name="P1800">Butas/patalpa – butas (unikalus<text:s/><text:line-break/>Nr. 6590-8000-4010:0004; pastatas, kuriame yra butas 6590-8000-4010)</text:p>
          </table:table-cell>
          <table:table-cell table:style-name="TableCell1801">
            <text:p text:style-name="P1802">Plotas 27,25 kv. m, statybos metai 1908 m.</text:p>
          </table:table-cell>
          <table:table-cell table:style-name="TableCell1803">
            <text:p text:style-name="P1804">J. Janonio g. 11-2, Linkuvos m., Pakruojo r. sav.</text:p>
          </table:table-cell>
        </table:table-row>
        <table:table-row table:style-name="TableRow1805">
          <table:table-cell table:style-name="TableCell1806">
            <text:p text:style-name="P1807">17.</text:p>
          </table:table-cell>
          <table:table-cell table:style-name="TableCell1808">
            <text:p text:style-name="P1809">Butas/patalpa – butas (unikalus<text:s/><text:line-break/>Nr. 6590-8000-4010:0005; pastatas, kuriame yra butas 6590-8000-4010)</text:p>
          </table:table-cell>
          <table:table-cell table:style-name="TableCell1810">
            <text:p text:style-name="P1811">Plotas 30,10 kv. m, statybos metai 1908 m.</text:p>
          </table:table-cell>
          <table:table-cell table:style-name="TableCell1812">
            <text:p text:style-name="P1813">J. Janonio g. 11-3, Linkuvos m., Pakruojo r. sav.</text:p>
          </table:table-cell>
        </table:table-row>
        <table:table-row table:style-name="TableRow1814">
          <table:table-cell table:style-name="TableCell1815">
            <text:p text:style-name="P1816">18.</text:p>
          </table:table-cell>
          <table:table-cell table:style-name="TableCell1817">
            <text:p text:style-name="P1818">Butas/patalpa – butas (unikalus<text:s/><text:line-break/>Nr. 6598-7000-7016:0006; pastatas, kuriame yra butas 6598-7000-7016)</text:p>
          </table:table-cell>
          <table:table-cell table:style-name="TableCell1819">
            <text:p text:style-name="P1820">Plotas 44,45 kv. m, statybos metai 1987 m.</text:p>
          </table:table-cell>
          <table:table-cell table:style-name="TableCell1821">
            <text:p text:style-name="P1822">Joniškėlio g. 8-6, Linkuvos m., Pakruojo r. sav.</text:p>
          </table:table-cell>
        </table:table-row>
        <table:table-row table:style-name="TableRow1823">
          <table:table-cell table:style-name="TableCell1824">
            <text:p text:style-name="P1825">19.</text:p>
          </table:table-cell>
          <table:table-cell table:style-name="TableCell1826">
            <text:p text:style-name="P1827">Butas/patalpa – butas (unikalus<text:s/><text:line-break/>Nr. 6591-0000-6016:0003; pastatas, kuriame yra butas 6591-0000-6016)</text:p>
          </table:table-cell>
          <table:table-cell table:style-name="TableCell1828">
            <text:p text:style-name="P1829">Plotas 31,25 kv. m, statybos metai 1910 m.</text:p>
          </table:table-cell>
          <table:table-cell table:style-name="TableCell1830">
            <text:p text:style-name="P1831">Laisvės g. 1-4, Linkuvos m., Pakruojo r. sav.</text:p>
          </table:table-cell>
        </table:table-row>
        <table:table-row table:style-name="TableRow1832">
          <table:table-cell table:style-name="TableCell1833">
            <text:p text:style-name="P1834">20.</text:p>
          </table:table-cell>
          <table:table-cell table:style-name="TableCell1835">
            <text:p text:style-name="P1836">Butas/patalpa – butas (unikalus<text:s/><text:line-break/>Nr. 4400-0976-9659:7701; pastatas, kuriame yra butas 6592-7000-3016)</text:p>
          </table:table-cell>
          <table:table-cell table:style-name="TableCell1837">
            <text:p text:style-name="P1838">Plotas 29,16 kv. m, statybos metai 1910 m.</text:p>
          </table:table-cell>
          <table:table-cell table:style-name="TableCell1839">
            <text:p text:style-name="P1840">Laisvės g. 1-6, Linkuvos m., Pakruojo r. sav.</text:p>
          </table:table-cell>
        </table:table-row>
        <table:table-row table:style-name="TableRow1841">
          <table:table-cell table:style-name="TableCell1842">
            <text:p text:style-name="P1843">21.</text:p>
          </table:table-cell>
          <table:table-cell table:style-name="TableCell1844">
            <text:p text:style-name="P1845">Butas/patalpa – butas (unikalus<text:s/><text:line-break/>Nr. 6597-2002-5014:0002; pastatas, kuriame yra butas 6597-2002-5014)</text:p>
          </table:table-cell>
          <table:table-cell table:style-name="TableCell1846">
            <text:p text:style-name="P1847">Plotas 41,65 kv. m, statybos metai 1928 m.</text:p>
          </table:table-cell>
          <table:table-cell table:style-name="TableCell1848">
            <text:p text:style-name="P1849">Vienybės a. 3-6, Linkuvos m., Pakruojo r. sav.</text:p>
          </table:table-cell>
        </table:table-row>
        <table:table-row table:style-name="TableRow1850">
          <table:table-cell table:style-name="TableCell1851">
            <text:p text:style-name="P1852">22.</text:p>
          </table:table-cell>
          <table:table-cell table:style-name="TableCell1853">
            <text:p text:style-name="P1854">Butas/patalpa – butas (unikalus<text:s/><text:line-break/>Nr. 6597-2002-5014:0003; pastatas, kuriame yra butas 6597-2002-5014)</text:p>
          </table:table-cell>
          <table:table-cell table:style-name="TableCell1855">
            <text:p text:style-name="P1856">Plotas 68,47 kv. m, statybos metai 1928 m.</text:p>
          </table:table-cell>
          <table:table-cell table:style-name="TableCell1857">
            <text:p text:style-name="P1858">Vienybės a. 3-7,<text:s/>Linkuvos m., Pakruojo r. sav.</text:p>
          </table:table-cell>
        </table:table-row>
        <table:table-row table:style-name="TableRow1859">
          <table:table-cell table:style-name="TableCell1860">
            <text:p text:style-name="P1861">23.</text:p>
          </table:table-cell>
          <table:table-cell table:style-name="TableCell1862">
            <text:p text:style-name="P1863">Pastatas – gyvenamasis namas (unikalus Nr. 6593-6001-1017)</text:p>
          </table:table-cell>
          <table:table-cell table:style-name="TableCell1864">
            <text:p text:style-name="P1865">Bendras pastato plotas 94,73 kv. m (būsto plotas 56,84 kv. m), statybos metai 1936 m.</text:p>
          </table:table-cell>
          <table:table-cell table:style-name="TableCell1866">
            <text:p text:style-name="P1867">J. Janonio g. 2-2, Linkuvos m., Pakruojo r. sav.</text:p>
          </table:table-cell>
        </table:table-row>
        <table:table-row table:style-name="TableRow1868">
          <table:table-cell table:style-name="TableCell1869">
            <text:p text:style-name="P1870">24.</text:p>
          </table:table-cell>
          <table:table-cell table:style-name="TableCell1871">
            <text:p text:style-name="P1872">Butas/patalpa – butas (unikalus<text:s/><text:line-break/>Nr. 6598-2002-1013:0002; pastatas, kuriame yra butas 6598-2002-1013)</text:p>
          </table:table-cell>
          <table:table-cell table:style-name="TableCell1873">
            <text:p text:style-name="P1874">Plotas 34,21 kv. m, statybos metai 1982 m.</text:p>
          </table:table-cell>
          <table:table-cell table:style-name="TableCell1875">
            <text:p text:style-name="P1876">Mūšos g. 2-2, Linkuvos m., Pakruojo r. sav.</text:p>
          </table:table-cell>
        </table:table-row>
        <table:table-row table:style-name="TableRow1877">
          <table:table-cell table:style-name="TableCell1878">
            <text:p text:style-name="P1879">25.</text:p>
          </table:table-cell>
          <table:table-cell table:style-name="TableCell1880">
            <text:p text:style-name="P1881">Butas/patalpa – butas (unikalus<text:s/><text:line-break/>Nr. 6590-1000-1010:0007; pastatas, kuriame yra butas 6590-1000-1010)</text:p>
          </table:table-cell>
          <table:table-cell table:style-name="TableCell1882">
            <text:p text:style-name="P1883">Plotas 29,83 kv. m, statybos metai 1901 m.</text:p>
          </table:table-cell>
          <table:table-cell table:style-name="TableCell1884">
            <text:p text:style-name="P1885">Pašvitinio g. 16-2, Linkuvos m., Pakruojo r. sav.</text:p>
          </table:table-cell>
        </table:table-row>
        <table:table-row table:style-name="TableRow1886">
          <table:table-cell table:style-name="TableCell1887">
            <text:p text:style-name="P1888">26.</text:p>
          </table:table-cell>
          <table:table-cell table:style-name="TableCell1889">
            <text:p text:style-name="P1890">Butas/patalpa – butas (unikalus<text:s/><text:line-break/>Nr. 6590-8000-7013:0007; pastatas, kuriame yra butas 6590-8000-7013)</text:p>
          </table:table-cell>
          <table:table-cell table:style-name="TableCell1891">
            <text:p text:style-name="P1892">Plotas 28,15 kv.<text:s/>m, statybos metai 1908 m.</text:p>
          </table:table-cell>
          <table:table-cell table:style-name="TableCell1893">
            <text:p text:style-name="P1894">Varpo g. 8A-7, Linkuvos m., Pakruojo r. sav.</text:p>
          </table:table-cell>
        </table:table-row>
        <table:table-row table:style-name="TableRow1895">
          <table:table-cell table:style-name="TableCell1896">
            <text:p text:style-name="P1897">27.</text:p>
          </table:table-cell>
          <table:table-cell table:style-name="TableCell1898">
            <text:p text:style-name="P1899">Pastatas – gyvenamasis namas (unikalus Nr. 6594-8001-0010)</text:p>
            <text:p text:style-name="P1900"/>
          </table:table-cell>
          <table:table-cell table:style-name="TableCell1901">
            <text:p text:style-name="P1902">Plotas 59,29 kv. m, statybos metai 1948 m.</text:p>
          </table:table-cell>
          <table:table-cell table:style-name="TableCell1903">
            <text:p text:style-name="P1904">Vyšnių g. 2, Linkuvos m., Pakruojo r. sav.</text:p>
          </table:table-cell>
        </table:table-row>
        <table:table-row table:style-name="TableRow1905">
          <table:table-cell table:style-name="TableCell1906">
            <text:p text:style-name="P1907">28.</text:p>
          </table:table-cell>
          <table:table-cell table:style-name="TableCell1908">
            <text:p text:style-name="P1909">Butas/patalpa – butas (unikalus<text:s/><text:line-break/>Nr. 6592-6000-7011:0007; pastatas, kuriame yra butas 6592-6000-7011)</text:p>
          </table:table-cell>
          <table:table-cell table:style-name="TableCell1910">
            <text:p text:style-name="P1911">Plotas 36,01 kv. m, statybos metai 1926 m.</text:p>
          </table:table-cell>
          <table:table-cell table:style-name="TableCell1912">
            <text:p text:style-name="P1913">Vienybės a. 1-4, Linkuvos m., Pakruojo r. sav.</text:p>
          </table:table-cell>
        </table:table-row>
        <table:table-row table:style-name="TableRow1914">
          <table:table-cell table:style-name="TableCell1915">
            <text:p text:style-name="P1916">29.</text:p>
          </table:table-cell>
          <table:table-cell table:style-name="TableCell1917">
            <text:p text:style-name="P1918">Butas/patalpa – butas (unikalus<text:s/><text:line-break/>Nr. 6592-6000-7011:0008; pastatas, kuriame yra butas 6592-6000-7011)</text:p>
          </table:table-cell>
          <table:table-cell table:style-name="TableCell1919">
            <text:p text:style-name="P1920">Plotas 43,52 kv. m, statybos metai 1926 m.</text:p>
          </table:table-cell>
          <table:table-cell table:style-name="TableCell1921">
            <text:p text:style-name="P1922">Vienybės a. 1-5, Linkuvos m., Pakruojo r. sav.</text:p>
          </table:table-cell>
        </table:table-row>
        <table:table-row table:style-name="TableRow1923">
          <table:table-cell table:style-name="TableCell1924">
            <text:p text:style-name="P1925">30.</text:p>
          </table:table-cell>
          <table:table-cell table:style-name="TableCell1926">
            <text:p text:style-name="P1927">Butas/patalpa – butas (unikalus<text:s/><text:line-break/>Nr. 6592-6000-7011:0004; pastatas, kuriame yra butas 6592-6000-7011)</text:p>
          </table:table-cell>
          <table:table-cell table:style-name="TableCell1928">
            <text:p text:style-name="P1929">Plotas 47,12 kv. m, statybos metai 1926 m.</text:p>
          </table:table-cell>
          <table:table-cell table:style-name="TableCell1930">
            <text:p text:style-name="P1931">Vienybės a. 1-7, Linkuvos m., Pakruojo r. sav.</text:p>
          </table:table-cell>
        </table:table-row>
        <table:table-row table:style-name="TableRow1932">
          <table:table-cell table:style-name="TableCell1933">
            <text:p text:style-name="P1934">31.</text:p>
          </table:table-cell>
          <table:table-cell table:style-name="TableCell1935">
            <text:p text:style-name="P1936">Butas/patalpa – butas (unikalus<text:s/><text:line-break/>Nr. 6592-6000-7011:0010; pastatas, kuriame yra butas 6592-6000-7011)</text:p>
          </table:table-cell>
          <table:table-cell table:style-name="TableCell1937">
            <text:p text:style-name="P1938">Plotas 25,17 kv. m, statybos metai 1926 m.</text:p>
          </table:table-cell>
          <table:table-cell table:style-name="TableCell1939">
            <text:p text:style-name="P1940">Vienybės a. 1-8,<text:s/>Linkuvos m., Pakruojo r. sav.</text:p>
          </table:table-cell>
        </table:table-row>
        <table:table-row table:style-name="TableRow1941">
          <table:table-cell table:style-name="TableCell1942">
            <text:p text:style-name="P1943">32.</text:p>
          </table:table-cell>
          <table:table-cell table:style-name="TableCell1944">
            <text:p text:style-name="P1945">Butas/patalpa – butas (unikalus<text:s/><text:line-break/>Nr. 6592-7000-8013:0002; pastatas, kuriame yra butas 6592-7000-8013)</text:p>
          </table:table-cell>
          <table:table-cell table:style-name="TableCell1946">
            <text:p text:style-name="P1947">Plotas 25,04 kv. m, statybos metai 1950 m.</text:p>
          </table:table-cell>
          <table:table-cell table:style-name="TableCell1948">
            <text:p text:style-name="P1949">Žalioji g. 11-2, Linkuvos m., Pakruojo r. sav.</text:p>
          </table:table-cell>
        </table:table-row>
        <table:table-row table:style-name="TableRow1950">
          <table:table-cell table:style-name="TableCell1951">
            <text:p text:style-name="P1952">33.</text:p>
          </table:table-cell>
          <table:table-cell table:style-name="TableCell1953">
            <text:p text:style-name="P1954">Butas/patalpa – butas (unikalus<text:s/><text:line-break/>Nr. 6592-7000-8013:0004; pastatas, kuriame yra butas 6592-7000-8013)</text:p>
          </table:table-cell>
          <table:table-cell table:style-name="TableCell1955">
            <text:p text:style-name="P1956">Plotas 33,19 kv. m, statybos metai 1950 m.</text:p>
          </table:table-cell>
          <table:table-cell table:style-name="TableCell1957">
            <text:p text:style-name="P1958">Žalioji g. 11-4, Linkuvos m., Pakruojo r. sav.</text:p>
          </table:table-cell>
        </table:table-row>
        <table:table-row table:style-name="TableRow1959">
          <table:table-cell table:style-name="TableCell1960">
            <text:p text:style-name="P1961">34.</text:p>
          </table:table-cell>
          <table:table-cell table:style-name="TableCell1962">
            <text:p text:style-name="P1963">Butas/patalpa – butas (unikalus<text:s/><text:line-break/>Nr. 6597-0012-5018:0007;<text:s/>pastatas, kuriame yra butas 6597-0012-5018)</text:p>
          </table:table-cell>
          <table:table-cell table:style-name="TableCell1964">
            <text:p text:style-name="P1965">Plotas 48,44 kv. m, statybos metai 1970 m.</text:p>
          </table:table-cell>
          <table:table-cell table:style-name="TableCell1966">
            <text:p text:style-name="P1967">Sidaugų g. 67-7, Mažeikonių k., Pakruojo sen., Pakruojo r. sav.</text:p>
          </table:table-cell>
        </table:table-row>
        <table:table-row table:style-name="TableRow1968">
          <table:table-cell table:style-name="TableCell1969">
            <text:p text:style-name="P1970">35.</text:p>
          </table:table-cell>
          <table:table-cell table:style-name="TableCell1971">
            <text:p text:style-name="P1972">Butas/patalpa – butas (unikalus<text:s/><text:line-break/>Nr. 6596-7000-1014:0012; pastatas, kuriame yra butas 6596-7000-1014)</text:p>
          </table:table-cell>
          <table:table-cell table:style-name="TableCell1973">
            <text:p text:style-name="P1974">Plotas 46,09 kv. m, statybos metai 1967 m.</text:p>
          </table:table-cell>
          <table:table-cell table:style-name="TableCell1975">
            <text:p text:style-name="P1976">Vytauto Didžiojo g. 70-12, Pakruojo m., Pakruojo r. sav.</text:p>
          </table:table-cell>
        </table:table-row>
        <table:table-row table:style-name="TableRow1977">
          <table:table-cell table:style-name="TableCell1978">
            <text:p text:style-name="P1979">36.</text:p>
          </table:table-cell>
          <table:table-cell table:style-name="TableCell1980">
            <text:p text:style-name="P1981">Butas/patalpa – butas (unikalus<text:s/><text:line-break/>Nr. 6596-8000-2016:0009; pastatas, kuriame yra butas 6596-8000-2016)</text:p>
          </table:table-cell>
          <table:table-cell table:style-name="TableCell1982">
            <text:p text:style-name="P1983">Plotas 32,14 kv. m, statybos metai 1968 m.</text:p>
          </table:table-cell>
          <table:table-cell table:style-name="TableCell1984">
            <text:p text:style-name="P1985">L.<text:s/>Giros 8-9, Pakruojo m., Pakruojo r. sav.</text:p>
          </table:table-cell>
        </table:table-row>
        <table:table-row table:style-name="TableRow1986">
          <table:table-cell table:style-name="TableCell1987">
            <text:p text:style-name="P1988">37.</text:p>
          </table:table-cell>
          <table:table-cell table:style-name="TableCell1989">
            <text:p text:style-name="P1990">Butas/patalpa – butas (unikalus<text:s/><text:line-break/>Nr. 6596-8000-2016:0020; pastatas, kuriame yra butas 6596-8000-2016)</text:p>
          </table:table-cell>
          <table:table-cell table:style-name="TableCell1991">
            <text:p text:style-name="P1992">Plotas 31,62 kv. m, statybos metai 1968 m.</text:p>
          </table:table-cell>
          <table:table-cell table:style-name="TableCell1993">
            <text:p text:style-name="P1994">L. Giros 8-20, Pakruojo m., Pakruojo r. sav.</text:p>
          </table:table-cell>
        </table:table-row>
        <table:table-row table:style-name="TableRow1995">
          <table:table-cell table:style-name="TableCell1996">
            <text:p text:style-name="P1997">38.</text:p>
          </table:table-cell>
          <table:table-cell table:style-name="TableCell1998">
            <text:p text:style-name="P1999">Butas/patalpa –<text:s/>butas (unikalus<text:s/><text:line-break/>Nr. 6596-8000-2016:0028; pastatas, kuriame yra butas 6596-8000-2016)</text:p>
          </table:table-cell>
          <table:table-cell table:style-name="TableCell2000">
            <text:p text:style-name="P2001">Plotas 46,77 kv. m, statybos metai 1968 m.</text:p>
          </table:table-cell>
          <table:table-cell table:style-name="TableCell2002">
            <text:p text:style-name="P2003">L. Giros 8-31, Pakruojo m., Pakruojo r. sav.</text:p>
          </table:table-cell>
        </table:table-row>
        <table:table-row table:style-name="TableRow2004">
          <table:table-cell table:style-name="TableCell2005">
            <text:p text:style-name="P2006">39.</text:p>
          </table:table-cell>
          <table:table-cell table:style-name="TableCell2007">
            <text:p text:style-name="P2008">Pastatas – gyvenamasis namas (unikalus Nr. 6596-3000-3012)</text:p>
          </table:table-cell>
          <table:table-cell table:style-name="TableCell2009">
            <text:p text:style-name="P2010">Plotas 60,80 kv. m, statybos metai 1963 m.</text:p>
          </table:table-cell>
          <table:table-cell table:style-name="TableCell2011">
            <text:p text:style-name="P2012">Gedimino g. 10A, Pakruojo m., Pakruojo r. sav.</text:p>
          </table:table-cell>
        </table:table-row>
        <table:table-row table:style-name="TableRow2013">
          <table:table-cell table:style-name="TableCell2014">
            <text:p text:style-name="P2015">40.</text:p>
          </table:table-cell>
          <table:table-cell table:style-name="TableCell2016">
            <text:p text:style-name="P2017">Butas/patalpa – butas (unikalus<text:s/><text:line-break/>Nr. 6590-0000-1015:0002; pastatas, kuriame yra butas 6590-0000-1015)</text:p>
          </table:table-cell>
          <table:table-cell table:style-name="TableCell2018">
            <text:p text:style-name="P2019">Plotas 24,47 kv. m, statybos metai 1900 m.</text:p>
          </table:table-cell>
          <table:table-cell table:style-name="TableCell2020">
            <text:p text:style-name="P2021">S. Dariaus ir S.<text:s/>Girėno g. 13-5, Pakruojo m., Pakruojo sen., Pakruojo r. sav.</text:p>
          </table:table-cell>
        </table:table-row>
        <table:table-row table:style-name="TableRow2022">
          <table:table-cell table:style-name="TableCell2023">
            <text:p text:style-name="P2024">41.</text:p>
          </table:table-cell>
          <table:table-cell table:style-name="TableCell2025">
            <text:p text:style-name="P2026">Butas/patalpa – butas (unikalus<text:s/><text:line-break/>Nr. 6592-8000-2012:0004; pastatas, kuriame yra butas 6592-8000-2012)</text:p>
          </table:table-cell>
          <table:table-cell table:style-name="TableCell2027">
            <text:p text:style-name="P2028">Plotas 46,27 kv. m, statybos metai 1928 m.</text:p>
          </table:table-cell>
          <table:table-cell table:style-name="TableCell2029">
            <text:p text:style-name="P2030">S. Dariaus ir S. Girėno g. 25-5, Pakruojo m., Pakruojo r. sav.</text:p>
          </table:table-cell>
        </table:table-row>
        <table:table-row table:style-name="TableRow2031">
          <table:table-cell table:style-name="TableCell2032">
            <text:p text:style-name="P2033">42.</text:p>
          </table:table-cell>
          <table:table-cell table:style-name="TableCell2034">
            <text:p text:style-name="P2035">Butas/patalpa – butas (unikalus<text:s/><text:line-break/>Nr. 6592-0000-8014:0004; pastatas, kuriame yra butas 6592-0000-8014)</text:p>
          </table:table-cell>
          <table:table-cell table:style-name="TableCell2036">
            <text:p text:style-name="P2037">Plotas 42,16 kv. m, statybos metai 1920 m.</text:p>
          </table:table-cell>
          <table:table-cell table:style-name="TableCell2038">
            <text:p text:style-name="P2039">S. Dariaus ir S. Girėno g. 27-6, Pakruojo m., Pakruojo r. sav.</text:p>
          </table:table-cell>
        </table:table-row>
        <table:table-row table:style-name="TableRow2040">
          <table:table-cell table:style-name="TableCell2041">
            <text:p text:style-name="P2042">43.</text:p>
          </table:table-cell>
          <table:table-cell table:style-name="TableCell2043">
            <text:p text:style-name="P2044">Butas/patalpa – butas (unikalus<text:s/><text:line-break/>Nr. 6594-0000-5019:0006; pastatas, kuriame yra butas 6594-0000-5019)</text:p>
          </table:table-cell>
          <table:table-cell table:style-name="TableCell2045">
            <text:p text:style-name="P2046">Plotas 22,25 kv. m, statybos metai 1940 m.</text:p>
          </table:table-cell>
          <table:table-cell table:style-name="TableCell2047">
            <text:p text:style-name="P2048">V. Kudirkos g. 3-1, Pakruojo m., Pakruojo r. sav.</text:p>
          </table:table-cell>
        </table:table-row>
        <table:table-row table:style-name="TableRow2049">
          <table:table-cell table:style-name="TableCell2050">
            <text:p text:style-name="P2051">44.</text:p>
          </table:table-cell>
          <table:table-cell table:style-name="TableCell2052">
            <text:p text:style-name="P2053">Butas/patalpa – butas (unikalus<text:s/><text:line-break/>Nr.<text:s/>6597-6000-5013:0019; pastatas, kuriame yra butas 6597-6000-5013)</text:p>
          </table:table-cell>
          <table:table-cell table:style-name="TableCell2054">
            <text:p text:style-name="P2055">Plotas 63,35 kv. m, statybos metai 1976 m.</text:p>
          </table:table-cell>
          <table:table-cell table:style-name="TableCell2056">
            <text:p text:style-name="P2057">Mindaugo g. 4-19, Pakruojo m., Pakruojo r. sav.</text:p>
          </table:table-cell>
        </table:table-row>
        <table:table-row table:style-name="TableRow2058">
          <table:table-cell table:style-name="TableCell2059">
            <text:p text:style-name="P2060">45.</text:p>
          </table:table-cell>
          <table:table-cell table:style-name="TableCell2061">
            <text:p text:style-name="P2062">Butas/patalpa – butas (unikalus<text:s/><text:line-break/>Nr. 6598-5000-4015:0004; pastatas, kuriame yra butas<text:s/>6598-5000-4015)</text:p>
          </table:table-cell>
          <table:table-cell table:style-name="TableCell2063">
            <text:p text:style-name="P2064">Plotas 46,23 kv. m, statybos metai 1985 m.</text:p>
          </table:table-cell>
          <table:table-cell table:style-name="TableCell2065">
            <text:p text:style-name="P2066">P. Mašioto g. 49-14, Pakruojo m., Pakruojo r. sav.</text:p>
          </table:table-cell>
        </table:table-row>
        <table:table-row table:style-name="TableRow2067">
          <table:table-cell table:style-name="TableCell2068">
            <text:p text:style-name="P2069">46.</text:p>
          </table:table-cell>
          <table:table-cell table:style-name="TableCell2070">
            <text:p text:style-name="P2071">Butas/patalpa – butas (unikalus<text:s/><text:line-break/>Nr. 6598-7000-1010:0003; pastatas, kuriame yra butas 6598-7000-1010)</text:p>
          </table:table-cell>
          <table:table-cell table:style-name="TableCell2072">
            <text:p text:style-name="P2073">Plotas 32,77 kv. m, statybos metai 1987<text:s/>m.</text:p>
          </table:table-cell>
          <table:table-cell table:style-name="TableCell2074">
            <text:p text:style-name="P2075">P. Mašioto g. 53-3, Pakruojo m., Pakruojo r. sav.</text:p>
          </table:table-cell>
        </table:table-row>
        <table:table-row table:style-name="TableRow2076">
          <table:table-cell table:style-name="TableCell2077">
            <text:p text:style-name="P2078">47.</text:p>
          </table:table-cell>
          <table:table-cell table:style-name="TableCell2079">
            <text:p text:style-name="P2080">Butas/patalpa – butas (unikalus<text:s/><text:line-break/>Nr. 6598-7000-1010:0023; pastatas, kuriame yra butas 6598-7000-1010)</text:p>
          </table:table-cell>
          <table:table-cell table:style-name="TableCell2081">
            <text:p text:style-name="P2082">Plotas 32,77 kv. m, statybos metai 1987 m.</text:p>
          </table:table-cell>
          <table:table-cell table:style-name="TableCell2083">
            <text:p text:style-name="P2084">P. Mašioto g. 53-23, Pakruojo m., Pakruojo r. sav.</text:p>
          </table:table-cell>
        </table:table-row>
        <table:table-row table:style-name="TableRow2085">
          <table:table-cell table:style-name="TableCell2086">
            <text:p text:style-name="P2087">48.</text:p>
          </table:table-cell>
          <table:table-cell table:style-name="TableCell2088">
            <text:p text:style-name="P2089">Butas/patalpa – butas (unikalus<text:s/><text:line-break/>Nr. 6598-7000-1010:0057; pastatas, kuriame yra butas 6598-7000-1010)</text:p>
          </table:table-cell>
          <table:table-cell table:style-name="TableCell2090">
            <text:p text:style-name="P2091">Plotas 31,40 kv. m, statybos metai 1987 m.</text:p>
          </table:table-cell>
          <table:table-cell table:style-name="TableCell2092">
            <text:p text:style-name="P2093">P. Mašioto g. 53-27, Pakruojo m., Pakruojo r. sav.</text:p>
          </table:table-cell>
        </table:table-row>
        <table:table-row table:style-name="TableRow2094">
          <table:table-cell table:style-name="TableCell2095">
            <text:p text:style-name="P2096">49.</text:p>
          </table:table-cell>
          <table:table-cell table:style-name="TableCell2097">
            <text:p text:style-name="P2098">Butas/patalpa – butas (unikalus<text:s/><text:line-break/>Nr. 6599-1000-1014:0018; pastatas, kuriame yra butas . 6599-1000-1014)</text:p>
          </table:table-cell>
          <table:table-cell table:style-name="TableCell2099">
            <text:p text:style-name="P2100">Plotas 48,42 kv. m, statybos metai 1991 m.</text:p>
          </table:table-cell>
          <table:table-cell table:style-name="TableCell2101">
            <text:p text:style-name="P2102">P. Mašioto g. 61-18, Pakruojo m., Pakruojo r. sav.</text:p>
          </table:table-cell>
        </table:table-row>
        <table:table-row table:style-name="TableRow2103">
          <table:table-cell table:style-name="TableCell2104">
            <text:p text:style-name="P2105">50.</text:p>
          </table:table-cell>
          <table:table-cell table:style-name="TableCell2106">
            <text:p text:style-name="P2107">Butas/patalpa – butas (unikalus<text:s/><text:line-break/>Nr. 6599-2000-3019:0026; pastatas, kuriame yra butas 6599-2000-3019)</text:p>
          </table:table-cell>
          <table:table-cell table:style-name="TableCell2108">
            <text:p text:style-name="P2109">Plotas 32,16 kv. m., statybos metai 1992 m.</text:p>
          </table:table-cell>
          <table:table-cell table:style-name="TableCell2110">
            <text:p text:style-name="P2111">P. Mašioto g. 67-26, Pakruojo m., Pakruojo r. sav.</text:p>
          </table:table-cell>
        </table:table-row>
        <table:table-row table:style-name="TableRow2112">
          <table:table-cell table:style-name="TableCell2113">
            <text:p text:style-name="P2114">51.</text:p>
          </table:table-cell>
          <table:table-cell table:style-name="TableCell2115">
            <text:p text:style-name="P2116">Butas/patalpa – butas (unikalus<text:s/><text:line-break/>Nr. 6598-6000-7011:0014; pastatas, kuriame yra butas 6598-6000-7011)</text:p>
          </table:table-cell>
          <table:table-cell table:style-name="TableCell2117">
            <text:p text:style-name="P2118">Plotas 52,97 kv. m, statybos metai 1986 m.</text:p>
          </table:table-cell>
          <table:table-cell table:style-name="TableCell2119">
            <text:p text:style-name="P2120">Saulėtekio g.<text:s/>44-14, Pakruojo m., Pakruojo r. sav.</text:p>
          </table:table-cell>
        </table:table-row>
        <table:table-row table:style-name="TableRow2121">
          <table:table-cell table:style-name="TableCell2122">
            <text:p text:style-name="P2123">52.</text:p>
          </table:table-cell>
          <table:table-cell table:style-name="TableCell2124">
            <text:p text:style-name="P2125">Butas/patalpa – butas (unikalus<text:s/><text:line-break/>Nr. 6590-0001-5011:0002; pastatas, kuriame yra butas 6590-0001-5011)</text:p>
            <text:p text:style-name="P2126"/>
          </table:table-cell>
          <table:table-cell table:style-name="TableCell2127">
            <text:p text:style-name="P2128">Plotas 49,39 kv. m, statybos metai 1900 m.</text:p>
          </table:table-cell>
          <table:table-cell table:style-name="TableCell2129">
            <text:p text:style-name="P2130">Šiaulių g. 5A-2, Pakruojo m., Pakruojo r. sav.</text:p>
          </table:table-cell>
        </table:table-row>
        <table:table-row table:style-name="TableRow2131">
          <table:table-cell table:style-name="TableCell2132">
            <text:p text:style-name="P2133">53.</text:p>
          </table:table-cell>
          <table:table-cell table:style-name="TableCell2134">
            <text:p text:style-name="P2135">Butas/patalpa –<text:s/>butas (unikalus<text:s/><text:line-break/>Nr. 6593-6000-7015:0003; pastatas, kuriame yra butas 6593-6000-7015)</text:p>
          </table:table-cell>
          <table:table-cell table:style-name="TableCell2136">
            <text:p text:style-name="P2137">Plotas 47,93 kv. m, statybos metai 1936 m.</text:p>
          </table:table-cell>
          <table:table-cell table:style-name="TableCell2138">
            <text:p text:style-name="P2139">Vilniaus g. 22-5, Pakruojo m., Pakruojo r. sav.</text:p>
          </table:table-cell>
        </table:table-row>
        <table:table-row table:style-name="TableRow2140">
          <table:table-cell table:style-name="TableCell2141">
            <text:p text:style-name="P2142">54.</text:p>
          </table:table-cell>
          <table:table-cell table:style-name="TableCell2143">
            <text:p text:style-name="P2144">Butas/patalpa – butas (unikalus<text:s/><text:line-break/>Nr. 6596-1003-9016:0006; pastatas,<text:s/>kuriame yra butas 6596-1003-9016)</text:p>
          </table:table-cell>
          <table:table-cell table:style-name="TableCell2145">
            <text:p text:style-name="P2146">Plotas 30,90 kv. m, statybos metai 1961 m.</text:p>
          </table:table-cell>
          <table:table-cell table:style-name="TableCell2147">
            <text:p text:style-name="P2148">Vilniaus g. 33-5, Pakruojo m., Pakruojo r. sav.</text:p>
          </table:table-cell>
        </table:table-row>
        <table:table-row table:style-name="TableRow2149">
          <table:table-cell table:style-name="TableCell2150">
            <text:p text:style-name="P2151">55.</text:p>
          </table:table-cell>
          <table:table-cell table:style-name="TableCell2152">
            <text:p text:style-name="P2153">Butas/patalpa – butas (unikalus<text:s/><text:line-break/>Nr. 6598-0001-3013:0038; pastatas, kuriame yra butas 6598-0001-3013)</text:p>
          </table:table-cell>
          <table:table-cell table:style-name="TableCell2154">
            <text:p text:style-name="P2155">Plotas 52,66 kv. m, statybos metai 1980 m.</text:p>
          </table:table-cell>
          <table:table-cell table:style-name="TableCell2156">
            <text:p text:style-name="P2157">Vilniaus g. 36-38, Pakruojo m., Pakruojo r. sav.</text:p>
          </table:table-cell>
        </table:table-row>
        <table:table-row table:style-name="TableRow2158">
          <table:table-cell table:style-name="TableCell2159">
            <text:p text:style-name="P2160">56.</text:p>
          </table:table-cell>
          <table:table-cell table:style-name="TableCell2161">
            <text:p text:style-name="P2162">Butas/patalpa – butas (unikalus<text:s/><text:line-break/>Nr. 4400-2198-3402:6594; pastatas, kuriame yra butas 4400-2198-3346)</text:p>
          </table:table-cell>
          <table:table-cell table:style-name="TableCell2163">
            <text:p text:style-name="P2164">Plotas 51,82 kv. m, statybos metai 2011 m.</text:p>
          </table:table-cell>
          <table:table-cell table:style-name="TableCell2165">
            <text:p text:style-name="P2166">Pergalės g. 4-1, Pakruojo m., Pakruojo<text:s/>sen., Pakruojo r. sav.</text:p>
          </table:table-cell>
        </table:table-row>
        <table:table-row table:style-name="TableRow2167">
          <table:table-cell table:style-name="TableCell2168">
            <text:p text:style-name="P2169">57.</text:p>
          </table:table-cell>
          <table:table-cell table:style-name="TableCell2170">
            <text:p text:style-name="P2171">Butas/patalpa – butas (unikalus<text:s/><text:line-break/>Nr. 4400-2198-3457:6597; pastatas, kuriame yra butas 4400-2198-3346)</text:p>
          </table:table-cell>
          <table:table-cell table:style-name="TableCell2172">
            <text:p text:style-name="P2173">Plotas 74,61 kv. m, statybos metai 2011 m.</text:p>
          </table:table-cell>
          <table:table-cell table:style-name="TableCell2174">
            <text:p text:style-name="P2175">Pergalės g. 4-4, Pakruojo m., Pakruojo sen., Pakruojo r. sav.</text:p>
          </table:table-cell>
        </table:table-row>
        <table:table-row table:style-name="TableRow2176">
          <table:table-cell table:style-name="TableCell2177">
            <text:p text:style-name="P2178">58.</text:p>
          </table:table-cell>
          <table:table-cell table:style-name="TableCell2179">
            <text:p text:style-name="P2180">Butas/patalpa –<text:s/>butas (unikalus<text:s/><text:line-break/>Nr. 4400-2198-3413:6595; pastatas, kuriame yra butas 4400-2198-3346)</text:p>
          </table:table-cell>
          <table:table-cell table:style-name="TableCell2181">
            <text:p text:style-name="P2182">Plotas 54,84 kv. m, statybos metai 2011 m.</text:p>
          </table:table-cell>
          <table:table-cell table:style-name="TableCell2183">
            <text:p text:style-name="P2184">Pergalės g. 4-2, Pakruojo m., Pakruojo sen., Pakruojo r. sav.</text:p>
          </table:table-cell>
        </table:table-row>
        <table:table-row table:style-name="TableRow2185">
          <table:table-cell table:style-name="TableCell2186">
            <text:p text:style-name="P2187">59.</text:p>
          </table:table-cell>
          <table:table-cell table:style-name="TableCell2188">
            <text:p text:style-name="P2189">Butas/patalpa – butas (unikalus<text:s/><text:line-break/>Nr. 4400-2198-3413:6595;<text:s/>pastatas, kuriame yra butas 4400-2198-3346)</text:p>
          </table:table-cell>
          <table:table-cell table:style-name="TableCell2190">
            <text:p text:style-name="P2191">Plotas 40,07 kv. m, statybos metai 2011 m.</text:p>
          </table:table-cell>
          <table:table-cell table:style-name="TableCell2192">
            <text:p text:style-name="P2193">Pergalės g. 4-3, Pakruojo m., Pakruojo sen., Pakruojo r. sav.</text:p>
          </table:table-cell>
        </table:table-row>
        <table:table-row table:style-name="TableRow2194">
          <table:table-cell table:style-name="TableCell2195">
            <text:p text:style-name="P2196">60.</text:p>
          </table:table-cell>
          <table:table-cell table:style-name="TableCell2197">
            <text:p text:style-name="P2198">Butas/patalpa – butas (unikalus<text:s/><text:line-break/>Nr. 4400-2198-3468:6598; pastatas, kuriame yra butas 4400-2198-3346)</text:p>
          </table:table-cell>
          <table:table-cell table:style-name="TableCell2199">
            <text:p text:style-name="P2200">Plotas 52,83 kv. m, statybos metai 2011 m.</text:p>
          </table:table-cell>
          <table:table-cell table:style-name="TableCell2201">
            <text:p text:style-name="P2202">Pergalės g. 4-5, Pakruojo m., Pakruojo sen., Pakruojo r. sav.</text:p>
          </table:table-cell>
        </table:table-row>
        <table:table-row table:style-name="TableRow2203">
          <table:table-cell table:style-name="TableCell2204">
            <text:p text:style-name="P2205">61.</text:p>
          </table:table-cell>
          <table:table-cell table:style-name="TableCell2206">
            <text:p text:style-name="P2207">Butas/patalpa – butas (unikalus<text:s/><text:line-break/>Nr. 4400-2198-3479:6599; pastatas, kuriame yra butas 4400-2198-3346)</text:p>
          </table:table-cell>
          <table:table-cell table:style-name="TableCell2208">
            <text:p text:style-name="P2209">Plotas 55,29 kv. m, statybos metai 2011 m.</text:p>
          </table:table-cell>
          <table:table-cell table:style-name="TableCell2210">
            <text:p text:style-name="P2211">Pergalės g. 4-6, Pakruojo m., Pakruojo sen., Pakruojo r. sav.</text:p>
          </table:table-cell>
        </table:table-row>
        <table:table-row table:style-name="TableRow2212">
          <table:table-cell table:style-name="TableCell2213">
            <text:p text:style-name="P2214">62.</text:p>
          </table:table-cell>
          <table:table-cell table:style-name="TableCell2215">
            <text:p text:style-name="P2216">Butas/patalpa – butas (unikalus<text:s/><text:line-break/>Nr. 4400-2198-3679:6600; pastatas, kuriame yra butas 4400-2198-3346)</text:p>
          </table:table-cell>
          <table:table-cell table:style-name="TableCell2217">
            <text:p text:style-name="P2218">Plotas 40,06 kv. m, statybos metai 2011 m.</text:p>
          </table:table-cell>
          <table:table-cell table:style-name="TableCell2219">
            <text:p text:style-name="P2220">Pergalės g. 4-7, Pakruojo m., Pakruojo sen.,<text:s/>Pakruojo r. sav.</text:p>
          </table:table-cell>
        </table:table-row>
        <table:table-row table:style-name="TableRow2221">
          <table:table-cell table:style-name="TableCell2222">
            <text:p text:style-name="P2223">63.</text:p>
          </table:table-cell>
          <table:table-cell table:style-name="TableCell2224">
            <text:p text:style-name="P2225">Butas/patalpa – butas (unikalus<text:s/><text:line-break/>Nr. 4400-2198-3682:6601; pastatas, kuriame yra butas 4400-2198-3346)</text:p>
          </table:table-cell>
          <table:table-cell table:style-name="TableCell2226">
            <text:p text:style-name="P2227">Plotas 74,60 kv. m, statybos metai 2011 m.</text:p>
          </table:table-cell>
          <table:table-cell table:style-name="TableCell2228">
            <text:p text:style-name="P2229">Pergalės g. 4-8, Pakruojo m., Pakruojo sen., Pakruojo r. sav.</text:p>
          </table:table-cell>
        </table:table-row>
        <table:table-row table:style-name="TableRow2230">
          <table:table-cell table:style-name="TableCell2231">
            <text:p text:style-name="P2232">64.</text:p>
          </table:table-cell>
          <table:table-cell table:style-name="TableCell2233">
            <text:p text:style-name="P2234">Butas/patalpa – butas (unikalus<text:s/><text:line-break/>Nr. 4400-2198-3696:6602; pastatas, kuriame yra butas 4400-2198-3346)</text:p>
          </table:table-cell>
          <table:table-cell table:style-name="TableCell2235">
            <text:p text:style-name="P2236">Plotas 52,78 kv. m, statybos metai 2011 m.</text:p>
          </table:table-cell>
          <table:table-cell table:style-name="TableCell2237">
            <text:p text:style-name="P2238">Pergalės g. 4-9, Pakruojo m., Pakruojo sen., Pakruojo r. sav.</text:p>
          </table:table-cell>
        </table:table-row>
        <table:table-row table:style-name="TableRow2239">
          <table:table-cell table:style-name="TableCell2240">
            <text:p text:style-name="P2241">65.</text:p>
          </table:table-cell>
          <table:table-cell table:style-name="TableCell2242">
            <text:p text:style-name="P2243">Butas/patalpa – butas (unikalus<text:s/><text:line-break/>Nr.<text:s/>4400-2198-3713:6603; pastatas, kuriame yra butas 4400-2198-3346)</text:p>
          </table:table-cell>
          <table:table-cell table:style-name="TableCell2244">
            <text:p text:style-name="P2245">Plotas 55,35 kv. m, statybos metai 2011 m.</text:p>
          </table:table-cell>
          <table:table-cell table:style-name="TableCell2246">
            <text:p text:style-name="P2247">Pergalės g. 4-10, Pakruojo m., Pakruojo sen., Pakruojo r. sav.</text:p>
          </table:table-cell>
        </table:table-row>
        <table:table-row table:style-name="TableRow2248">
          <table:table-cell table:style-name="TableCell2249">
            <text:p text:style-name="P2250">66.</text:p>
          </table:table-cell>
          <table:table-cell table:style-name="TableCell2251">
            <text:p text:style-name="P2252">Butas/patalpa – butas (unikalus<text:s/><text:line-break/>Nr. 4400-2198-3735:6604; pastatas, kuriame yra<text:s/>butas 4400-2198-3346)</text:p>
          </table:table-cell>
          <table:table-cell table:style-name="TableCell2253">
            <text:p text:style-name="P2254">Plotas 40,30 kv. m, statybos metai 2011 m.</text:p>
          </table:table-cell>
          <table:table-cell table:style-name="TableCell2255">
            <text:p text:style-name="P2256">Pergalės g. 4-11, Pakruojo m., Pakruojo sen., Pakruojo r. sav.</text:p>
          </table:table-cell>
        </table:table-row>
        <table:table-row table:style-name="TableRow2257">
          <table:table-cell table:style-name="TableCell2258">
            <text:p text:style-name="P2259">67.</text:p>
          </table:table-cell>
          <table:table-cell table:style-name="TableCell2260">
            <text:p text:style-name="P2261">Butas/patalpa – butas (unikalus<text:s/><text:line-break/>Nr. 4400-2198-3746:6605; pastatas, kuriame yra butas 4400-2198-3346)</text:p>
          </table:table-cell>
          <table:table-cell table:style-name="TableCell2262">
            <text:p text:style-name="P2263">Plotas 74,50 kv. m, statybos metai 2011 m.</text:p>
          </table:table-cell>
          <table:table-cell table:style-name="TableCell2264">
            <text:p text:style-name="P2265">Pergalės g. 4-12, Pakruojo m., Pakruojo sen., Pakruojo r. sav.</text:p>
          </table:table-cell>
        </table:table-row>
        <table:table-row table:style-name="TableRow2266">
          <table:table-cell table:style-name="TableCell2267">
            <text:p text:style-name="P2268">68.</text:p>
          </table:table-cell>
          <table:table-cell table:style-name="TableCell2269">
            <text:p text:style-name="P2270">Butas/patalpa – butas (unikalus<text:s/><text:line-break/>Nr. 4400-2198-3757:6606; pastatas, kuriame yra butas 4400-2198-3346)</text:p>
          </table:table-cell>
          <table:table-cell table:style-name="TableCell2271">
            <text:p text:style-name="P2272">Plotas 52,69 kv. m, statybos metai 2011 m.</text:p>
          </table:table-cell>
          <table:table-cell table:style-name="TableCell2273">
            <text:p text:style-name="P2274">Pergalės g. 4-13, Pakruojo m., Pakruojo sen., Pakruojo r. sav.</text:p>
          </table:table-cell>
        </table:table-row>
        <table:table-row table:style-name="TableRow2275">
          <table:table-cell table:style-name="TableCell2276">
            <text:p text:style-name="P2277">69.</text:p>
          </table:table-cell>
          <table:table-cell table:style-name="TableCell2278">
            <text:p text:style-name="P2279">Butas/patalpa – butas (unikalus<text:s/><text:line-break/>Nr. 4400-2198-3779:6607; pastatas, kuriame yra butas 4400-2198-3346)</text:p>
          </table:table-cell>
          <table:table-cell table:style-name="TableCell2280">
            <text:p text:style-name="P2281">Plotas 55,19 kv. m, statybos metai 2011 m.</text:p>
          </table:table-cell>
          <table:table-cell table:style-name="TableCell2282">
            <text:p text:style-name="P2283">Pergalės g. 4-14, Pakruojo m., Pakruojo sen., Pakruojo r. sav.</text:p>
          </table:table-cell>
        </table:table-row>
        <table:table-row table:style-name="TableRow2284">
          <table:table-cell table:style-name="TableCell2285">
            <text:p text:style-name="P2286">70.</text:p>
          </table:table-cell>
          <table:table-cell table:style-name="TableCell2287">
            <text:p text:style-name="P2288">Butas/patalpa – butas (unikalus<text:s/><text:line-break/>Nr. 4400-2198-3802:6608; pastatas, kuriame yra butas 4400-2198-3346)</text:p>
          </table:table-cell>
          <table:table-cell table:style-name="TableCell2289">
            <text:p text:style-name="P2290">Plotas 40,16 kv. m, statybos metai 2011 m.</text:p>
          </table:table-cell>
          <table:table-cell table:style-name="TableCell2291">
            <text:p text:style-name="P2292">Pergalės g. 4-15, Pakruojo m., Pakruojo sen., Pakruojo r. sav.</text:p>
          </table:table-cell>
        </table:table-row>
        <table:table-row table:style-name="TableRow2293">
          <table:table-cell table:style-name="TableCell2294">
            <text:p text:style-name="P2295">71.</text:p>
          </table:table-cell>
          <table:table-cell table:style-name="TableCell2296">
            <text:p text:style-name="P2297">Butas/patalpa – butas (unikalus<text:s/><text:line-break/>Nr. 4400-2198-3813:6609; pastatas, kuriame yra butas 4400-2198-3346)</text:p>
          </table:table-cell>
          <table:table-cell table:style-name="TableCell2298">
            <text:p text:style-name="P2299">Plotas 74,73 kv. m, statybos metai 2011 m.</text:p>
          </table:table-cell>
          <table:table-cell table:style-name="TableCell2300">
            <text:p text:style-name="P2301">Pergalės g. 4-16, Pakruojo m., Pakruojo sen., Pakruojo r. sav.</text:p>
          </table:table-cell>
        </table:table-row>
        <table:table-row table:style-name="TableRow2302">
          <table:table-cell table:style-name="TableCell2303">
            <text:p text:style-name="P2304">72.</text:p>
          </table:table-cell>
          <table:table-cell table:style-name="TableCell2305">
            <text:p text:style-name="P2306">Butas/patalpa – butas (unikalus<text:s/><text:line-break/>Nr. 4400-2198-3835:6610; pastatas, kuriame yra butas 4400-2198-3346)</text:p>
          </table:table-cell>
          <table:table-cell table:style-name="TableCell2307">
            <text:p text:style-name="P2308">Plotas 52,99 kv. m, statybos metai 2011 m.</text:p>
          </table:table-cell>
          <table:table-cell table:style-name="TableCell2309">
            <text:p text:style-name="P2310">Pergalės g. 4-17, Pakruojo m., Pakruojo sen., Pakruojo r. sav.</text:p>
          </table:table-cell>
        </table:table-row>
        <table:table-row table:style-name="TableRow2311">
          <table:table-cell table:style-name="TableCell2312">
            <text:p text:style-name="P2313">73.</text:p>
          </table:table-cell>
          <table:table-cell table:style-name="TableCell2314">
            <text:p text:style-name="P2315">Butas/patalpa – butas (unikalus<text:s/><text:line-break/>Nr. 4400-2198-3846:6611; pastatas, kuriame yra butas<text:s/>4400-2198-3346)</text:p>
          </table:table-cell>
          <table:table-cell table:style-name="TableCell2316">
            <text:p text:style-name="P2317">Plotas 55,08 kv. m, statybos metai 2011 m.</text:p>
          </table:table-cell>
          <table:table-cell table:style-name="TableCell2318">
            <text:p text:style-name="P2319">Pergalės g. 4-18, Pakruojo m., Pakruojo sen., Pakruojo r. sav.</text:p>
          </table:table-cell>
        </table:table-row>
        <table:table-row table:style-name="TableRow2320">
          <table:table-cell table:style-name="TableCell2321">
            <text:p text:style-name="P2322">74.</text:p>
          </table:table-cell>
          <table:table-cell table:style-name="TableCell2323">
            <text:p text:style-name="P2324">Butas/patalpa – butas (unikalus<text:s/><text:line-break/>Nr. 4400-2198-3868:6612; pastatas, kuriame yra butas 4400-2198-3346)</text:p>
          </table:table-cell>
          <table:table-cell table:style-name="TableCell2325">
            <text:p text:style-name="P2326">Plotas 40,26 kv. m, statybos metai 2011 m.</text:p>
          </table:table-cell>
          <table:table-cell table:style-name="TableCell2327">
            <text:p text:style-name="P2328">Pergalės g. 4-19, Pakruojo m., Pakruojo sen., Pakruojo r. sav.</text:p>
          </table:table-cell>
        </table:table-row>
        <table:table-row table:style-name="TableRow2329">
          <table:table-cell table:style-name="TableCell2330">
            <text:p text:style-name="P2331">75.</text:p>
          </table:table-cell>
          <table:table-cell table:style-name="TableCell2332">
            <text:p text:style-name="P2333">Butas/patalpa – butas (unikalus<text:s/><text:line-break/>Nr. 4400-2198-3879:6613; pastatas, kuriame yra butas 4400-2198-3346)</text:p>
          </table:table-cell>
          <table:table-cell table:style-name="TableCell2334">
            <text:p text:style-name="P2335">Plotas 75,07 kv. m, statybos metai 2011 m.</text:p>
          </table:table-cell>
          <table:table-cell table:style-name="TableCell2336">
            <text:p text:style-name="P2337">Pergalės g. 4-20, Pakruojo m., Pakruojo sen., Pakruojo r. sav.</text:p>
          </table:table-cell>
        </table:table-row>
        <table:table-row table:style-name="TableRow2338">
          <table:table-cell table:style-name="TableCell2339">
            <text:p text:style-name="P2340">76.</text:p>
          </table:table-cell>
          <table:table-cell table:style-name="TableCell2341">
            <text:p text:style-name="P2342">Butas/patalpa – butas (unikalus<text:s/><text:line-break/>Nr. 4400-0514-7766:1619; pastatas, kuriame yra butas . 6593-2002-2014)</text:p>
            <text:p text:style-name="P2343"/>
          </table:table-cell>
          <table:table-cell table:style-name="TableCell2344">
            <text:p text:style-name="P2345">Plotas 60,02 kv. m, statybos metai 1932 m.</text:p>
          </table:table-cell>
          <table:table-cell table:style-name="TableCell2346">
            <text:p text:style-name="P2347">Pavėzgių k. 5-4, Lygumų sen., Pakruojo<text:s/>r. sav.</text:p>
          </table:table-cell>
        </table:table-row>
        <table:table-row table:style-name="TableRow2348">
          <table:table-cell table:style-name="TableCell2349">
            <text:p text:style-name="P2350">77.</text:p>
          </table:table-cell>
          <table:table-cell table:style-name="TableCell2351">
            <text:p text:style-name="P2352">Pastatas – gyvenamasis namas (unikalus Nr. 6590-0024-0016</text:p>
          </table:table-cell>
          <table:table-cell table:style-name="TableCell2353">
            <text:p text:style-name="P2354">Plotas 57,20 kv. m, statybos metai 1946 m.</text:p>
          </table:table-cell>
          <table:table-cell table:style-name="TableCell2355">
            <text:p text:style-name="P2356">Liepų g. 39, Megučionių k., Linkuvos sen., Pakruojo r. sav.</text:p>
          </table:table-cell>
        </table:table-row>
        <table:table-row table:style-name="TableRow2357">
          <table:table-cell table:style-name="TableCell2358">
            <text:p text:style-name="P2359">78.</text:p>
          </table:table-cell>
          <table:table-cell table:style-name="TableCell2360">
            <text:p text:style-name="P2361">Pastato – gyvenamojo namo (unikalus Nr. 6593-5000-4019) pagal NTR Nr. 40/35551 (kadastro duomenys nustatyti 1982 m. balandžio mėn.) duomenų pastatų vidaus plotų eksplikaciją butas Nr. 5</text:p>
          </table:table-cell>
          <table:table-cell table:style-name="TableCell2362">
            <text:p text:style-name="P2363">Plotas 30,87 kv. m, statybos metai 1935 m.</text:p>
          </table:table-cell>
          <table:table-cell table:style-name="TableCell2364">
            <text:p text:style-name="P2365">Prof. S. Ušinsko g. 31-5, Pakruojo m., Pakruojo sen., Pakruojo r. sav.</text:p>
          </table:table-cell>
        </table:table-row>
        <table:table-row table:style-name="TableRow2366">
          <table:table-cell table:style-name="TableCell2367">
            <text:p text:style-name="P2368">79.</text:p>
          </table:table-cell>
          <table:table-cell table:style-name="TableCell2369">
            <text:p text:style-name="P2370">Pastato – gyvenamojo namo (unikalus Nr. 6585-6000-1014) pagal NTR Nr. 40/35838(kadastro duomenys nustatyti 1998 m. gegužės mėn.) duomenų pastatų vidaus plotų eksplikaciją butas Nr. 4</text:p>
          </table:table-cell>
          <table:table-cell table:style-name="TableCell2371">
            <text:p text:style-name="P2372">Bendras pastato plotas 200,34 kv. m (būsto plotas 39,59 kv. m), statybos<text:s/>metai 1856 m.</text:p>
          </table:table-cell>
          <table:table-cell table:style-name="TableCell2373">
            <text:p text:style-name="P2374">Žemdirbių g. 6-4, Pakruojo k., Pakruojo r. sav.</text:p>
          </table:table-cell>
        </table:table-row>
        <table:table-row table:style-name="TableRow2375">
          <table:table-cell table:style-name="TableCell2376">
            <text:p text:style-name="P2377">80.</text:p>
          </table:table-cell>
          <table:table-cell table:style-name="TableCell2378">
            <text:p text:style-name="P2379">Pastato – gyvenamojo namo (unikalus Nr. 6585-6000-1014) pagal NTR Nr. 40/35838 (kadastro duomenys nustatyti 1998 m. gegužės mėn.) duomenų pastatų vidaus plotų eksplikaciją butas Nr. 5</text:p>
          </table:table-cell>
          <table:table-cell table:style-name="TableCell2380">
            <text:p text:style-name="P2381">Bendras pastato plotas 200,34 kv. m (būsto plotas 25,54 kv. m), statybos metai 1856 m.</text:p>
          </table:table-cell>
          <table:table-cell table:style-name="TableCell2382">
            <text:p text:style-name="P2383">Žemdirbių g. 6-5, Pakruojo k., Pakruojo r. sav.</text:p>
          </table:table-cell>
        </table:table-row>
        <table:table-row table:style-name="TableRow2384">
          <table:table-cell table:style-name="TableCell2385">
            <text:p text:style-name="P2386">81.</text:p>
          </table:table-cell>
          <table:table-cell table:style-name="TableCell2387">
            <text:p text:style-name="P2388">Butas/patalpa – butas (unikalus<text:s/><text:line-break/>Nr. 6598-4001-0018:0026; pastatas, kuriame yra butas 6598-4001-0018)</text:p>
          </table:table-cell>
          <table:table-cell table:style-name="TableCell2389">
            <text:p text:style-name="P2390">Plotas 31,03 kv. m,<text:s/>statybos metai 1984 m.</text:p>
          </table:table-cell>
          <table:table-cell table:style-name="TableCell2391">
            <text:p text:style-name="P2392">Saulėtekio g. 38-26, Pakruojo m., Pakruojo sen., Pakruojo r. sav.</text:p>
          </table:table-cell>
        </table:table-row>
        <table:table-row table:style-name="TableRow2393">
          <table:table-cell table:style-name="TableCell2394">
            <text:p text:style-name="P2395">82.</text:p>
          </table:table-cell>
          <table:table-cell table:style-name="TableCell2396">
            <text:p text:style-name="P2397">Butas/patalpa – butas (unikalus<text:s/><text:line-break/>Nr. 6598-7000-5010:0003; pastatas, kuriame yra butas 6598-7000-5010)</text:p>
            <text:p text:style-name="P2398"/>
          </table:table-cell>
          <table:table-cell table:style-name="TableCell2399">
            <text:p text:style-name="P2400">Plotas 38,10 kv. m, statybos metai 1987 m.</text:p>
          </table:table-cell>
          <table:table-cell table:style-name="TableCell2401">
            <text:p text:style-name="P2402">Taikos g. 30-3,<text:s/>Pakruojo m., Pakruojo sen., Pakruojo r. sav.</text:p>
          </table:table-cell>
        </table:table-row>
        <table:table-row table:style-name="TableRow2403">
          <table:table-cell table:style-name="TableCell2404">
            <text:p text:style-name="P2405">83.</text:p>
          </table:table-cell>
          <table:table-cell table:style-name="TableCell2406">
            <text:p text:style-name="P2407">Pastato – gyvenamojo namo (unikalus Nr. 6590-0018-5014) pagal NTR Nr. 40/35849 (kadastro duomenys nustatyti 1998 m. gegužės mėn.) duomenų pastatų vidaus plotų eksplikaciją butas Nr. 1</text:p>
          </table:table-cell>
          <table:table-cell table:style-name="TableCell2408">
            <text:p text:style-name="P2409">Bendras pastato plotas 372,96 kv. m (būsto plotas 61,03 kv. m, statybos metai 1900 m.</text:p>
          </table:table-cell>
          <table:table-cell table:style-name="TableCell2410">
            <text:p text:style-name="P2411">Puknionių g. 18-1, Pakruojo k., Pakruojo r. sav.</text:p>
          </table:table-cell>
        </table:table-row>
        <table:table-row table:style-name="TableRow2412">
          <table:table-cell table:style-name="TableCell2413">
            <text:p text:style-name="P2414">84.</text:p>
          </table:table-cell>
          <table:table-cell table:style-name="TableCell2415">
            <text:p text:style-name="P2416">Pastato – gyvenamojo namo (unikalus Nr. 6590-0018-5014) pagal NTR Nr. 40/35849 (kadastro duomenys nustatyti 1998 m. gegužės mėn.) duomenų<text:s/>pastatų vidaus plotų eksplikaciją butas Nr. 4</text:p>
          </table:table-cell>
          <table:table-cell table:style-name="TableCell2417">
            <text:p text:style-name="P2418">Bendras pastato plotas 372,96 kv. m (būsto plotas 44,12 kv. m, statybos metai 1900 m.</text:p>
          </table:table-cell>
          <table:table-cell table:style-name="TableCell2419">
            <text:p text:style-name="P2420">Puknionių g. 18-4, Pakruojo k., Pakruojo r. sav.</text:p>
          </table:table-cell>
        </table:table-row>
        <table:table-row table:style-name="TableRow2421">
          <table:table-cell table:style-name="TableCell2422">
            <text:p text:style-name="P2423">85.</text:p>
          </table:table-cell>
          <table:table-cell table:style-name="TableCell2424">
            <text:p text:style-name="P2425">Pastato – gyvenamojo namo (unikalus Nr. 6590-0018-5014) pagal NTR Nr. 40/35849 (kadastro duomenys nustatyti 1998 m. gegužės mėn.) duomenų pastatų vidaus plotų eksplikaciją butas Nr. 5</text:p>
          </table:table-cell>
          <table:table-cell table:style-name="TableCell2426">
            <text:p text:style-name="P2427">Bendras pastato plotas 372,96 kv. m (būsto plotas 29,10 kv. m), statybos<text:s/>metai 1900 m.</text:p>
          </table:table-cell>
          <table:table-cell table:style-name="TableCell2428">
            <text:p text:style-name="P2429">Puknionių g. 18-5, Pakruojo k., Pakruojo r. sav.</text:p>
          </table:table-cell>
        </table:table-row>
        <table:table-row table:style-name="TableRow2430">
          <table:table-cell table:style-name="TableCell2431">
            <text:p text:style-name="P2432">86.</text:p>
          </table:table-cell>
          <table:table-cell table:style-name="TableCell2433">
            <text:p text:style-name="P2434">Pastato – gyvenamojo namo (unikalus Nr. 6590-0018-5014) pagal NTR Nr. 40/35849 (kadastro duomenys nustatyti 1998 m. gegužės mėn.) duomenų pastatų vidaus plotų eksplikaciją butas Nr. 6</text:p>
          </table:table-cell>
          <table:table-cell table:style-name="TableCell2435">
            <text:p text:style-name="P2436">Bendras pastato plotas 372,96 kv. m (būsto plotas 52,93 kv. m), statybos metai 1900 m.</text:p>
          </table:table-cell>
          <table:table-cell table:style-name="TableCell2437">
            <text:p text:style-name="P2438">Puknionių g. 18-6, Pakruojo k., Pakruojo r. sav.</text:p>
          </table:table-cell>
        </table:table-row>
        <table:table-row table:style-name="TableRow2439">
          <table:table-cell table:style-name="TableCell2440">
            <text:p text:style-name="P2441">87.</text:p>
          </table:table-cell>
          <table:table-cell table:style-name="TableCell2442">
            <text:p text:style-name="P2443">Pastato – gyvenamojo namo (unikalus Nr. 6585-8000-1012) pagal NTR Nr. 40/35851 (kadastro duomenys nustatyti 2000 m. lapkričio mėn.) duomenų pastatų vidaus plotų eksplikaciją butas Nr. 4</text:p>
          </table:table-cell>
          <table:table-cell table:style-name="TableCell2444">
            <text:p text:style-name="P2445">Bendras pastato plotas 284,11 kv. m (būsto plotas 47,26 kv. m), statybos metai 1858 m.</text:p>
          </table:table-cell>
          <table:table-cell table:style-name="TableCell2446">
            <text:p text:style-name="P2447">Puknionių g. 14-4, Pakruojo k., Pakruojo r. sav.</text:p>
          </table:table-cell>
        </table:table-row>
        <table:table-row table:style-name="TableRow2448">
          <table:table-cell table:style-name="TableCell2449">
            <text:p text:style-name="P2450">88.</text:p>
          </table:table-cell>
          <table:table-cell table:style-name="TableCell2451">
            <text:p text:style-name="P2452">Pastato – gyvenamojo namo (unikalus Nr. 6585-8000-1012) pagal NTR Nr. 40/35851 (kadastro duomenys nustatyti 2000 m. lapkričio mėn.) duomenų pastatų vidaus plotų eksplikaciją butas Nr. 1</text:p>
          </table:table-cell>
          <table:table-cell table:style-name="TableCell2453">
            <text:p text:style-name="P2454">Bendras pastato plotas 284,11 kv. m (būsto plotas 32,24 kv. m), statybos metai 1858 m.</text:p>
          </table:table-cell>
          <table:table-cell table:style-name="TableCell2455">
            <text:p text:style-name="P2456">Puknionių g. 14-1, Pakruojo k., Pakruojo r. sav.</text:p>
          </table:table-cell>
        </table:table-row>
        <table:table-row table:style-name="TableRow2457">
          <table:table-cell table:style-name="TableCell2458">
            <text:p text:style-name="P2459">89.</text:p>
          </table:table-cell>
          <table:table-cell table:style-name="TableCell2460">
            <text:p text:style-name="P2461">Pastato – gyvenamojo namo (unikalus Nr. 6585-8000-1012) pagal NTR Nr. 40/35851 (kadastro duomenys nustatyti 2000 m. lapkričio mėn.) duomenų pastatų vidaus plotų eksplikaciją butas Nr. 6</text:p>
          </table:table-cell>
          <table:table-cell table:style-name="TableCell2462">
            <text:p text:style-name="P2463">Bendras pastato plotas 284,11 kv. m (būsto plotas 35,60 kv. m), statybos metai 1858 m.</text:p>
          </table:table-cell>
          <table:table-cell table:style-name="TableCell2464">
            <text:p text:style-name="P2465">Puknionių g. 14-6, Pakruojo k., Pakruojo r. sav.</text:p>
          </table:table-cell>
        </table:table-row>
        <table:table-row table:style-name="TableRow2466">
          <table:table-cell table:style-name="TableCell2467">
            <text:p text:style-name="P2468">90.</text:p>
          </table:table-cell>
          <table:table-cell table:style-name="TableCell2469">
            <text:p text:style-name="P2470">Pastato – gyvenamojo namo 3733/6585 dalys (unikalus Nr. 6596-1007-7010)</text:p>
          </table:table-cell>
          <table:table-cell table:style-name="TableCell2471">
            <text:p text:style-name="P2472">Bendras pastato plotas 65,85 kv. m (būsto<text:s/>plotas 28,55 kv. m), statybos metai 1961 m.<text:s/></text:p>
          </table:table-cell>
          <table:table-cell table:style-name="TableCell2473">
            <text:p text:style-name="P2474">Kolyčių k. 1, Pakruojo sen., Pakruojo r. sav.</text:p>
          </table:table-cell>
        </table:table-row>
        <table:table-row table:style-name="TableRow2475">
          <table:table-cell table:style-name="TableCell2476">
            <text:p text:style-name="P2477">91.</text:p>
          </table:table-cell>
          <table:table-cell table:style-name="TableCell2478">
            <text:p text:style-name="P2479">Pastato – gyvenamojo namo 217/1000 dalių (unikalus Nr. 6586-7000-1011)</text:p>
          </table:table-cell>
          <table:table-cell table:style-name="TableCell2480">
            <text:p text:style-name="P2481">Bendras pastato plotas 272,53 kv. m (būsto plotas 39,00 kv. m), statybos metai 1867 m.</text:p>
          </table:table-cell>
          <table:table-cell table:style-name="TableCell2482">
            <text:p text:style-name="P2483">Kruojos g. 1D, Linksmučių k., Pakruojo sen., Pakruojo r. sav.</text:p>
          </table:table-cell>
        </table:table-row>
        <table:table-row table:style-name="TableRow2484">
          <table:table-cell table:style-name="TableCell2485">
            <text:p text:style-name="P2486">92.</text:p>
          </table:table-cell>
          <table:table-cell table:style-name="TableCell2487">
            <text:p text:style-name="P2488">Pastato – gyvenamojo namo 14588/19737 dalys (unikalus Nr. 6593-2001-2029)</text:p>
          </table:table-cell>
          <table:table-cell table:style-name="TableCell2489">
            <text:p text:style-name="P2490">Bendras pastato plotas 197,37 kv. m (65,20 kv. m), statybos metai 1932 m.</text:p>
          </table:table-cell>
          <table:table-cell table:style-name="TableCell2491">
            <text:p text:style-name="P2492">Taikos g. 22-2 Linkuvos m., Linkuvos sen., Pakruojo r. sav.</text:p>
          </table:table-cell>
        </table:table-row>
        <table:table-row table:style-name="TableRow2493">
          <table:table-cell table:style-name="TableCell2494">
            <text:p text:style-name="P2495">93.</text:p>
          </table:table-cell>
          <table:table-cell table:style-name="TableCell2496">
            <text:p text:style-name="P2497">Pastato – gyvenamojo namo 14588/19737 dalys (unikalus Nr. 6593-2001-2029)</text:p>
          </table:table-cell>
          <table:table-cell table:style-name="TableCell2498">
            <text:p text:style-name="P2499">Bendras pastato plotas 197,37 kv. m (32,20 kv. m), statybos metai 1932 m.</text:p>
          </table:table-cell>
          <table:table-cell table:style-name="TableCell2500">
            <text:p text:style-name="P2501">Taikos g. 22-3 Linkuvos m., Linkuvos sen., Pakruojo r. sav.</text:p>
          </table:table-cell>
        </table:table-row>
        <table:table-row table:style-name="TableRow2502">
          <table:table-cell table:style-name="TableCell2503">
            <text:p text:style-name="P2504">94.</text:p>
          </table:table-cell>
          <table:table-cell table:style-name="TableCell2505">
            <text:p text:style-name="P2506">Pastato –<text:s/>gyvenamojo namo 14588/19737 dalys (unikalus Nr. 6593-2001-2029)</text:p>
          </table:table-cell>
          <table:table-cell table:style-name="TableCell2507">
            <text:p text:style-name="P2508">Bendras pastato plotas 197,37 kv. m (40,93 kv. m), statybos metai 1932 m.</text:p>
          </table:table-cell>
          <table:table-cell table:style-name="TableCell2509">
            <text:p text:style-name="P2510">Taikos g. 22-4 Linkuvos m., Linkuvos sen., Pakruojo r. sav.</text:p>
          </table:table-cell>
        </table:table-row>
        <table:table-row table:style-name="TableRow2511">
          <table:table-cell table:style-name="TableCell2512">
            <text:p text:style-name="P2513">95.</text:p>
          </table:table-cell>
          <table:table-cell table:style-name="TableCell2514">
            <text:p text:style-name="P2515">Pastato – gyvenamojo namo 52/100 dalys (unikalus Nr. 4400-0738-6556) pagal NTR Nr. 44/501903 (kadastro duomenys nustatyti 2005 m. lapkričio mėn.) duomenų pastatų vidaus plotų eksplikaciją butas Nr. 2</text:p>
          </table:table-cell>
          <table:table-cell table:style-name="TableCell2516">
            <text:p text:style-name="P2517">Bendras pastato plotas 544,23 kv. m (būsto plotas 70,03<text:s/>kv. m), statybos metai 1992 m.</text:p>
          </table:table-cell>
          <table:table-cell table:style-name="TableCell2518">
            <text:p text:style-name="P2519">Mokyklos g. 3-2, Degėsių k., Guostagalio sen., Pakruojo r. sav.</text:p>
          </table:table-cell>
        </table:table-row>
        <table:table-row table:style-name="TableRow2520">
          <table:table-cell table:style-name="TableCell2521">
            <text:p text:style-name="P2522">96.</text:p>
          </table:table-cell>
          <table:table-cell table:style-name="TableCell2523">
            <text:p text:style-name="P2524"><text:span text:style-name="T2525">Pastatas – gyvenamasis namas (unikalus Nr. 6585-6000-2011)</text:span></text:p>
          </table:table-cell>
          <table:table-cell table:style-name="TableCell2526">
            <text:p text:style-name="P2527">Plotas 72,69 kv. m, statybos metai 1856 m.</text:p>
          </table:table-cell>
          <table:table-cell table:style-name="TableCell2528">
            <text:p text:style-name="P2529">Puknionių g. 20, Pakruojo k., Pakruojo r. sav.</text:p>
          </table:table-cell>
        </table:table-row>
        <table:table-row table:style-name="TableRow2530">
          <table:table-cell table:style-name="TableCell2531">
            <text:p text:style-name="P2532">97.</text:p>
          </table:table-cell>
          <table:table-cell table:style-name="TableCell2533">
            <text:p text:style-name="P2534">Butas/patalpa – butas (unikalus<text:s/><text:line-break/>Nr. 6596-1001-0015:0007; pastatas, kuriame yra butas <text:s/>6598-1001-0015)</text:p>
          </table:table-cell>
          <table:table-cell table:style-name="TableCell2535">
            <text:p text:style-name="P2536">Plotas 39,97 kv. m, statybos metai 1981 m.</text:p>
          </table:table-cell>
          <table:table-cell table:style-name="TableCell2537">
            <text:p text:style-name="P2538">Taikos g. 24-7, Pakruojo m., Pakruojo r. sav.</text:p>
          </table:table-cell>
        </table:table-row>
        <table:table-row table:style-name="TableRow2539">
          <table:table-cell table:style-name="TableCell2540">
            <text:p text:style-name="P2541">98.</text:p>
          </table:table-cell>
          <table:table-cell table:style-name="TableCell2542">
            <text:p text:style-name="P2543"><text:span text:style-name="T2544">Butas/patalpa – butas (unikalus<text:s/></text:span><text:span text:style-name="T2545"><text:line-break/>Nr. 6598-4001-0018:0012; p</text:span><text:span text:style-name="T2546">astatas, kuriame yra butas 6598-4001-0018)</text:span></text:p>
          </table:table-cell>
          <table:table-cell table:style-name="TableCell2547">
            <text:p text:style-name="P2548"><text:span text:style-name="T2549">Plotas 64,89 kv. m, statybos metai 1983 m. Plotas 64,89 kv. m, statybos metai 1983 m.</text:span></text:p>
          </table:table-cell>
          <table:table-cell table:style-name="TableCell2550">
            <text:p text:style-name="P2551"><text:span text:style-name="T2552">Saulėtekio g. 38-12, Pakruojo m., Pakruojo r. sav.</text:span></text:p>
          </table:table-cell>
        </table:table-row>
        <table:table-row table:style-name="TableRow2553">
          <table:table-cell table:style-name="TableCell2554">
            <text:p text:style-name="P2555">99.</text:p>
          </table:table-cell>
          <table:table-cell table:style-name="TableCell2556">
            <text:p text:style-name="P2557">Butas/patalpa – butas (unikalus<text:s/><text:line-break/>Nr. 6597-7000-3012:0054; pastatas,<text:s/>kuriame yra butas 6597-7000-3012)</text:p>
          </table:table-cell>
          <table:table-cell table:style-name="TableCell2558">
            <text:p text:style-name="P2559">Plotas 79,35 kv. m, statybos metai 1977 m.</text:p>
          </table:table-cell>
          <table:table-cell table:style-name="TableCell2560">
            <text:p text:style-name="P2561">P. Mašioto g. 43-54, Pakruojo m., Pakruojo r. sav.</text:p>
          </table:table-cell>
        </table:table-row>
        <table:table-row table:style-name="TableRow2562">
          <table:table-cell table:style-name="TableCell2563">
            <text:p text:style-name="P2564">100.</text:p>
          </table:table-cell>
          <table:table-cell table:style-name="TableCell2565">
            <text:p text:style-name="P2566">Butas/patalpa – butas (unikalus<text:s/><text:line-break/>Nr. 6598-4001-1015:0008, pastatas, kuriame yra butas 6598-4001-1015)</text:p>
          </table:table-cell>
          <table:table-cell table:style-name="TableCell2567">
            <text:p text:style-name="P2568">Plotas 50,93 kv. m,<text:s/>statybos metai 1984 m.</text:p>
          </table:table-cell>
          <table:table-cell table:style-name="TableCell2569">
            <text:p text:style-name="P2570">Saulėtekio g. 42-8, Pakruojo m., Pakruojo r. sav.</text:p>
          </table:table-cell>
        </table:table-row>
        <table:table-row table:style-name="TableRow2571">
          <table:table-cell table:style-name="TableCell2572">
            <text:p text:style-name="P2573">101.</text:p>
          </table:table-cell>
          <table:table-cell table:style-name="TableCell2574">
            <text:p text:style-name="P2575">Butas/patalpa – butas (unikalus<text:s/><text:line-break/>Nr. 6598-7000-1010:0037, pastatas, kuriame yra butas 6598-7000-1010)</text:p>
          </table:table-cell>
          <table:table-cell table:style-name="TableCell2576">
            <text:p text:style-name="P2577">Plotas 31,42 kv. m, statybos metai 1987 m.</text:p>
          </table:table-cell>
          <table:table-cell table:style-name="TableCell2578">
            <text:p text:style-name="P2579">P. Mašioto g. 53-37, Pakruojo m., Pakruojo r. sav.</text:p>
          </table:table-cell>
        </table:table-row>
        <table:table-row table:style-name="TableRow2580">
          <table:table-cell table:style-name="TableCell2581">
            <text:p text:style-name="P2582">102.</text:p>
          </table:table-cell>
          <table:table-cell table:style-name="TableCell2583">
            <text:p text:style-name="P2584">Butas/patalpa – butas (unikalus<text:s/><text:line-break/>Nr. 6598-0001-2016:0004, pastatas, kuriame yra butas 6598-0001-2016)</text:p>
          </table:table-cell>
          <table:table-cell table:style-name="TableCell2585">
            <text:p text:style-name="P2586">Plotas 40,80 kv. m, statybos metai 1980 m.</text:p>
          </table:table-cell>
          <table:table-cell table:style-name="TableCell2587">
            <text:p text:style-name="P2588">Taikos g. 18-4, Pakruojo m., Pakruojo r. sav.</text:p>
          </table:table-cell>
        </table:table-row>
      </table:table>
      <text:p text:style-name="Normal"/>
      <text:p text:style-name="P2589"><text:span text:style-name="T2590">_______________</text:span></text:p>
      <text:p text:style-name="P2591"/>
      <text:p text:style-name="P2592"/>
      <text:p text:style-name="P2593"/>
      <text:p text:style-name="P2594"/>
      <text:p text:style-name="P2595"/>
      <text:p text:style-name="P2596"/>
      <text:p text:style-name="P2597"/>
      <text:p text:style-name="P2598"/>
      <text:p text:style-name="P2599"/>
      <text:p text:style-name="P2600"/>
      <text:p text:style-name="P2601"/>
      <text:p text:style-name="P2602"/>
      <text:p text:style-name="P2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6-01T12:29:00Z</meta:creation-date>
    <dc:date>2023-06-01T12:29:00Z</dc:date>
    <meta:print-date>2017-07-10T13:23:00Z</meta:print-date>
    <meta:template xlink:href="Normal.dotm" xlink:type="simple"/>
    <meta:editing-cycles>2</meta:editing-cycles>
    <meta:editing-duration>PT0S</meta:editing-duration>
    <meta:document-statistic meta:page-count="19" meta:paragraph-count="115" meta:word-count="8604" meta:character-count="57537" meta:row-count="408" meta:non-whitespace-character-count="49048"/>
  </office:meta>
</office:document-meta>
</file>