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KONFERENCIJOS DĖL EUROPOS ATEITIES REZULTATŲ APTARIMO RENGIN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7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rminą Lydeką 2022 m. gruodžio 2–3 d. dalyvauti</text:span><text:s/>Konferencijos dėl Europos ateities rezultatų aptarimo renginyje Briuselyje<text:span text:style-name="T43"><text:s/>(Belgijos Karalystė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andiruotės išlaidas iš<text:s/><text:span text:style-name="T48">Seimo komitetų dalyvavimui pirmininkavimo Europos Sąjungos Tarybai parlamentiniuose ir Europos Parlamento rengiamuose susitikimuose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5T20:35:00Z</meta:creation-date>
    <dc:date>2022-11-25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1" meta:character-count="717" meta:row-count="52" meta:non-whitespace-character-count="628"/>
  </office:meta>
</office:document-meta>
</file>