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LAIPĖDOS VALSTYBINIO JŪRŲ UOSTO ĮSTATYMO NR. I-1340 1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lapkričio</text:span><text:span text:style-name="T27"><text:s/></text:span><text:span text:style-name="T28">16</text:span><text:span text:style-name="T29"><text:s/>d. Nr.<text:s/></text:span><text:span text:style-name="T30">XIII-75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2</text:span><text:span text:style-name="T39">1</text:span><text:span text:style-name="T40"><text:s/>straipsnio pakeitimas</text:span></text:p>
        <text:p text:style-name="P41"><text:span text:style-name="T42">Pakeisti 12</text:span><text:span text:style-name="T43">1</text:span><text:span text:style-name="T44"><text:s/>straipsnio 3 dalį ir ją išdėstyti taip:</text:span></text:p>
        <text:p text:style-name="P45"><text:span text:style-name="T46">„</text:span><text:span text:style-name="T47">3</text:span><text:span text:style-name="T48">. Uosto kapitono veiklą nustato šis įstatymas, Lietuvos Respublikos saugios laivybos įstatymas bei Klaipėdos<text:s/></text:span><text:span text:style-name="T49">valstybinio jūrų uosto kapitono nuostatai (toliau – Uosto kapitono nuostatai). Uosto kapitono nuostatus, suderintus su Lietuvos t</text:span><text:span text:style-name="T50">ransporto saugos administracija</text:span><text:span text:style-name="T51">, tvirtina Uosto direkcijos vadovas.“</text:span></text:p>
        <text:p text:style-name="P52"/>
        <text:p text:style-name="P53"><text:span text:style-name="T54">2</text:span><text:span text:style-name="T55"><text:s/>straipsnis.</text:span><text:span text:style-name="T56"><text:s/></text:span><text:span text:style-name="T57">Įstatymo įsigaliojimas</text:span></text:p>
        <text:p text:style-name="P58"><text:span text:style-name="T59">Šis įsta</text:span><text:span text:style-name="T60">tymas įsigalioja 2017 m. gruodž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30T23:06:00Z</meta:creation-date>
    <dc:date>2017-11-30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71" meta:row-count="29" meta:non-whitespace-character-count="686"/>
  </office:meta>
</office:document-meta>
</file>