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06%"/>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pt" fo:country="B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EE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line-height-at-least="0.1666in"/>
      <style:text-properties style:font-size-complex="12pt"/>
    </style:style>
    <style:style style:name="P31" style:parent-style-name="Normal" style:family="paragraph">
      <style:paragraph-properties fo:text-align="justify" fo:text-indent="0.6895in"/>
      <style:text-properties style:font-size-complex="12pt"/>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6895in"/>
    </style:style>
    <style:style style:name="T39" style:parent-style-name="DefaultParagraphFont" style:family="text">
      <style:text-properties fo:letter-spacing="0.0416in"/>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6895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6895in"/>
    </style:style>
    <style:style style:name="P47"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54"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55" style:parent-style-name="Normal" style:family="paragraph">
      <style:paragraph-properties style:line-height-at-least="0.1666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DĖL UŽDAROSIOS AKCINĖS BENDROVĖS JONIŠKIO BUTŲ ŪKIO SKYRIMO</text:p>
      <text:p text:style-name="P16"><text:span text:style-name="T17">JONIŠKIO MIESTO, VILNIAUS G. 23 DAUGIABUČIO GYVENAMOJO NAMO, BENDROJO NAUDOJIMO OBJEKTŲ ADMINISTRATORIUMI<text:s/></text:span><text:span text:style-name="T18">PRATĘSIMO</text:span></text:p>
      <text:p text:style-name="P19"/>
      <text:p text:style-name="P20"><text:span text:style-name="T21">2026 m.<text:s/></text:span><text:span text:style-name="T22">birželio</text:span><text:span text:style-name="T23"><text:s/></text:span><text:span text:style-name="T24">4</text:span><text:span text:style-name="T25"><text:s/></text:span><text:span text:style-name="T26">d. Nr. M-</text:span><text:span text:style-name="T27">2</text:span><text:span text:style-name="T28">4</text:span><text:span text:style-name="T29">3</text:span></text:p>
      <text:p text:style-name="P30">Joniškis</text:p>
      <text:p text:style-name="P31"/>
      <text:p text:style-name="P32">Vadovaudamasis Lietuvos Respublikos civilinio kodekso 4.84 straipsnio<text:s/>4<text:s/>dalimis, Bendrojo<text:s/>naudojimo objektų administratoriaus atrankos,<text:s/>skyrimo<text:s/>ir atšaukimo<text:s/>tvarkos aprašo, patvirtinto Lietuvos<text:s/>Respublikos aplinkos ministro 2025 m. vasario 10 d. įsakymu Nr. D1-16 „Dėl Bendrojo naudojimo<text:s/>objektų administratoriaus atrankos, skyrimo ir atšaukimo tvarkos aprašo patvirtinimo“,<text:s/>31<text:s/>punktu:<text:s/></text:p>
      <text:p text:style-name="P33">1. P r a t ę s i u <text:s/>penkeriems metams (iki 2031 m. rugpjūčio 1 d.) uždarosios akcinės bendrovės Joniškio butų ūkio paskyrimą (kodas 157521319, Vilniaus g. 46, 84166 Joniškis, PVM mokėtojo kodas LT575213113) daugiabučio gyvenamojo namo, esančio Joniškio mieste, Vilniaus g. 23 (unikalus<text:s/><text:s text:c="9"/>Nr.<text:s/><text:span text:style-name="T34">4792-6000-1019,</text:span><text:s/>bendras plotas – 306,80 m², naudingas plotas – 293,17 m², gyvenamosios paskirties patalpų skaičius – 9, žemės sklypas nesuformuotas), butų ir kitų patalpų savininkų bendrojo naudojimo objektų administratoriumi.<text:s/></text:p>
      <text:soft-page-break/>
      <text:p text:style-name="P35">2.<text:s/><text:span text:style-name="T36">Nustata</text:span><text:span text:style-name="T37">u</text:span><text:s text:c="2"/>bendrosios nuosavybės administravimo tarifą – 0,0290 Eur už 1 m² bendrojo naudingojo ploto per mėnesį be pridėtinės vertės mokesčio.<text:s/></text:p>
      <text:p text:style-name="P38">3.<text:s/><text:span text:style-name="T39">Nustata</text:span>u,<text:s/><text:s/>kad šis potvarkis įsigalioja 2026 m.<text:s/>rugpjūčio<text:s/>1 d.</text:p>
      <text:p text:style-name="P40">4.<text:s/><text:span text:style-name="T41">Įpareigoj</text:span><text:span text:style-name="T42">u</text:span><text:s/>uždarąją akcinę bendrovę Joniškio butų ūkį šį potvarkį paskelbti daugiabučio namo bendrojo naudojimo patalpose (skelbimų lentoje).</text:p>
      <text:p text:style-name="P43">5.<text:s/><text:span text:style-name="T44">Įpareigoj</text:span><text:span text:style-name="T45">u</text:span><text:s text:c="2"/>Kanceliarijos skyrių skelbti šį potvarkį Joniškio rajono savivaldybės interneto svetainėje, skiltyje „Veiklos sritys / Būstas / Administravimas / Potvarkiai dėl administravimo skyrimo“.</text:p>
      <text:p text:style-name="P46"/>
      <text:p text:style-name="P47"><text:span text:style-name="T48">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text:span><text:span text:style-name="T49"> </text:span><text:span text:style-name="T50">g. 62, 35158 Panevėžys; Klaipėdos rūmai, Galinio Pylimo g. 9, 91230 Klaipėda; Kauno rūmai, A. Mickevičiaus g. 8A, 44312 Kaunas</text:span><text:span text:style-name="T51">;</text:span><text:span text:style-name="T52"><text:s/>Vilniaus rūmai, Žygimantų g. 2, 01102 Vilnius ar per Lietuvos teismų elektroninių paslaugų portalą https://e.teismas.lt).</text:span></text:p>
      <text:p text:style-name="P53"/>
      <text:p text:style-name="P54"/>
      <text:p text:style-name="P55"><text:span text:style-name="T56">Savivaldybės meras</text:span><text:span text:style-name="T57"><text:s text:c="68"/></text:span><text:span text:style-name="T58"><text:s text:c="7"/></text:span><text:span text:style-name="T59"><text:s/></text:span><text:span text:style-name="T60"><text:tab/></text:span><text:span text:style-name="T61"><text:tab/></text:span><text:span text:style-name="T62"><text:s text:c="4"/></text:span><text:span text:style-name="T63">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18" meta:word-count="357" meta:character-count="2760" meta:row-count="48" meta:non-whitespace-character-count="2421"/>
  </office:meta>
</office:document-meta>
</file>