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16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ŽEMĖS SKLYPO, ESANČIO RYTO G. 10, PAKRUOJYJE (KADASTRO NR. 6553/0005:255), NAUDOJIMO BŪDO PAKEITIMO</text:p>
      <text:p text:style-name="P8"/>
      <text:p text:style-name="P9">2024 m. <text:s text:c="18"/>d. Nr.</text:p>
      <text:p text:style-name="P10">Pakruojis</text:p>
      <text:p text:style-name="P11"/>
      <text:p text:style-name="P12"/>
      <text:p text:style-name="P13"><text:span text:style-name="T14">Vadovaudamasis Lietuvos Respublikos vietos savivaldos<text:s/></text:span><text:span text:style-name="T15">įstatymo 25 straipsnio 5 dalimi, Lietuvos Respublikos teritorijų planavimo įstatymo 20 straipsnio 2 dalies 2 punktu, Lietuvos Respublikos žemės įstatymo 23 straipsnio 1 dalimi, Pagrindinės žemės naudojimo paskirties ir būdo nustatymo, keitimo tvarkos ir są</text:span><text:span text:style-name="T16">lygų aprašu, patvirtintu Lietuvos Respublikos Vyriausybės 1999 m. rugsėjo 29 d. nutarimu Nr. 1073 „Dėl Pagrindinės žemės naudojimo paskirties ir būdo nustatymo ir keitimo tvarkos bei sąlygų aprašo patvirtinimo“, ir atsižvelgdamas į UAB „Pakruojo komunalini</text:span><text:span text:style-name="T17">nkas“ 2024 m. kovo 21 d. prašymą Nr. G-2400:</text:span></text:p>
      <text:p text:style-name="P18"><text:span text:style-name="T19">1</text:span><text:span text:style-name="T20">.</text:span><text:span text:style-name="T21"><text:tab/>P a k e i č i u žemės sklypo (kadastro Nr. 6553/0005:255, plotas 1,3523 ha), esančio Ryto g. 10, Pakruojyje, kurio pagrindinė žemės naudojimo paskirtis „Kita“, naudojimo būdą iš „Komercinės paskirties obj</text:span><text:span text:style-name="T22">ektų teritorijos“ į „Pramonės ir sandėliavimo objektų teritorijos“.</text:span></text:p>
      <text:p text:style-name="P23"><text:span text:style-name="T24">2</text:span><text:span text:style-name="T25">.</text:span><text:span text:style-name="T26"><text:tab/>N u s t a t a u,</text:span><text:span text:style-name="T27"><text:s/></text:span><text:span text:style-name="T28">kad žemės naudojimo būdo keitimo motyvas – žemės sklypas naudojamas atliekų naudojimo, atliekų paruošimo naudoti ar šalinti, atliekų surinkimo ir atliekų laikymo st</text:span><text:span text:style-name="T29">atiniams ir (ar) įrenginiams eksploatuoti.</text:span></text:p>
      <text:p text:style-name="P30"><text:span text:style-name="T31">3</text:span><text:span text:style-name="T32">.</text:span><text:span text:style-name="T33"><text:tab/></text:span><text:span text:style-name="T34">P a v e d u kitą darbo dieną po šio potvarkio priėmimo:</text:span></text:p>
      <text:p text:style-name="P35">3.1.<text:s/><text:span text:style-name="T36">Pakruojo rajono savivaldybės (toliau<text:s/></text:span><text:span text:style-name="T37">–</text:span><text:span text:style-name="T38"><text:s/>Savivaldybė) administracijos</text:span><text:s/>Teisės ir civilinės metrikacijos skyriaus Informacinių technologijų poskyriui šį potvarkį paskelbti Savivaldybės interneto svetainėje;</text:p>
      <text:p text:style-name="P39">3.2. Savivaldybės administracijos Strateginės plėtros ir statybos skyriaus Architektūros poskyriui šį potvarkį paskelbti TPDRIS.</text:p>
      <text:p text:style-name="P40">Šis potvarki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41"/>
      <text:p text:style-name="Normal"/>
      <text:p text:style-name="P42"><text:span text:style-name="T43">Savivaldybės meras</text:span><text:span text:style-name="T44"><text:tab/></text:span><text:span text:style-name="T45"><text:tab/></text:span><text:span text:style-name="T46"><text:tab/></text:span><text:span text:style-name="T47"><text:tab/><text:s text:c="3"/>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4-30T22:26:00Z</meta:creation-date>
    <dc:date>2024-04-30T22:26:00Z</dc:date>
    <meta:print-date>2023-11-22T07:27:00Z</meta:print-date>
    <meta:template xlink:href="Normal.dotm" xlink:type="simple"/>
    <meta:editing-cycles>2</meta:editing-cycles>
    <meta:editing-duration>PT0S</meta:editing-duration>
    <meta:document-statistic meta:page-count="2" meta:paragraph-count="15" meta:word-count="289" meta:character-count="2232" meta:row-count="55" meta:non-whitespace-character-count="1958"/>
  </office:meta>
</office:document-meta>
</file>