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font-size-complex="12pt" fo:language="en" fo:country="US"/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7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 style:language-asian="ar" style:country-asian="SA" fo:hyphenate="fal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fo:language="en" fo:country="GB" style:language-asian="ar" style:country-asian="SA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1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weight-complex="bold" style:font-size-complex="12pt" style:language-asian="lt" style:country-asian="LT"/>
    </style:style>
    <style:style style:name="P16" style:parent-style-name="Normal" style:family="paragraph">
      <style:paragraph-properties fo:text-align="justify" fo:text-indent="0.75in">
        <style:tab-stops>
          <style:tab-stop style:type="left" style:position="0.75in"/>
        </style:tab-stops>
      </style:paragraph-properties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style:font-weight-complex="bold" fo:letter-spacing="0.0416in"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7916in">
        <style:tab-stops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7916in">
        <style:tab-stops>
          <style:tab-stop style:type="left" style:position="0.9847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margin-left="0.7916in">
        <style:tab-stops>
          <style:tab-stop style:type="left" style:position="0.193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7916in">
        <style:tab-stops>
          <style:tab-stop style:type="left" style:position="0.9847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margin-left="0.7916in">
        <style:tab-stops>
          <style:tab-stop style:type="left" style:position="0.193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margin-left="0.7916in">
        <style:tab-stops>
          <style:tab-stop style:type="left" style:position="0.193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text-indent="0.7916in">
        <style:tab-stops>
          <style:tab-stop style:type="left" style:position="0.9847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text-indent="0.7916in">
        <style:tab-stops>
          <style:tab-stop style:type="left" style:position="0.9847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7916in">
        <style:tab-stops>
          <style:tab-stop style:type="left" style:position="0.9847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text-indent="0.7916in">
        <style:tab-stops>
          <style:tab-stop style:type="left" style:position="0.9847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text-indent="0.7916in">
        <style:tab-stops>
          <style:tab-stop style:type="left" style:position="0.984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7916in">
        <style:tab-stops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7916in">
        <style:tab-stops>
          <style:tab-stop style:type="left" style:position="0.984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48" style:parent-style-name="Normal" style:family="paragraph">
      <style:paragraph-properties fo:margin-left="0.7916in">
        <style:tab-stops/>
      </style:paragraph-properties>
      <style:text-properties style:font-size-complex="12pt"/>
    </style:style>
    <style:style style:name="T49" style:parent-style-name="DefaultParagraphFont" style:family="text">
      <style:text-properties style:font-size-complex="12pt" fo:language="en" fo:country="GB"/>
    </style:style>
    <style:style style:name="T50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9264" draw:style-name="a0" draw:name="Paveikslėlis 1" text:anchor-type="paragraph" svg:x="3.04375in" svg:y="0.03264in" svg:width="0.59444in" svg:height="0.7in" style:rel-width="scale" style:rel-height="scale"><draw:image xlink:href="media/image1.png" xlink:type="simple" xlink:show="embed" xlink:actuate="onLoad"/><svg:title/><svg:desc>NidosHerbas</svg:desc></draw:frame></text:span><text:span text:style-name="T6">NERINGOS SAVIVALDYBĖS TARYBA</text:span></text:p>
      <text:p text:style-name="P7"/>
      <text:p text:style-name="P8">SPRENDIMAS</text:p>
      <text:p text:style-name="P9"><text:span text:style-name="T10">DĖL<text:s/></text:span><text:span text:style-name="T11">NERINGOS SAVIVALDYBĖS NARKOTIKŲ KONTROLĖS KOMISIJOS SUDARYMO</text:span></text:p>
      <text:p text:style-name="P12"/>
      <text:p text:style-name="P13">2024 m. birželio 27 d. Nr. T1-197</text:p>
      <text:p text:style-name="P14">Neringa</text:p>
      <text:p text:style-name="P15"/>
      <text:p text:style-name="P16"><text:span text:style-name="T17">Vadovaudamasi Lietuvos Respublikos vietos savivaldos įstatymo 15 straipsnio 2 dalies 4 ir 5 punktais, Neringos savivaldybės narkotikų kontrolės komisijos nuostatų, patvirtintų Neringos savivaldybės tarybos 2011 m. spalio 20 d. sprendimu Nr. T1-148 „Dėl Ner</text:span><text:span text:style-name="T18">ingos savivaldybės narkotikų kontrolės komisijos sudarymo ir jos nuostatų tvirtinimo“, 8 ir 9 punktais, Neringos savivaldybės taryba<text:s/></text:span><text:span text:style-name="T19">nusprendžia</text:span><text:span text:style-name="T20">:</text:span></text:p>
      <text:p text:style-name="P21"><text:span text:style-name="T22">1</text:span><text:span text:style-name="T23">.</text:span><text:span text:style-name="T24"><text:tab/>Sudaryti Neringos savivaldybės tarybos įgaliojimų laikui Neringos savivaldybės narkotikų kontrolės komisi</text:span><text:span text:style-name="T25">ją šios sudėties:</text:span></text:p>
      <text:p text:style-name="P26">Neringos savivaldybės tarybos narys, švietimo, kultūros, sporto, socialinės apsaugos, sveikatos ir kurorto reikalų komiteto pirmininko pavaduotojas;</text:p>
      <text:p text:style-name="P27">Neringos savivaldybės vicemeras;</text:p>
      <text:p text:style-name="P28">Klaipėdos apskrities vyriausiojo policijos komisariato Neringos policijos komisariato deleguotas atstovas;</text:p>
      <text:p text:style-name="P29">Neringos gimnazijos direktorius;</text:p>
      <text:p text:style-name="P30">Viešosios įstaigos Neringos pirminės sveikatos priežiūros centro deleguotas atstovas;</text:p>
      <text:p text:style-name="P31">Neringos savivaldybės administracijos Socialinės paramos skyriaus vedėjas;</text:p>
      <text:soft-page-break/>
      <text:p text:style-name="P32">Neringos savivaldybės administracijos Socialinės paramos skyriaus vyriausiasis specialistas (tarpinstitucinio bendradarbiavimo koordinatorius);</text:p>
      <text:p text:style-name="P33">Neringos savivaldybės administracijos <text:s/>vyriausiasis specialistas (savivaldybės gydytojas);</text:p>
      <text:p text:style-name="P34">Neringos savivaldybės<text:s/>administracijos Švietimo skyriaus vyriausiasis specialistas;</text:p>
      <text:p text:style-name="P35"><text:span text:style-name="T36">Neringos savivaldybės administracijos vyriausiasis specialistas (jaunimo reikalų koordinatorius).</text:span></text:p>
      <text:p text:style-name="P37"><text:span text:style-name="T38">2</text:span><text:span text:style-name="T39">.</text:span><text:span text:style-name="T40"><text:tab/>Paskirti Neringos savivaldybės tarybos narys, švietimo, kultūros, sporto, socialinės apsau</text:span><text:span text:style-name="T41">gos, sveikatos ir kurorto reikalų komiteto pirmininko pavaduotoją Aušrą Mikalauskienę Neringos savivaldybės narkotikų kontrolės komisijos pirmininke.</text:span></text:p>
      <text:p text:style-name="P42"><text:span text:style-name="T43">3</text:span><text:span text:style-name="T44">.</text:span><text:span text:style-name="T45"><text:tab/>Paskirti Neringos savivaldybės administracijos vyriausiąjį specialistą (savivaldybės gydytoją) Neri</text:span><text:span text:style-name="T46">ngos savivaldybės narkotikų kontrolės komisijos pirmininko pavaduotoju.</text:span></text:p>
      <text:p text:style-name="P47"/>
      <text:p text:style-name="P48"/>
      <text:p text:style-name="Normal"/>
      <text:p text:style-name="Normal"><text:span text:style-name="T49">Savivaldybės meras<text:s/></text:span><text:span text:style-name="T50"><text:tab/><text:s text:c="88"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text-properties fo:font-size="11pt" style:font-size-asian="11pt" style:font-size-complex="11pt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>Rosita Bazarauskaitė</text:p>
        <text:p text:style-name="Normal"><text:span text:style-name="T3">2024-06-27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ita Bazarauskaitė</meta:initial-creator>
    <dc:creator>adlibuser</dc:creator>
    <meta:creation-date>2024-06-28T06:32:00Z</meta:creation-date>
    <dc:date>2024-06-28T06:32:00Z</dc:date>
    <meta:print-date>2024-06-06T06:24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73" meta:character-count="2114" meta:row-count="51" meta:non-whitespace-character-count="1865"/>
  </office:meta>
</office:document-meta>
</file>