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8" style:parent-style-name="Normal" style:family="paragraph">
      <style:paragraph-properties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 STRAIPSNIO IR PRIEDĖLIO PAKEITIMO ĮSTATYMO NR. XIV-639 3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</text:span><text:span text:style-name="T37">straipsnio pakeitimas</text:span></text:p>
        <text:p text:style-name="P38"><text:span text:style-name="T39">Pakeisti 3 straipsnį<text:s/></text:span><text:span text:style-name="T40">ir jį išdėstyti taip</text:span><text:span text:style-name="T41">:</text:span></text:p>
        <text:p text:style-name="P42"><text:span text:style-name="T43">„</text:span><text:span text:style-name="T44">3</text:span><text:span text:style-name="T45"><text:s/>straipsnis.<text:s/></text:span><text:span text:style-name="T46">Įstatymo<text:s/></text:span><text:span text:style-name="T47">įsigaliojimas</text:span></text:p>
        <text:p text:style-name="P48"><text:span text:style-name="T49">Šis įstatymas įsigalioja 2022 m. gegužės 1 d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06:01:00Z</meta:creation-date>
    <dc:date>2021-12-31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7" meta:character-count="522" meta:row-count="15" meta:non-whitespace-character-count="466"/>
  </office:meta>
</office:document-meta>
</file>