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II-294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8 punktą ir jį išdėstyti taip:</text:span></text:p>
        <text:p text:style-name="P38"><text:span text:style-name="T39">„</text:span><text:span text:style-name="T40">18</text:span><text:span text:style-name="T41">) iš gyvybės draudimą vykdančios draudimo įmonės<text:s/></text:span><text:span text:style-name="T42">ar kito pensijų anuitetų mokėjimą reglamentuojančiuose įsta</text:span><text:span text:style-name="T43">tymuose nustatyto pensijų anuitetų mokėtojo</text:span><text:span text:style-name="T44"><text:s/></text:span><text:span text:style-name="T45">gauti pensijų anuitetai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0 m. liepo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</text:span><text:span text:style-name="T63">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52:00Z</meta:creation-date>
    <dc:date>2020-06-30T21:52:00Z</dc:date>
    <meta:print-date>2020-05-19T08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647" meta:row-count="16" meta:non-whitespace-character-count="578"/>
  </office:meta>
</office:document-meta>
</file>