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3 m. spalio 9 d. Nr. 1V-643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mo b</text:span><text:span text:style-name="T19">endrosios informacinės sistemos paslaugų grafiką, patvirtintą Lietuvos Respublikos vidaus reikalų ministro 2022 m. vasario 1 d. įsakymu Nr. 1V-76 „Dėl Valstybės ir savivaldybių institucijų, įstaigų ir įmonių perėjimo prie centralizuotai teikiamų Dokumentų<text:s/></text:span><text:span text:style-name="T20">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text:span text:style-name="T28"><text:tab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09T19:51:00Z</meta:creation-date>
    <dc:date>2023-10-09T19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15" meta:row-count="44" meta:non-whitespace-character-count="809"/>
  </office:meta>
</office:document-meta>
</file>