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S1" style:family="section">
      <style:section-properties fo:margin-left="0in" fo:margin-right="0in" style:writing-mode="lr-tb"/>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letter-spacing="0.0305in"/>
    </style:style>
    <style:style style:name="P21" style:parent-style-name="Normal" style:family="paragraph">
      <style:paragraph-properties fo:text-align="justify" fo:text-indent="0.5in">
        <style:tab-stops>
          <style:tab-stop style:type="center" style:position="0.9847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9923in" fo:text-indent="-0.5in">
        <style:tab-stops>
          <style:tab-stop style:type="left" style:position="-0.1062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0.9923in" fo:text-indent="-0.5in">
        <style:tab-stops>
          <style:tab-stop style:type="left" style:position="-0.1062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margin-left="0.9923in" fo:text-indent="-0.5in">
        <style:tab-stops>
          <style:tab-stop style:type="left" style:position="-0.1062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9923in" fo:text-indent="-0.5in">
        <style:tab-stops>
          <style:tab-stop style:type="left" style:position="-0.1062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margin-left="0.9923in" fo:text-indent="-0.5in">
        <style:tab-stops>
          <style:tab-stop style:type="left" style:position="-0.1062in"/>
        </style:tab-stops>
      </style:paragraph-propertie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 savivaldybės tArybos 2023 m. gegužės 24 d. sprendimo Nr. t1-133 „</text:span><text:span text:style-name="T13">Dėl</text:span><text:span text:style-name="T14"><text:s/>ETIKOS KOMISIJOS Sudarymo“ pakeitimo</text:span></text:p>
      <text:p text:style-name="P15"/>
      <text:p text:style-name="P16">2024 m. rugsėjo 26 d. Nr. T1-325</text:p>
      <text:p text:style-name="P17">Pasvalys</text:p>
      <text:p text:style-name="Normal"/>
      <text:section text:name="Sect1" text:style-name="S1">
        <text:p text:style-name="P18">Vadovaudamasi Lietuvos Respublikos vietos savivaldos įstatymo 16 straipsnio 1 dalimi, 23 straipsnio 1 dalimi, atsižvelgdama į Pasvalio rajono savivaldybės tarybos<text:s/>Etikos komisijos 2024 m. rugsėjo 19 d. raštą Nr. TP-46 „<text:span text:style-name="T19">Dėl rekomendacijų pateikimo ir Etikos komisijos pirmininko</text:span>“, kuriuo siūlomas Etikos komisijos pirmininkas, Pasvalio rajono savivaldybės taryba<text:s/><text:span text:style-name="T20">nusprendži</text:span>a:</text:p>
        <text:p text:style-name="P21"><text:span text:style-name="T22">1</text:span><text:span text:style-name="T23">.</text:span><text:span text:style-name="T24"><text:tab/>Pakeisti Pasvalio rajono savivaldybė</text:span><text:span text:style-name="T25">s tarybos 2023 m. gegužės 24 d. sprendimo Nr. T1-133 „Dėl Etikos komisijos sudarymo“ (su visais aktualiais pakeitimais) 1 punktą ir jį išdėstyti taip:</text:span></text:p>
        <text:p text:style-name="P26"><text:span text:style-name="T27">„</text:span><text:span text:style-name="T28">1</text:span><text:span text:style-name="T29">.<text:s/></text:span>Sudaryti Pasvalio rajono savivaldybės tarybos įgaliojimų laikui Etikos komisiją:<text:s/></text:p>
        <text:p text:style-name="P30">1.1.<text:tab/><text:span text:style-name="T31">Nijolė Mat</text:span><text:span text:style-name="T32">ulienė;</text:span></text:p>
        <text:p text:style-name="P33">1.2.<text:tab/><text:span text:style-name="T34">Stanislovas Kiudis;</text:span></text:p>
        <text:p text:style-name="P35">1.3.<text:tab/><text:span text:style-name="T36">Asta Simonaitė;</text:span></text:p>
        <text:p text:style-name="P37">1.4.<text:tab/><text:span text:style-name="T38">Gediminas Žardeckas, Etikos komisijos pirmininkas;</text:span></text:p>
        <text:p text:style-name="P39">1.5.<text:tab/><text:span text:style-name="T40">Rimas Želvys.“</text:span></text:p>
        <text:p text:style-name="P41">2.<text:tab/>Paskelbti šį sprendimą Pasvalio rajono savivaldybės interneto svetainėje<text:s/><text:span text:style-name="T42">www.pasvalys.lt</text:span>.</text:p>
        <text:p text:style-name="P43"><text:span text:style-name="T44">Sprendimas gali būti skundžiamas<text:s/></text:span><text:span text:style-name="T45">Pasvalio rajono savivaldybės tarybai (Vytauto Didžiojo a. 1, 39143 Pasvalys) Lietuvos Respublikos viešojo administravimo įstatymo nustatyta tvarka arba Lietuvos administracinių ginčų komisijos<text:s/></text:span><text:soft-page-break/><text:span text:style-name="T46">Panevėžio apygardos skyriui (R</text:span><text:span text:style-name="T47">espublikos g. 62, 35158 Panevėžys) Lietuvos Respublikos ikiteisminio administracinių ginčų nagrinėjimo tvarkos įstatymo nustatyta tvarka arba<text:s/></text:span><text:span text:style-name="T48">Regionų apygardos administraciniam teismui, skundą (prašymą, pareiškimą) paduodant Regionų apygardos administracin</text:span><text:span text:style-name="T49">iam teismo Kauno (A. Mickevičiaus g. 8A, 44312 Kaunas), Klaipėdos (Galinio Pylimo g. 9, 91230 Klaipėda), Panevėžio (Respublikos g. 62, 35158 Panevėžys) arba Šiaulių (Dvaro g. 80, 76298 Šiauliai) rūmuose, Lietuvos Respublikos administracinių bylų teisenos į</text:span><text:span text:style-name="T50">statymo nustatyta tvarka per vieną mėnesį nuo<text:s/></text:span><text:span text:style-name="T51">jo paskelbimo arba įteikimo suinteresuotai šaliai dienos.</text:span></text:p>
        <text:p text:style-name="P52"/>
        <text:p text:style-name="P53"/>
        <text:p text:style-name="P54">Savivaldybės meras<text: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26T12:46:00Z</meta:creation-date>
    <dc:date>2024-09-26T12:46:00Z</dc:date>
    <meta:print-date>2024-09-19T09:55:00Z</meta:print-date>
    <meta:template xlink:href="Normal.dotm" xlink:type="simple"/>
    <meta:editing-cycles>2</meta:editing-cycles>
    <meta:editing-duration>PT0S</meta:editing-duration>
    <meta:document-statistic meta:page-count="2" meta:paragraph-count="8" meta:word-count="256" meta:character-count="2070" meta:row-count="53" meta:non-whitespace-character-count="1822"/>
  </office:meta>
</office:document-meta>
</file>