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text-properties style:font-name-asian="Calibri" fo:color="#000000" style:font-size-complex="12pt"/>
    </style:style>
    <style:style style:name="P63" style:parent-style-name="Normal" style:family="paragraph">
      <style:paragraph-properties fo:text-align="justify" fo:text-indent="0.5909in"/>
      <style:text-properties style:font-name-asian="Calibri"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GRUODŽIO 17 D. SPRENDIMO NR. V-2930 „DĖL<text:s/></text:span><text:span text:style-name="T16">BŪTINŲ SĄLYGŲ PREKYBOS VIETOMS</text:span><text:span text:style-name="T17">“ PAKEITIMO</text:span></text:p>
      <text:p text:style-name="P18"/>
      <text:p text:style-name="P19">2021 m. gegužės 31 d. Nr. V-1267</text:p>
      <text:p text:style-name="P20">Vilnius</text:p>
      <text:p text:style-name="P21"/>
      <text:p text:style-name="P22"><text:span text:style-name="T23">1</text:span><text:span text:style-name="T24">.</text:span><text:span text:style-name="T25"><text:tab/></text:span><text:span text:style-name="T26">P a k e i č i u<text:s/></text:span><text:span text:style-name="T27"><text:s/>Lietuvos Respublikos sveikatos apsaugos ministro,<text:s/></text:span><text:span text:style-name="T28">valstybės lygio ekstremaliosios situacijos valstybės operacijų vadovo<text:s/></text:span><text:span text:style-name="T29">2020 m. gruodžio 17 d. sprendimą Nr. V-2930 „</text:span><text:span text:style-name="T30">Dėl būtinų sąlygų prekyboms vietoms“:</text:span></text:p>
      <text:p text:style-name="P31"><text:span text:style-name="T32">1.1</text:span><text:span text:style-name="T33">.</text:span><text:span text:style-name="T34"><text:tab/>Pakeičiu preambulę ir ją išdėstau taip:</text:span></text:p>
      <text:p text:style-name="P35"><text:span text:style-name="T36">„</text:span><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Nr. 1226)<text:s/></text:span><text:span text:style-name="T38">7</text:span><text:span text:style-name="T39"><text:s/>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0">Lietuvos Respublikos Vyriausybės 2020 m. gruodžio 16 d. nutarimu Nr. 1419 „Dėl valstybės lygio ekstremaliosios situacijos valstybės operacijų vadovo paskyrimo“</text:span><text:span text:style-name="T41"><text:s/>bei siekdamas užtikrinti COVID-</text:span><text:span text:style-name="T42">19 ligos (koronaviruso infekcijos) plitimo prevenciją, n u s p r e n d ž i u:“.</text:span></text:p>
      <text:p text:style-name="P43"><text:span text:style-name="T44">1.2</text:span><text:span text:style-name="T45">. Pakeičiu 1.2.3 papunktį ir jį išdėstau taip:</text:span></text:p>
      <text:p text:style-name="P46"><text:span text:style-name="T47">„</text:span><text:span text:style-name="T48">1.2.3</text:span><text:span text:style-name="T49">.<text:s/></text:span><text:span text:style-name="T50">užtikrinti, kad būtų laikomasi</text:span><text:span text:style-name="T51"><text:s/></text:span><text:span text:style-name="T52">Nutarime Nr. 1226 nustatytų prekybos ploto</text:span><text:span text:style-name="T53"><text:s/>vienam lankytojui</text:span><text:span text:style-name="T54"><text:s/></text:span><text:span text:style-name="T55">reikalavimų</text:span><text:span text:style-name="T56"><text:s/>arba vienu metu būtų aptarnaujamas ne daugiau kaip vienas asmuo</text:span><text:span text:style-name="T57">;“.</text:span></text:p>
      <text:p text:style-name="P58"><text:span text:style-name="T59">2</text:span><text:span text:style-name="T60">. N u s t a t a u, kad šis sprendimas</text:span><text:span text:style-name="T61"><text:s/>įsigalioja 2021 m. birželio 1 d.</text:span></text:p>
      <text:p text:style-name="P62"/>
      <text:p text:style-name="P63"/>
      <text:p text:style-name="P64"/>
      <text:p text:style-name="Normal">Sveikatos apsaugos ministras,<text:span text:style-name="T65"><text:s/></text:span><text:span text:style-name="T66">valstybės lygio</text:span></text:p>
      <text:p text:style-name="Normal"><text:span text:style-name="T67">ekstremaliosios situacijos valstybės operacijų vadovas<text:s/></text:span><text:span text:style-name="T68"><text:tab/></text:span><text:span text:style-name="T69"><text:tab/><text:s text:c="24"/>Arūnas Dulk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0:00Z</meta:creation-date>
    <dc:date>2021-06-30T21:50:00Z</dc:date>
    <meta:print-date>2020-08-18T13:13:00Z</meta:print-date>
    <meta:template xlink:href="Normal.dotm" xlink:type="simple"/>
    <meta:editing-cycles>2</meta:editing-cycles>
    <meta:editing-duration>PT0S</meta:editing-duration>
    <meta:document-statistic meta:page-count="1" meta:paragraph-count="42" meta:word-count="281" meta:character-count="2098" meta:row-count="103" meta:non-whitespace-character-count="1859"/>
  </office:meta>
</office:document-meta>
</file>