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/>
    </style:style>
    <style:style style:name="P15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text-indent="0.5in"/>
    </style:style>
    <style:style style:name="P18" style:parent-style-name="Normal" style:family="paragraph">
      <style:paragraph-properties style:punctuation-wrap="simple" fo:text-align="justify" style:vertical-align="baseline" fo:text-indent="0.5in"/>
    </style:style>
    <style:style style:name="P19" style:parent-style-name="Normal" style:family="paragraph">
      <style:paragraph-properties style:punctuation-wrap="simple" fo:text-align="justify" style:vertical-align="baseline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fo:line-height="150%" fo:text-indent="0.4923in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4" style:parent-style-name="DefaultParagraphFont" style:family="text">
      <style:text-properties style:font-name="TimesLT" style:font-weight-complex="bold" fo:text-transform="uppercase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text-transform="uppercase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fo:line-height="150%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6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8" style:parent-style-name="DefaultParagraphFont" style:family="text">
      <style:text-properties style:font-name="TimesLT" style:font-weight-complex="bold" fo:text-transform="uppercase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7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3" style:parent-style-name="DefaultParagraphFont" style:family="text">
      <style:text-properties style:font-weight-complex="bold" fo:text-transform="uppercase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name="P77" style:parent-style-name="Normal" style:family="paragraph">
      <style:paragraph-properties style:punctuation-wrap="simple" fo:text-align="justify" style:vertical-align="baseline"/>
    </style:style>
    <style:style style:name="P78" style:parent-style-name="Normal" style:family="paragraph">
      <style:paragraph-properties style:punctuation-wrap="simple" fo:text-align="justify" style:vertical-align="baseline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<text:span text:style-name="T11">MINISTRAS</text:span></text:p>
      <text:p text:style-name="P12"/>
      <text:p text:style-name="P13">ĮSAKYMAS</text:p>
      <text:p text:style-name="P14">DĖL ŽEMĖS ŪKIO MINISTRO 2003 M. BIRŽELIO 16 D. ĮSAKYMO NR. 3D-234 „DĖL ŪKINIŲ GYVŪNŲ LAIKYMO VIETŲ REGISTRAVIMO IR JOSE LAIKOMŲ ŪKINIŲ GYVŪNŲ ŽENKLINIMO IR APSKAITOS TVARKOS APRAŠO PATVIRTINIMO“ PAKEITIMO</text:p>
      <text:p text:style-name="P15"/>
      <text:p text:style-name="P16">2014 m. gegužės 7 d. Nr. 3D-260</text:p>
      <text:p text:style-name="P17">Vilnius<text:s/></text:p>
      <text:p text:style-name="P18"/>
      <text:p text:style-name="P19"/>
      <text:p text:style-name="P20">P a k e i č i u<text:s/><text:span text:style-name="T21">Ūkinių gyvūnų laikymo vietų registravimo ir jose laikomų ūkinių gyvūnų ženklinimo ir apskaitos tvarkos aprašą, patvirtintą Lietuvos Respublikos žemės ūkio ministro 2003 m. birželio 16 d. įsakymu Nr. 3D-234 „Dėl Ūkinių gyvūnų laikymo vietų registravimo ir jose laikomų ūkinių gyvūnų ženklinimo ir apskaitos tvarkos aprašo patvirtinimo“:</text:span></text:p>
      <text:p text:style-name="P22">1. Pakeičiu 25 punktą ir jį išdėstau taip:</text:p>
      <text:p text:style-name="P23"><text:span text:style-name="T24">„</text:span><text:span text:style-name="T25">25</text:span><text:span text:style-name="T26">. Pasai CDB registruotų Lietuvos Respublikos galvijų laikytojams ir arklinių šeimos gyvūnų savininkams arba laikytojams išduodami ŽŪM nustatyta tvarka.“</text:span></text:p>
      <text:p text:style-name="P27">2. Pakeičiu 65 punktą ir jį išdėstau taip:</text:p>
      <text:p text:style-name="P28"><text:span text:style-name="T29">„</text:span><text:span text:style-name="T30">65</text:span><text:span text:style-name="T31">. CDB registruotų arklinių šeimos gyvūnų savininkams arba laikytojams pasai išduodami ŽŪM nustatyta tvarka.“</text:span></text:p>
      <text:p text:style-name="P32">3. Pakeičiu 67 punktą ir jį išdėstau taip:</text:p>
      <text:p text:style-name="P33"><text:span text:style-name="T34">„</text:span><text:span text:style-name="T35">67</text:span><text:span text:style-name="T36">. Arklinių šeimos gyvūno savininkas arba laikytojas privalo ženklinti mikroschema ir registruoti savo laikomus arklinių šeimos gyvūnus iki gyvūno atvedimo metų gruodžio 31 d. arba per 6 mėn. nuo atvedimo dienos, atsižvelgdamas į tai, kuri data yra vėlesnė.“</text:span></text:p>
      <text:p text:style-name="P37"><text:span text:style-name="T38">4</text:span><text:span text:style-name="T39">.<text:s/></text:span>Pakeičiu 68 punktą ir jį išdėstau taip:</text:p>
      <text:p text:style-name="P40"><text:span text:style-name="T41">„</text:span><text:span text:style-name="T42">68</text:span><text:span text:style-name="T43">. Dėl arklinių šeimos gyvūno ženklinimo ir registravimo pagal aprašo 64 ir 67 punktus arklinių šeimos gyvūnų savininkas arba laikytojas turi kreiptis į:</text:span></text:p>
      <text:p text:style-name="P44"><text:span text:style-name="T45">68.1</text:span><text:span text:style-name="T46">. asociaciją, jei arklinių šeimos gyvūnas yra veislinis. Neveislinio arklinių šeimos gyvūno savininkas ar laikytojas dėl neveislinio arklinių šeimos gyvūno registravimo gali kreiptis ir į asociaciją;</text:span></text:p>
      <text:p text:style-name="P47"><text:span text:style-name="T48">68.2</text:span><text:span text:style-name="T49">. apraše apibrėžtą paslaugų teikėją, tik jei arklinių šeimos gyvūnas yra neveislinis.“</text:span></text:p>
      <text:p text:style-name="P50"><text:span text:style-name="T51">5</text:span><text:span text:style-name="T52">.<text:s/></text:span>Pakeičiu 69 punktą ir jį išdėstau taip:</text:p>
      <text:p text:style-name="P53"><text:span text:style-name="T54">„</text:span><text:span text:style-name="T55">69</text:span><text:span text:style-name="T56">. CDB registruoto arklinių šeimos gyvūno savininkas arba laikytojas turi užpildyti prašymą išduoti arklio pasą tokia pat tvarka, kaip nurodyta 68 punkte. Neveislinio arklinių šeimos gyvūno savininkas arba laikytojas Ž</text:span><text:span text:style-name="T57">ūikvc</text:span><text:span text:style-name="T58"><text:s/>tinklalapyje gali pildyti prašymą išduoti arklio pasą.“</text:span></text:p>
      <text:p text:style-name="P59"><text:span text:style-name="T60">6</text:span><text:span text:style-name="T61">.<text:s/></text:span>Pakeičiu 71 punktą ir jį išdėstau taip:</text:p>
      <text:p text:style-name="P62"><text:span text:style-name="T63">„</text:span><text:span text:style-name="T64">71</text:span><text:span text:style-name="T65">. Pildant arklinių šeimos gyvūno šiame apraše nustatytą AŽ-1 formą, arklinių šeimos gyvūnas tuo pat metu ženklinamas mikroschema. Paženklinus arklinių šeimos gyvūną mikroschema, į visus formos AŽ-1 egzempliorius įklijuojama įklija, kurioje nurodyti 15 paskutinių mikroschemos kodo skaičių ir kuri buvo komplektuojama kartu su mikroschema. Paskutiniai 15 skaičių įklijoje ir mikroschemos skaičiai turi tarpusavyje sutapti (negali skirtis).“</text:span></text:p>
      <text:p text:style-name="P66">7. Pakeičiu 74 punktą ir jį išdėstau taip:</text:p>
      <text:p text:style-name="P67"><text:span text:style-name="T68">„</text:span><text:span text:style-name="T69">74</text:span><text:span text:style-name="T70">. Arklinių šeimos gyvūno savininkas arba laikytojas privalo užtikrinti arklinių šeimos gyvūno fiksavimą ir gyvūnų gerovės reikalavimų laikymąsi ženklinimo metu.“</text:span></text:p>
      <text:p text:style-name="P71">8. Pakeičiu 75 punktą ir jį išdėstau taip:</text:p>
      <text:p text:style-name="P72"><text:span text:style-name="T73">„</text:span><text:span text:style-name="T74">75</text:span><text:span text:style-name="T75">. Įvežus arklinių šeimos gyvūną iš ES ar trečiosios šalies, arklinių šeimos gyvūno savininkas arba laikytojas privalo registruoti arklinių šeimos gyvūną CDB kreipdamasis į paslaugų teikėją, kuris užpildys formas AŽ-1 ir GŽ-2. Formą GŽ-2 gali pildyti ir pats arklinių šeimos gyvūno savininkas arba laikytojas.“</text:span></text:p>
      <text:p text:style-name="P76"/>
      <text:p text:style-name="P77"/>
      <text:p text:style-name="P78"/>
      <text:p text:style-name="P79">Žemės ūkio ministras<text:s/><text:tab/><text:tab/><text:tab/><text:tab/><text:tab/><text:tab/><text:tab/><text:tab/><text:tab/>Vigilijus Jukna</text:p>
      <text:p text:style-name="P80"/>
      <text:p text:style-name="P81"/>
      <text:p text:style-name="P82"/>
      <text:p text:style-name="P83">SUDERINTA</text:p>
      <text:p text:style-name="P84">Valstybinės maisto ir veterinarijos tarnybos</text:p>
      <text:p text:style-name="P85">2014-04-18 raštu Nr. B6-(1.19)-101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16T08:23:00Z</meta:creation-date>
    <dc:date>2016-05-16T08:23:00Z</dc:date>
    <meta:template xlink:href="Normal.dotm" xlink:type="simple"/>
    <meta:editing-cycles>1</meta:editing-cycles>
    <meta:editing-duration>PT0S</meta:editing-duration>
    <meta:document-statistic meta:page-count="2" meta:paragraph-count="34" meta:word-count="482" meta:character-count="3385" meta:row-count="127" meta:non-whitespace-character-count="2937"/>
  </office:meta>
</office:document-meta>
</file>