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40%" fo:text-indent="0.5909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4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4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4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4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4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4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40%"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40%"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4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4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4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4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4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40%" fo:text-indent="0.5909in"/>
    </style:style>
    <style:style style:name="P65" style:parent-style-name="Normal" style:family="paragraph">
      <style:paragraph-properties style:punctuation-wrap="simple" fo:text-align="justify" style:vertical-align="baseline" fo:line-height="14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4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40%" fo:text-indent="0.5909in"/>
    </style:style>
    <style:style style:name="P74" style:parent-style-name="Normal" style:family="paragraph">
      <style:paragraph-properties style:punctuation-wrap="simple" fo:text-align="justify" style:vertical-align="baseline" fo:line-height="14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4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4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4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style:punctuation-wrap="simple" fo:text-align="justify" style:vertical-align="baseline" fo:line-height="14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4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4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4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4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4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4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4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4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4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4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4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4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4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4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40%" fo:text-indent="0.5909in"/>
    </style:style>
    <style:style style:name="T143" style:parent-style-name="DefaultParagraphFont" style:family="text">
      <style:text-properties fo:letter-spacing="0.002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4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4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4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4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4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4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4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40%" fo:text-indent="0.5909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40%"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4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4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4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4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text-position="super 62.5%"/>
    </style:style>
    <style:style style:name="T207" style:parent-style-name="DefaultParagraphFont" style:family="text">
      <style:text-properties style:font-name-asian="Calibri"/>
    </style:style>
    <style:style style:name="P208" style:parent-style-name="Normal" style:family="paragraph">
      <style:paragraph-properties style:punctuation-wrap="simple" fo:text-align="justify" style:vertical-align="baseline" fo:line-height="140%" fo:text-indent="0.5909in"/>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P211" style:parent-style-name="Normal" style:family="paragraph">
      <style:paragraph-properties style:punctuation-wrap="simple" fo:text-align="justify" style:vertical-align="baseline" fo:line-height="140%" fo:text-indent="0.5909in"/>
    </style:style>
    <style:style style:name="T212" style:parent-style-name="DefaultParagraphFont" style:family="text">
      <style:text-properties style:text-position="super 62.5%"/>
    </style:style>
    <style:style style:name="P213" style:parent-style-name="Normal" style:family="paragraph">
      <style:paragraph-properties style:punctuation-wrap="simple" fo:text-align="justify" style:vertical-align="baseline" fo:line-height="140%" fo:text-indent="0.5909in"/>
    </style:style>
    <style:style style:name="T214" style:parent-style-name="DefaultParagraphFont" style:family="text">
      <style:text-properties style:text-position="super 62.5%"/>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4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4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P225" style:parent-style-name="Normal" style:family="paragraph">
      <style:paragraph-properties style:punctuation-wrap="simple" fo:text-align="justify" style:vertical-align="baseline" fo:line-height="140%" fo:text-indent="0.5909in"/>
    </style:style>
    <style:style style:name="T226" style:parent-style-name="DefaultParagraphFont" style:family="text">
      <style:text-properties style:text-position="super 62.5%"/>
    </style:style>
    <style:style style:name="T227" style:parent-style-name="DefaultParagraphFont" style:family="text">
      <style:text-properties style:font-name-asian="Calibri"/>
    </style:style>
    <style:style style:name="P228" style:parent-style-name="Normal" style:family="paragraph">
      <style:paragraph-properties style:punctuation-wrap="simple" fo:text-align="justify" style:vertical-align="baseline" fo:line-height="140%" fo:text-indent="0.5909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text-position="super 62.5%"/>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4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40%" fo:text-indent="0.5909in"/>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fo:text-align="justify" style:vertical-align="baseline" fo:line-height="140%"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40%"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4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5909in"/>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4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40%" fo:text-indent="0.5909in"/>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40%"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40%"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4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40%" fo:text-indent="0.5909in"/>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punctuation-wrap="simple" fo:text-align="justify" style:vertical-align="baseline" fo:line-height="14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5909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4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40%" fo:text-indent="0.5909in"/>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4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4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line-height="14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4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4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40%" fo:text-indent="0.5909in"/>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40%"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40%"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40%"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40%"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line-height="14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40%" fo:text-indent="0.5909in"/>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4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style:style>
    <style:style style:name="P347" style:parent-style-name="Normal" style:family="paragraph">
      <style:paragraph-properties style:punctuation-wrap="simple" fo:text-align="justify" style:vertical-align="baseline"/>
    </style:style>
    <style:style style:name="P348" style:parent-style-name="Normal" style:family="paragraph">
      <style:paragraph-properties style:punctuation-wrap="simple" fo:text-align="justify" style:vertical-align="baseline"/>
    </style:style>
    <style:style style:name="P34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5 m. gruodžio 31 d. įsakymo Nr. 3d-971 „dėl Lietuvos kaimo plėtros 2014</text:span><text:span text:style-name="T13">–</text:span><text:span text:style-name="T14">2020 METŲ PROGRAMOS PRIEMONĖS „Rizikos valdymas“ veiklos srities „Pasėlių, gyvūnų ir augalų draudimo ĮMOKOS“, susijusios su ŪKINIŲ gyvŪNŲ draudimo įmokų kompensavimu, ĮGYVENDINIMO TAISYKLių patvirtinimo“ pakeitimo</text:span></text:p>
      <text:p text:style-name="P15"/>
      <text:p text:style-name="P16">2016 m. gegužės 30 d. Nr. 3D-332</text:p>
      <text:p text:style-name="P17">Vilnius</text:p>
      <text:p text:style-name="P18"/>
      <text:p text:style-name="P19"/>
      <text:p text:style-name="P20"><text:span text:style-name="T21">P a k e i č i u <text:s/>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22"><text:span text:style-name="T23">1</text:span><text:span text:style-name="T24">. Pakeičiu 9 punktą ir jį išdėstau taip:</text:span></text:p>
      <text:p text:style-name="P25"><text:span text:style-name="T26">„</text:span><text:span text:style-name="T27">9</text:span><text:span text:style-name="T28">. Paramos gali kreiptis aktyvus žemės ūkio veiklos subjektas, kuris:</text:span></text:p>
      <text:p text:style-name="P29"><text:span text:style-name="T30">9.1</text:span><text:span text:style-name="T31">. laiko ūkinius gyvūnus, kurie yra įregistruoti jo vardu Ūkinių gyvūnų registre Lietuvos Respublikos žemės ūkio ministro 2003 m. birželio 16 d. įsakymo Nr. 3D-234 „Dėl Ūkinių gyvūnų laikymo vietų registravimo ir jose laikomų ūkinių gyvūnų ženklinimo ir apskaitos tvarkos aprašo patvirtinimo“ (toliau – Lietuvos Respublikos žemės ūkio ministro 2003 m. birželio 16 d. įsakymas Nr. 3D-234) nustatyta tvarka;</text:span></text:p>
      <text:p text:style-name="P32"><text:span text:style-name="T33">9.2</text:span><text:span text:style-name="T34">. yra savo vardu kaip valdos valdytojas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5"><text:span text:style-name="T36">9.3</text:span><text:span text:style-name="T37">. neatsižvelgiant į tai, vykdo ar nevykdo tiesioginėmis išmokomis neremiamą veiklą, atitinka vieną iš šių reikalavimų:</text:span></text:p>
      <text:p text:style-name="P38"><text:span text:style-name="T39">9.3.1</text:span><text:span text:style-name="T40">. pateikia vieną iš įrodymų, susijusių su žemės ūkio svarba, kad:</text:span></text:p>
      <text:p text:style-name="P41">9.3<text:span text:style-name="T42">.1.1</text:span><text:span text:style-name="T43">. jo metinė tiesioginių išmokų suma (apskaičiuota bendra visų paramos schemų suma, kurią pareiškėjas turėjo teisę gauti, nors paramos administravimo procese ir buvo taikytos sankcijos – pagal reglamento (ES) Nr. 639/2014 12 straipsnį) už praėjusius kalendorinius metus<text:s/></text:span><text:soft-page-break/><text:span text:style-name="T44">sudaro bent 5 proc. visų pajamų, kurių jis gavo už praėjusius finansinius metus iš ne žemės ūkio veiklos;</text:span></text:p>
      <text:p text:style-name="P45">9.3<text:span text:style-name="T46">.1.2</text:span><text:span text:style-name="T47">. jo vykdoma žemės ūkio veikla yra reikšminga, t. y. pajamos iš žemės ūkio veiklos sudaro ne mažiau kaip 33 proc. visų už praėjusius finansinius metus gautų pajamų;</text:span></text:p>
      <text:p text:style-name="P48">9.3<text:span text:style-name="T49">.1.3</text:span><text:span text:style-name="T50">. jo pagrindinė veikla ar įmonės tikslas yra žemės ūkio veiklos vykdymas;</text:span></text:p>
      <text:p text:style-name="P51"><text:span text:style-name="T52">9.3.2</text:span><text:span text:style-name="T53">. neatsižvelgiant į vykdomos veiklos pobūdį, už praėjusius kalendorinius metus gavo bendrą ES tiesioginių išmokų sumą (apskaičiuotą bendrą visų paramos schemų sumą, kurią pareiškėjas turėjo teisę gauti, nors paramos administravimo procese ir buvo taikytos sankcijos – pagal reglamento (ES) Nr. 639/2014 12 straipsnį), neviršijančią 5 000 Eur.“</text:span></text:p>
      <text:p text:style-name="P54"><text:span text:style-name="T55">2</text:span><text:span text:style-name="T56">. Pakeičiu 11.5 papunktį ir jį išdėstau taip:</text:span></text:p>
      <text:p text:style-name="P57"><text:span text:style-name="T58">„</text:span><text:span text:style-name="T59">11.5</text:span><text:span text:style-name="T60">. sudarytoje atskiroje ūkinių gyvūnų draudimo sutartyje ir jos pakeitimuose nurodyta:</text:span></text:p>
      <text:p text:style-name="P61"><text:span text:style-name="T62">11.5.1</text:span><text:span text:style-name="T63">. duomenys apie draudimo įmonę ir ūkinius gyvūnus draudžiantį pareiškėją;</text:span></text:p>
      <text:p text:style-name="P64">11.5.2. draudžiamoji rizika – ūkinių gyvūnų užkrečiamosios ligos, nurodytos Taisyklių 1 priede;</text:p>
      <text:p text:style-name="P65"><text:span text:style-name="T66">11.5.3</text:span><text:span text:style-name="T67">. draudžiamųjų ūkinių gyvūnų rūšys: galvijai, avys, ožkos, arkliai, kiaulės, antys, kalakutai, vištos, putpelės, žąsys ir stručiai;</text:span></text:p>
      <text:p text:style-name="P68"><text:span text:style-name="T69">11.5.4</text:span><text:span text:style-name="T70">. draudžiamieji ūkiniai gyvūnai, draudžiamųjų ūkinių gyvūnų skaičius, draudimo suma ir draudimo įmokos suma pagal ūkinių gyvūnų rūšis ir grupes, nurodytas Ūkinių gyvūnų, sugrupuotų atsižvelgiant į Ūkinių gyvūnų registro duomenis, normatyvinių kainų 2013–2015 metais, taikytinų Lietuvos kaimo plėtros 2014–2020 metų programos priemonės „Rizikos valdymas“ veiklos sričiai „Pasėlių, gyvūnų ir augalų draudimo įmokos“, susijusiai su ūkinių gyvūnų draudimo įmokų kompensavimu, įgyvendinti, sąraše</text:span><text:span text:style-name="T71"><text:s/>(2 priedas)</text:span><text:span text:style-name="T72"><text:s/>(toliau – Ūkinių gyvūnų kainų sąrašas);</text:span></text:p>
      <text:p text:style-name="P73">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74"><text:span text:style-name="T75">11.5.6</text:span><text:span text:style-name="T76">. draudimo sutarties (įskaitant jos pakeitimus) laikotarpis – ne ilgesnis kaip vieneri metai;</text:span></text:p>
      <text:p text:style-name="P77"><text:span text:style-name="T78">11.5.7</text:span><text:span text:style-name="T79">. pareiškėjo įsipareigojimas imtis būtinų rizikos prevencijos priemonių, kurios nurodytos draudimo sutartyje;“.</text:span></text:p>
      <text:p text:style-name="P80"><text:span text:style-name="T81">3</text:span><text:span text:style-name="T82">. Pakeičiu 11.6.8 papunkčio pirmąją pastraipą ir ją išdėstau taip:</text:span></text:p>
      <text:p text:style-name="P83"><text:span text:style-name="T84">„</text:span><text:span text:style-name="T85">11.6.8</text:span><text:span text:style-name="T86">. sąlyga, nurodyta Taisyklių 11.6 papunktyje, tikrinama visam draudimo sutarties galiojimo laikotarpiui (tuo atveju, jei draudimo suma per draudimo sutarties galiojimo laikotarpį nėra keičiama arba keičiama tik draudimo sutarties galiojimo pabaigoje (tuo atveju, kai ūkiniai gyvūnai apdrausti bandomis ir (ar) pulkais)) arba kiekvienam draudimo sutarties galiojimo laikotarpiui, kai keitėsi draudimo suma (tuo atveju, jei<text:s/></text:span><text:span text:style-name="T87">draudimo suma per draudimo sutarties galiojimo laikotarpį buvo keičiama):“.</text:span></text:p>
      <text:p text:style-name="P88"><text:span text:style-name="T89">4</text:span><text:span text:style-name="T90">. Pakeičiu 11.6.8.2.1 papunktį ir jį išdėstau taip:</text:span></text:p>
      <text:p text:style-name="P91"><text:span text:style-name="T92">„</text:span><text:span text:style-name="T93">11.6.8.2.1</text:span><text:span text:style-name="T94">. jei draudžiamasis įvykis neįvyksta – su kiekvienu draudimo sutarties galiojimo laikotarpiu galiojusia draudimo suma, nurodyta atitinkamai draudimo sutartyje (pirminėje) ir jos pakeitimuose. Tuo atveju, kai draudimo sutartis keičiama draudimo sutarties pabaigoje (kai ūkiniai gyvūnai apdrausti bandomis ir (ar) pulkais), laikoma, kad draudimo sutartis tenkina sąlygą, nurodytą 11.6 papunktyje, tik tuo atveju, jei minėta sąlyga tenkinama ir draudimo sutarties pradžioje, ir draudimo sutarties pabaigoje;“.</text:span></text:p>
      <text:p text:style-name="P95"><text:span text:style-name="T96">5</text:span><text:span text:style-name="T97">. Pakeičiu 11.6.8.2.2 papunktį ir jį išdėstau taip:</text:span></text:p>
      <text:p text:style-name="P98"><text:span text:style-name="T99">„</text:span>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span text:style-name="T100">“</text:span>.<text:s/></text:p>
      <text:p text:style-name="P101"><text:span text:style-name="T102">6</text:span><text:span text:style-name="T103">. Papildau 11.9 papunkčiu:</text:span></text:p>
      <text:p text:style-name="P104"><text:span text:style-name="T105">„</text:span><text:span text:style-name="T106">11.9</text:span><text:span text:style-name="T107">. draudimo sutartyje nereikalaujama išmokant draudimo išmokas nurodyti būsimos pareiškėjo gamybos tipo ar apimties ir nesiekiama to nustatyti.“</text:span></text:p>
      <text:p text:style-name="P108"><text:span text:style-name="T109">7</text:span><text:span text:style-name="T110">. Pakeičiu 12 punktą ir jį išdėstau taip:</text:span></text:p>
      <text:p text:style-name="P111"><text:span text:style-name="T112">„</text:span><text:span text:style-name="T113">12</text:span><text:span text:style-name="T114">. Pareiškėjai ir (arba) paramos gavėjai įsipareigoja:</text:span></text:p>
      <text:p text:style-name="P115"><text:span text:style-name="T116">12.1</text:span><text:span text:style-name="T117">. tvarkyti laikomų ūkinių gyvūnų apskaitą Lietuvos Respublikos žemės ūkio ministro 2003 m. birželio 16 d. įsakyme Nr. 3D-234 nustatyta tvarka;</text:span></text:p>
      <text:p text:style-name="P118"><text:span text:style-name="T119">12.2</text:span><text:span text:style-name="T120">. prieš pasirašydami draudimo sutartį, kuriai prašoma paramos pagal šias Taisykles, ir prieš</text:span><text:s/><text:span text:style-name="T121">keisdami draudimo sutartį, kai draudžiamųjų ūkinių gyvūnų, ūkinių gyvūnų bandų ir (arba) pulkų skaičių norima padidinti, laikomus ūkinius gyvūnus, ūkinių gyvūnų bandas ir pulkus, kurie draudžiami draudimo įmonėje, registruoti Lietuvos Respublikos žemės ūkio ministro 2003 m. birželio 16 d. įsakyme Nr. 3D-234 nustatyta tvarka;</text:span></text:p>
      <text:p text:style-name="P122"><text:span text:style-name="T123">12.3</text:span><text:span text:style-name="T124">. tuo atveju, kai yra apdrausti individualiai registruojami ūkiniai gyvūnai ir draudimo sutarties galiojimo metu sumažėja apdraustų ūkinių gyvūnų skaičius – per 14 kalendorinių dienų atnaujinti laikomų ūkinių gyvūnų, kurie apdrausti draudimo įmonėje, registravimo duomenis Lietuvos Respublikos žemės ūkio ministro 2003 m. birželio 16 d. įsakyme Nr. 3D-234 nustatyta tvarka ir pakeisti draudimo sutartį (registravimo duomenys turi būti atnaujinti iki draudimo sutarties pakeitimo);</text:span></text:p>
      <text:p text:style-name="P125"><text:span text:style-name="T126">12.4</text:span><text:span text:style-name="T127">. tuo atveju, kai ūkiniai gyvūnai apdrausti bandomis ir pulkais, draudimo sutarties galiojimo metu kartą per kiekvieno kalendorinio ketvirčio pirmąjį mėnesį atnaujinti laikomų ūkinių gyvūnų, ūkinių gyvūnų bandų ir pulkų, kurie apdrausti draudimo įmonėje, registravimo duomenis Lietuvos Respublikos žemės ūkio ministro 2003 m. birželio 16 d. įsakyme Nr. 3D-234 nustatyta tvarka ir draudimo sutarties pabaigoje patikslinti draudimo sutartį atsižvelgiant į draudimo sutarties galiojimo laikotarpiu laikytų apdraustų ūkinių gyvūnų skaičių.“</text:span></text:p>
      <text:p text:style-name="P128"><text:span text:style-name="T129">8</text:span><text:span text:style-name="T130">. Pakeičiu 13 punktą ir jį išdėstau taip:</text:span></text:p>
      <text:p text:style-name="P131"><text:span text:style-name="T132">„</text:span><text:span text:style-name="T133">13</text:span><text:span text:style-name="T134">.</text:span><text:span text:style-name="T135"><text:s/></text:span><text:span text:style-name="T136">Pagal priemonės veiklos sritį kompensuojama 65 proc. sumokėtos draudimo įmokos sumos, neviršijant Taisyklių 14–17</text:span><text:span text:style-name="T137">2</text:span><text:span text:style-name="T138"><text:s/>punktuose nustatyta tvarka apskaičiuotos didžiausios kompensuotinos draudimo įmokos sumos dydžio.“</text:span></text:p>
      <text:p text:style-name="P139"><text:span text:style-name="T140">9</text:span><text:span text:style-name="T141">. Pakeičiu 14 punktą ir jį išdėstau taip:</text:span></text:p>
      <text:p text:style-name="P142"><text:span text:style-name="T143">„</text:span><text:span text:style-name="T144">14</text:span><text:span text:style-name="T145">. Didžiausia kompensuotina draudimo įmokos suma<text:s/></text:span><text:span text:style-name="T146">pagal draudimo sutartį</text:span><text:span text:style-name="T147"><text:s/>–<text:s/></text:span><text:span text:style-name="T148">65 proc. tinkamos finansuoti draudimo įmokos sumos, kuri apskaičiuojama Taisyklių 15–17</text:span><text:span text:style-name="T149">2</text:span><text:span text:style-name="T150"><text:s/>punktuose nustatyta tvarka</text:span><text:span text:style-name="T151">.“</text:span></text:p>
      <text:p text:style-name="P152"><text:span text:style-name="T153">10</text:span><text:span text:style-name="T154">. Pakeičiu 15 punktą ir jį išdėstau taip:</text:span></text:p>
      <text:p text:style-name="P155"><text:span text:style-name="T156">„</text:span><text:span text:style-name="T157">15</text:span><text:span text:style-name="T158">. Pagal draudimo sutartį tinkama finansuoti draudimo įmokos suma apskaičiuojama sudauginant:</text:span></text:p>
      <text:p text:style-name="P159"><text:span text:style-name="T160">15.1</text:span><text:span text:style-name="T161">. apdraustųjų ūkinių gyvūnų vertę, kuri apskaičiuojama Taisyklių 15</text:span><text:span text:style-name="T162">1</text:span><text:span text:style-name="T163"><text:s/>punkte nustatyta tvarka;</text:span></text:p>
      <text:p text:style-name="P164"><text:span text:style-name="T165">15.2</text:span><text:span text:style-name="T166">. Taisyklių 16 punkte nustatytą tarifą;</text:span></text:p>
      <text:p text:style-name="P167"><text:span text:style-name="T168">15.3</text:span><text:span text:style-name="T169">. draudimo sutartyje nustatytą draudimo laikotarpio dienų skaičių, padalytą iš metinio dienų skaičiaus.“</text:span></text:p>
      <text:p text:style-name="P170"><text:span text:style-name="T171">11</text:span><text:span text:style-name="T172">. Papildau 15</text:span><text:span text:style-name="T173">1</text:span><text:span text:style-name="T174"><text:s/>punktu:<text:s/></text:span></text:p>
      <text:p text:style-name="P175"><text:span text:style-name="T176">„</text:span><text:span text:style-name="T177">15</text:span><text:span text:style-name="T178">1</text:span><text:span text:style-name="T179">. Apdraustųjų ūkinių gyvūnų vertė apskaičiuojama sudauginant:</text:span></text:p>
      <text:p text:style-name="P180"><text:span text:style-name="T181">15</text:span><text:span text:style-name="T182">1</text:span><text:span text:style-name="T183">.1</text:span><text:span text:style-name="T184">. draudimo sutartyje nurodytą draudžiamųjų ūkinių gyvūnų skaičių, o tuo atveju, kai draudimo sutartyje nurodytas draudžiamųjų ūkinių gyvūnų skaičius yra didesnis už ŽŪIKVC Ūkinių gyvūnų registre užfiksuotą ūkinių gyvūnų skaičių – ŽŪIKVC Ūkinių gyvūnų registre užfiksuotą ūkinių gyvūnų skaičių, draudimo sutarties pasirašymo (pakeitimo) dieną;<text:s/></text:span></text:p>
      <text:p text:style-name="P185"><text:span text:style-name="T186">15</text:span><text:span text:style-name="T187">1</text:span><text:span text:style-name="T188">.2</text:span><text:span text:style-name="T189">. atitinkamų metų Biologinio turto ir žemės ūkio produkcijos kainų sąraše nurodytų ūkinių gyvūnų kainų vidurkį.“</text:span></text:p>
      <text:p text:style-name="P190"><text:span text:style-name="T191">12</text:span><text:span text:style-name="T192">. Pakeičiu 17 punkto pirmąją pastraipą ir ją išdėstau taip:</text:span></text:p>
      <text:p text:style-name="P193"><text:span text:style-name="T194">„</text:span><text:span text:style-name="T195">17</text:span><text:span text:style-name="T196">. Tuo atveju, kai yra apdrausti individualiai registruojami ūkiniai gyvūnai ir draudimo sutartis per jos galiojimo laikotarpį keičiama ir skirtingais draudimo sutarties galiojimo laikotarpiais apdraustųjų ūkinių gyvūnų skaičius, gyvūnų rūšys, jų grupės, draudimo suma ir (ar) draudimo įmokos suma keičiasi:</text:span><text:span text:style-name="T197">“.</text:span></text:p>
      <text:p text:style-name="P198"><text:span text:style-name="T199">13</text:span><text:span text:style-name="T200">. Papildau 17</text:span><text:span text:style-name="T201">1</text:span><text:span text:style-name="T202"><text:s/>punktu:</text:span></text:p>
      <text:p text:style-name="P203"><text:span text:style-name="T204">„</text:span><text:span text:style-name="T205">17</text:span><text:span text:style-name="T206">1</text:span><text:span text:style-name="T207">. Tuo atveju, kai<text:s/></text:span>ūkiniai gyvūnai apdrausti bandomis ir (ar) pulkais ir draudimo sutartis tikslinama draudimo sutarties pabaigoje atsižvelgiant į draudimo sutarties galiojimo laikotarpiu laikytų apdraustų ūkinių gyvūnų skaičių, Taisyklių 15 punkte nurodyta tinkama finansuoti draudimo įmokos suma draudimo sutarties pabaigoje apskaičiuojama sudauginant:</text:p>
      <text:p text:style-name="P208">17<text:span text:style-name="T209">1</text:span>.1. draudimo sutarties galiojimo laikotarpiu laikytų apdraustų ūkinių gyvūnų vertę, kuri apskaičiuojama Taisyklių 17<text:span text:style-name="T210">2</text:span><text:s/>punkte nustatyta tvarka;</text:p>
      <text:p text:style-name="P211">17<text:span text:style-name="T212">1</text:span>.2. Taisyklių 16 punkte nustatytą tarifą;</text:p>
      <text:p text:style-name="P213">17<text:span text:style-name="T214">1</text:span>.3. draudimo sutarties dienų skaičių, padalytą iš metinio dienų skaičiaus.<text:span text:style-name="T215">“</text:span></text:p>
      <text:p text:style-name="P216"><text:span text:style-name="T217">14</text:span><text:span text:style-name="T218">. Papildau 17</text:span><text:span text:style-name="T219">2</text:span><text:span text:style-name="T220"><text:s/>punktu:</text:span></text:p>
      <text:p text:style-name="P221"><text:span text:style-name="T222">„</text:span><text:span text:style-name="T223">17</text:span><text:span text:style-name="T224">2</text:span>. Draudimo sutarties galiojimo laikotarpiu laikytų apdraustų ūkinių gyvūnų vertė apskaičiuojama sudauginant:</text:p>
      <text:p text:style-name="P225">17<text:span text:style-name="T226">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227">apskaičiuojamas imant kiekvieno mėnesio (draudimo sutarties galiojimo laikotarpiu) paskutinę dieną ŽŪIKVC Ūkinių gyvūnų registre užfiksuotus duomenis);</text:span></text:p>
      <text:p text:style-name="P228"><text:span text:style-name="T229">17</text:span><text:span text:style-name="T230">2</text:span><text:span text:style-name="T231">.2</text:span><text:span text:style-name="T232">.</text:span><text:s/>atitinkamų metų Biologinio turto ir žemės ūkio produkcijos kainų sąraše nurodytų ūkinių gyvūnų kainų vidurkį.<text:span text:style-name="T233">“<text:s/></text:span></text:p>
      <text:p text:style-name="P234"><text:span text:style-name="T235">15</text:span><text:span text:style-name="T236">. Pakeičiu 21 punktą ir jį išdėstau taip:</text:span></text:p>
      <text:p text:style-name="P237"><text:span text:style-name="T238">„</text:span><text:span text:style-name="T239">21</text:span><text:span text:style-name="T240">. Siekdami, kad patirtos išlaidos būtų laikomos tinkamomis finansuoti:</text:span></text:p>
      <text:p text:style-name="P241"><text:span text:style-name="T242">21.1</text:span><text:span text:style-name="T243">. pareiškėjai, jei jie nėra perkančiosios organizacijos, kaip apibrėžta Lietuvos Respublikos viešųjų pirkimų<text:s/></text:span>įstatyme<text:span text:style-name="T244">, ūkinių gyvūnų draudimo paslaugų pirkimus organizuoja vadovaudamie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o taisyklės). Ūkinių gyvūnų draudimo paslaugų pirkimas vykdomas nesinaudojant Pirkimo taisyklėse nurodyta Agentūros interneto svetaine www.nma.lt;<text:s/></text:span></text:p>
      <text:p text:style-name="P245"><text:span text:style-name="T246">21.2</text:span><text:span text:style-name="T247">. pareiškėjai, jei jie yra perkančiosios organizacijos, kaip apibrėžta Lietuvos Respublikos viešųjų pirkimų įstatyme, – vadovaudamiesi Lietuvos Respublikos viešųjų pirkimų<text:s/></text:span>įstatymo<text:s/><text:span text:style-name="T248">nuostatomis.</text:span><text:span text:style-name="T249">“</text:span></text:p>
      <text:p text:style-name="P250"><text:span text:style-name="T251">16</text:span><text:span text:style-name="T252">. Pakeičiu 30 punktą ir jį išdėstau taip:</text:span></text:p>
      <text:p text:style-name="P253"><text:span text:style-name="T254">„</text:span><text:span text:style-name="T255">30</text:span><text:span text:style-name="T256">. Paramos paraiška pateikiama prieš patiriant draudimo įmokos ar jos dalies sumokėjimo draudimo įmonei išlaidas savivaldybės, kurioje įregistruota žemės ūkio valda, administracijai asmeniškai, per įgaliotą asmenį ar registruotu paštu.<text:s/></text:span>Turi būti pateikiamas<text:s/><text:span text:style-name="T257">vienas originalus paramos paraiškos egzempliorius ir susijusių dokumentų originalai arba kopijos, patvirtintos pareiškėjo parašu</text:span>. Kiekvienas paramos paraiškos ir susijusių dokumentų lapas turi būti patvirtintas pareiškėjo parašu.<text:span text:style-name="T258">“</text:span><text:span text:style-name="T259"><text:s/></text:span></text:p>
      <text:p text:style-name="P260"><text:span text:style-name="T261">17</text:span><text:span text:style-name="T262">. Pakeičiu 35.5 papunktį ir jį išdėstau taip:</text:span></text:p>
      <text:p text:style-name="P263"><text:span text:style-name="T264">„</text:span><text:span text:style-name="T265">35.5</text:span><text:span text:style-name="T266">. pareiškėjas atitinka Taisyklių V skyriuje nustatytus reikalavimus. Siekdama įvertinti pareiškėjų atitiktį Taisyklių 9.3 papunktyje numatytiems reikalavimams, savivaldybė:</text:span></text:p>
      <text:p text:style-name="P267"><text:span text:style-name="T268">35.5.1</text:span><text:span text:style-name="T269">. patikrina, ar pareiškėjas yra įregistravęs ūkininko ūkį teisės aktų nustatyta tvarka;</text:span></text:p>
      <text:p text:style-name="P270"><text:span text:style-name="T271">35.5.2</text:span><text:span text:style-name="T272">. jei pareiškėjas nėra įregistravęs ūkininko ūkio teisės aktų nustatyta tvarka, – elektroniniu paštu kreipiasi į Agentūrą prašydama įvertinti pareiškėjo atitiktį 9.3.1 ir (arba) 9.3.2 papunkčiuose nurodytiems reikalavimams ir informuoti apie patikrinimo rezultatus.</text:span><text:span text:style-name="T273">“</text:span></text:p>
      <text:p text:style-name="P274"><text:span text:style-name="T275">18</text:span><text:span text:style-name="T276">. Pakeičiu 42.1 papunktį ir jį išdėstau taip:</text:span></text:p>
      <text:p text:style-name="P277"><text:span text:style-name="T278">„</text:span><text:span text:style-name="T279">42.1</text:span><text:span text:style-name="T280">. gavusi iš savivaldybės Taisyklių 35.5 papunktyje nurodytą paklausimą dėl pareiškėjo atitikties Taisyklių 9.3.1 ir (arba) 9.3.2 papunkčiuose nurodytiems reikalavimams įvertinimo:</text:span></text:p>
      <text:p text:style-name="P281"><text:span text:style-name="T282">42.1.1</text:span><text:span text:style-name="T283">. patikrina, ar pareiškėjas už praėjusius kalendorinius metus gavo bendrą ES tiesioginių išmokų sumą (apskaičiuotą bendrą visų paramos schemų sumą, kurią pareiškėjas turėjo teisę gauti, nors paramos administravimo procese ir buvo taikytos sankcijos – pagal reglamento (ES) Nr. 639/2014 12 straipsnį), neviršijančią 5 000 Eur;</text:span></text:p>
      <text:p text:style-name="P284"><text:span text:style-name="T285">42.1.2</text:span><text:span text:style-name="T286">. jei pareiškėjo<text:s/></text:span>už praėjusius kalendorinius metus gauta bendra ES tiesioginių išmokų suma didesnė už 42.1.1 papunktyje nurodytą sumą, patikrina, ar pareiškėjas atitinka<text:s/><text:span text:style-name="T287">šių Taisyklių 9.3.1.1 ir (ar) 9.3.1.2 papunkčiuose nurodytus kriterijus pagal Pažymą apie žemės ūkio veiklos subjekto pajamų ir (arba) tiesioginių išmokų sumos dalį, būtiną žemės ūkio veiklos subjektų aktyvumui įrodyti, per praėjusius kalendorinius metus, numatytą Žemės ūkio veiklos svarbos įrodymo kriterijų, pagal kuriuos skaičiuojama pajamų ir (arba) tiesioginių išmokų sumos dalis, įvertinimo metodikoje, patvirtintoje Lietuvos Respublikos žemės ūkio ministro 2015 m. birželio 29 d. įsakymu Nr. 3D-541 „Dėl Žemės ūkio veiklos svarbos įrodymo kriterijų, pagal kuriuos skaičiuojama pajamų ir (arba) tiesioginių išmokų sumos dalis, įvertinimo metodikos patvirtinimo“, arba šių Taisyklių 9.3.1.3 papunktyje nurodytą kriterijų pagal Pažymą apie žemės ūkio veiklos subjekto vykdomų veiklų sąnaudas, numatytą Žemės ūkio veiklos subjektų vykdomų veiklų sąnaudų įvertinimo metodikoje, patvirtintoje Lietuvos Respublikos žemės ūkio ministro 2015 m. birželio 29 d. įsakymu Nr. 3D-542 „Dėl Žemės ūkio veiklos subjektų vykdomų veiklų sąnaudų įvertinimo metodikos patvirtinimo“;</text:span><text:span text:style-name="T288">“.</text:span></text:p>
      <text:p text:style-name="P289"><text:span text:style-name="T290">19</text:span><text:span text:style-name="T291">. Pakeičiu 42.2 papunktį ir jį išdėstau taip:</text:span></text:p>
      <text:p text:style-name="P292"><text:span text:style-name="T293">„</text:span><text:span text:style-name="T294">42.2</text:span><text:span text:style-name="T295">. patikrinusi pareiškėjo atitiktį Taisyklių 9.3.1 ir arba 9.3.2 papunkčiuose nustatytiems reikalavimams, apie patikrinimo rezultatus raštu ir (ar) el. paštu informuoja savivaldybę;</text:span><text:span text:style-name="T296">“.</text:span></text:p>
      <text:p text:style-name="P297"><text:span text:style-name="T298">20</text:span><text:span text:style-name="T299">. Pakeičiu 44 punktą ir jį išdėstau taip:</text:span></text:p>
      <text:p text:style-name="P300"><text:span text:style-name="T301">„</text:span><text:span text:style-name="T302">44</text:span><text:span text:style-name="T303">. Paramos gavėjui mirus ar esant nenugalimos jėgos<text:s/></text:span><text:span text:style-name="T304">(force majeure)</text:span><text:span text:style-name="T305"><text:s/>aplinkybėms, dėl kurių paramos gavėjas negali vykdyti prisiimtų įsipareigojimų po sprendimo skirti paramą priėmimo, pareiškėjo prisiimti įsipareigojimai gali būti perduoti asmeniui, 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text:s/></text:span><text:span text:style-name="T306">(force majeure)<text:s/></text:span><text:span text:style-name="T307">aplinkybių patvirtinimo dokumentus. Šiame punkte nurodytais atvejais paramos lėšos<text:s/></text:span><text:span text:style-name="T308">gali būti išmokamos tais metais, kuriais buvo priimtas sprendimas skirti paramą, ir kitais dvejais kalendoriniais metais.“</text:span></text:p>
      <text:p text:style-name="P309"><text:span text:style-name="T310">21</text:span><text:span text:style-name="T311">. Pakeičiu 63 punktą ir jį išdėstau taip:</text:span></text:p>
      <text:p text:style-name="P312"><text:span text:style-name="T313">„</text:span>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pan text:style-name="T314">“</text:span></text:p>
      <text:p text:style-name="P315"><text:span text:style-name="T316">22</text:span><text:span text:style-name="T317">. Pakeičiu 72 punktą ir jį išdėstau taip:</text:span></text:p>
      <text:p text:style-name="P318"><text:span text:style-name="T319">„</text:span><text:span text:style-name="T320">72</text:span><text:span text:style-name="T321">. Priemonės veiklos sričiai taikytinos specifinės sankcijos: kai patikros vietoje metu nustatoma, kad dokumentais pagrįstas laikytų ūkinių gyvūnų skaičius draudimo sutarties pasirašymo ir (ar) draudimo sutarties pakeitimo dieną yra mažesnis nei ūkinių gyvūnų skaičius, nurodytas draudimo sutartyje ir Ūkinių gyvūnų registre (skaičiuojama kiekvienai ūkinių gyvūnų rūšiai atskirai), paramos gavėjui atsižvelgiant į patikros vietoje metu nustatytą dokumentais pagrįstą laikytų ūkinių gyvūnų skaičių Taisyklėse nustatyta tvarka apskaičiuota mokėtina paramos suma:</text:span></text:p>
      <text:p text:style-name="P322"><text:span text:style-name="T323">72.1</text:span><text:span text:style-name="T324">. mažinama 5 proc. – kai nustatytas skirtumas sudaro ne daugiau kaip 10 proc. draudimo sutartyje ar Ūkinių gyvūnų registre nurodyto ūkinių gyvūnų skaičiaus (palyginimui imamas mažesnis skaičius, nurodytas draudimo sutartyje arba Ūkinių gyvūnų registre);</text:span></text:p>
      <text:p text:style-name="P325"><text:span text:style-name="T326">72.2</text:span><text:span text:style-name="T327">. mažinama 15 proc. – kai nustatytas skirtumas sudaro nuo 11 iki ne daugiau kaip 20 proc. draudimo sutartyje ar Ūkinių gyvūnų registre nurodyto ūkinių gyvūnų skaičiaus;</text:span></text:p>
      <text:p text:style-name="P328"><text:span text:style-name="T329">72.3</text:span><text:span text:style-name="T330">. mažinama 35 proc. – kai nustatytas skirtumas sudaro nuo 21 iki ne daugiau kaip 50 proc. draudimo sutartyje ar Ūkinių gyvūnų registre nurodyto ūkinių gyvūnų skaičiaus;</text:span></text:p>
      <text:p text:style-name="P331"><text:span text:style-name="T332">72.4</text:span><text:span text:style-name="T333">. neskiriama – kai nustatytas skirtumas sudaro daugiau kaip 50 proc. draudimo sutartyje ar Ūkinių gyvūnų registre nurodyto ūkinių gyvūnų skaičiaus.“</text:span></text:p>
      <text:p text:style-name="P334"><text:span text:style-name="T335">23</text:span><text:span text:style-name="T336">. Papildau 73</text:span><text:span text:style-name="T337">1</text:span><text:span text:style-name="T338"><text:s/>punktu:<text:s/></text:span></text:p>
      <text:p text:style-name="P339"><text:span text:style-name="T340">„</text:span>73<text:span text:style-name="T341">1</text:span>.<text:s/><text:span text:style-name="T342">Grąžintinos lėšos, susidariusios įgyvendinant Taisykle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343"><text:span text:style-name="T344">24</text:span><text:span text:style-name="T345">. Pakeičiu 3 priedą ir jį išdėstau nauja redakcija (pridedama).</text:span></text:p>
      <text:p text:style-name="P346"/>
      <text:p text:style-name="P347"/>
      <text:p text:style-name="P348"/>
      <text:p text:style-name="P349">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3T10:09:00Z</meta:creation-date>
    <dc:date>2016-06-13T10:09:00Z</dc:date>
    <meta:template xlink:href="Normal.dotm" xlink:type="simple"/>
    <meta:editing-cycles>1</meta:editing-cycles>
    <meta:editing-duration>PT0S</meta:editing-duration>
    <meta:document-statistic meta:page-count="7" meta:paragraph-count="537" meta:word-count="2433" meta:character-count="18830" meta:row-count="1128" meta:non-whitespace-character-count="16934"/>
  </office:meta>
</office:document-meta>
</file>