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style:style>
    <style:style style:name="P54" style:parent-style-name="Normal" style:family="paragraph">
      <style:paragraph-properties fo:widows="0" fo:orphans="0" fo:break-before="page" fo:margin-left="3.8395in" fo:margin-right="0.4305in">
        <style:tab-stops/>
      </style:paragraph-properties>
    </style:style>
    <style:style style:name="P55" style:parent-style-name="Normal" style:family="paragraph">
      <style:paragraph-properties fo:widows="0" fo:orphans="0" fo:margin-left="3.8395in" fo:margin-right="0.4305in">
        <style:tab-stops/>
      </style:paragraph-properties>
    </style:style>
    <style:style style:name="P56" style:parent-style-name="Normal" style:family="paragraph">
      <style:paragraph-properties fo:widows="0" fo:orphans="0" fo:margin-left="3.8395in" fo:margin-right="0.4305in">
        <style:tab-stops/>
      </style:paragraph-properties>
      <style:text-properties style:font-size-complex="12pt"/>
    </style:style>
    <style:style style:name="P57" style:parent-style-name="Normal" style:family="paragraph">
      <style:paragraph-properties fo:widows="0" fo:orphans="0" fo:margin-left="3.8395in" fo:margin-right="0.4305in">
        <style:tab-stops/>
      </style:paragraph-properties>
      <style:text-properties style:font-size-complex="12pt"/>
    </style:style>
    <style:style style:name="P58" style:parent-style-name="Normal" style:family="paragraph">
      <style:paragraph-properties fo:widows="0" fo:orphans="0" fo:margin-left="3.8395in" fo:margin-right="0.4305in">
        <style:tab-stops/>
      </style:paragraph-properties>
      <style:text-properties style:font-size-complex="12pt"/>
    </style:style>
    <style:style style:name="P59" style:parent-style-name="Normal" style:family="paragraph">
      <style:paragraph-properties fo:widows="0" fo:orphans="0" fo:margin-left="3.8395in" fo:margin-right="0.43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widows="0" fo:orphans="0" fo:margin-right="0.0666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letter-spacing="-0.0006in" style:font-size-complex="12pt" style:language-asian="lt" style:country-asian="LT"/>
    </style:style>
    <style:style style:name="T67" style:parent-style-name="DefaultParagraphFont" style:family="text">
      <style:text-properties fo:font-weight="bold" style:font-weight-asian="bold" style:font-weight-complex="bold" fo:letter-spacing="-0.0006in"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letter-spacing="-0.0006in" style:font-size-complex="12pt" style:language-asian="lt" style:country-asian="LT"/>
    </style:style>
    <style:style style:name="P70" style:parent-style-name="Normal" style:family="paragraph">
      <style:paragraph-properties fo:widows="0" fo:orphans="0" fo:text-align="center" fo:margin-left="0.25in">
        <style:tab-stops/>
      </style:paragraph-properties>
      <style:text-properties fo:font-weight="bold" style:font-weight-asian="bold" style:font-weight-complex="bold" fo:letter-spacing="-0.0006in" style:font-size-complex="12pt" style:language-asian="lt" style:country-asian="LT"/>
    </style:style>
    <style:style style:name="P71"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6298in" fo:background-color="#FFFFFF">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0.1902in" fo:margin-right="0.0736in" fo:background-color="#FFFFFF">
        <style:tab-stops>
          <style:tab-stop style:type="left" style:position="1.163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3895in"/>
      <style:text-properties fo:font-weight="bold" style:font-weight-asian="bold" style:font-size-complex="12pt"/>
    </style:style>
    <style:style style:name="P149" style:parent-style-name="Normal" style:family="paragraph">
      <style:paragraph-properties fo:text-align="justify" fo:text-indent="0.629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tab-stops>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98in">
        <style:tab-stops>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98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98in">
        <style:tab-stops>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98in">
        <style:tab-stops>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98in">
        <style:tab-stops>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tab-stops>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98in">
        <style:tab-stops>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tab-stops>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tab-stops>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tab-stops>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2.0159in"/>
        </style:tab-stops>
      </style:paragraph-properties>
    </style:style>
    <style:style style:name="P24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89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6298in"/>
      <style:text-properties fo:font-weight="bold" style:font-weight-asian="bold" style:font-size-complex="12pt" style:language-asian="lt" style:country-asian="LT"/>
    </style:style>
    <style:style style:name="P296" style:parent-style-name="Normal" style:family="paragraph">
      <style:paragraph-properties fo:text-align="justify" fo:text-indent="0.6298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tab-stops>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tab-stops>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tab-stops>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tab-stops>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tab-stops>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tab-stops>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tab-stops>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tab-stops>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tab-stops>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tab-stops>
          <style:tab-stop style:type="left" style:position="1.2798in"/>
        </style:tab-stops>
      </style:paragraph-properties>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ab-stops>
          <style:tab-stop style:type="left" style:position="1.2798in"/>
          <style:tab-stop style:type="left" style:position="1.3784in"/>
        </style:tab-stops>
      </style:paragraph-properties>
      <style:text-properties style:font-size-complex="12pt"/>
    </style:style>
    <style:style style:name="P33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298in">
        <style:tab-stops>
          <style:tab-stop style:type="left" style:position="0.7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3895in"/>
      <style:text-properties fo:font-weight="bold" style:font-weight-asian="bold" style:font-size-complex="12pt"/>
    </style:style>
    <style:style style:name="P435" style:parent-style-name="Normal" style:family="paragraph">
      <style:paragraph-properties fo:keep-with-next="always" fo:text-align="justify" fo:text-indent="0.6298in">
        <style:tab-stops>
          <style:tab-stop style:type="left" style:position="1.1812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keep-with-next="always" fo:text-align="justify" fo:text-indent="0.6298in">
        <style:tab-stops>
          <style:tab-stop style:type="left" style:position="1.1812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6298in">
        <style:tab-stops>
          <style:tab-stop style:type="left" style:position="0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298in">
        <style:tab-stops>
          <style:tab-stop style:type="left" style:position="0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98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98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895in">
        <style:tab-stops>
          <style:tab-stop style:type="left" style:position="0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3895in"/>
      <style:text-properties fo:font-weight="bold" style:font-weight-asian="bold" style:font-size-complex="12pt"/>
    </style:style>
    <style:style style:name="P537" style:parent-style-name="Normal" style:family="paragraph">
      <style:paragraph-properties fo:text-align="justify" fo:text-indent="0.6298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98in">
        <style:tab-stops>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98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298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98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298in">
        <style:tab-stops>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298in">
        <style:tab-stops>
          <style:tab-stop style:type="left" style:position="1.1812in"/>
        </style:tab-stops>
      </style:paragraph-properties>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895in"/>
      <style:text-properties fo:font-weight="bold" style:font-weight-asian="bold" style:font-size-complex="12pt"/>
    </style:style>
    <style:style style:name="P565"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98in">
        <style:tab-stops>
          <style:tab-stop style:type="left" style:position="1.27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98in">
        <style:tab-stops>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98in">
        <style:tab-stops>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98in">
        <style:tab-stops>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sv" fo:country="SE"/>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895in">
        <style:tab-stops>
          <style:tab-stop style:type="left" style:position="0.25in"/>
        </style:tab-stops>
      </style:paragraph-properties>
    </style:style>
    <style:style style:name="P602" style:parent-style-name="Normal" style:family="paragraph">
      <style:paragraph-properties fo:text-align="center">
        <style:tab-stops>
          <style:tab-stop style:type="left" style:position="0.2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25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3895in">
        <style:tab-stops>
          <style:tab-stop style:type="left" style:position="0.25in"/>
        </style:tab-stops>
      </style:paragraph-properties>
      <style:text-properties fo:font-weight="bold" style:font-weight-asian="bold" style:font-size-complex="12pt"/>
    </style:style>
    <style:style style:name="P608"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298in">
        <style:tab-stops>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298in">
        <style:tab-stops>
          <style:tab-stop style:type="left" style:position="1.1812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98in">
        <style:tab-stops>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98in">
        <style:tab-stops>
          <style:tab-stop style:type="left" style:position="1.1812in"/>
        </style:tab-stops>
      </style:paragraph-properties>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P627"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fo:background-color="#FFFFFF">
        <style:tab-stops>
          <style:tab-stop style:type="left" style:position="0.7201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fo:line-height="0.1902in" fo:background-color="#FFFFFF">
        <style:tab-stops>
          <style:tab-stop style:type="left" style:position="0.7201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0417in" svg:height="0.82361in" style:rel-width="scale" style:rel-height="scale"><draw:image xlink:href="media/image1.png" xlink:type="simple" xlink:show="embed" xlink:actuate="onLoad"/><svg:title/><svg:desc/></draw:frame></text:span></text:p>
      <text:p text:style-name="P4"/>
      <text:p text:style-name="P5">ŠILALĖS RAJONO SAVIVALDYBĖS</text:p>
      <text:p text:style-name="P6">TARYBA</text:p>
      <text:p text:style-name="P7"/>
      <text:p text:style-name="P8"><text:span text:style-name="T9">SPRENDIMAS</text:span></text:p>
      <text:p text:style-name="P10">DĖL ŠILALĖS SPORTO MOKYKLOS NUOSTATŲ PATVIRTINIMO</text:p>
      <text:p text:style-name="P11"/>
      <text:p text:style-name="P12">2017 m. rugpjūčio 24 d. Nr. T1-196</text:p>
      <text:p text:style-name="P13">Šilalė</text:p>
      <text:p text:style-name="P14"/>
      <text:p text:style-name="P15"/>
      <text:p text:style-name="P16"><text:span text:style-name="T17">Vadovaudamasi Lietuvos Respublikos vietos savivaldos įstatymo 18 straipsnio 1 dalimi, Lietuvos Respublikos biudžetinių įstaigų įstatymo 4 straipsnio 2 dalimi, 3 dalies 1 punktu, 6 straipsniu, Lietuvos Respublikos švietimo įstatymo 43 straipsnio 3 ir 4 dalimis,<text:s/></text:span><text:span text:style-name="T18">Nuostatų, įstatų ar statutų įforminimo reikalavimais</text:span><text:span text:style-name="T19">, patvirtintais Lietuvos Respublikos švietimo ir mokslo ministro 2011 m. birželio 29 d. įsakymu Nr.V-1164 „Dėl<text:s/></text:span><text:span text:style-name="T20">Nuostatų, įstatų ar statutų įforminimo reikalavimų patvirtinimo“</text:span><text:span text:style-name="T21">, atsižvelgdama į Šilalės sporto mokyklos 2017 m. rugpjūčio 14 d. raštą Nr. S6-114-(1.8) „Dėl nuostatų papildymo“, Šilalės rajono savivaldybės taryba n u s p r e n d ž i a:</text:span></text:p>
      <text:p text:style-name="P22"><text:span text:style-name="T23">1</text:span><text:span text:style-name="T24">.</text:span><text:span text:style-name="T25"><text:tab/>Patvirtinti Šilalės sporto mokyklos nuostatus (pridedama).</text:span></text:p>
      <text:p text:style-name="P26"><text:span text:style-name="T27">2</text:span><text:span text:style-name="T28">.</text:span><text:span text:style-name="T29"><text:tab/>Įgalioti Šilalės sporto mokyklos direktorių pasirašyti sprendimo 1 punkte nurodytos įstaigos nuostatus.</text:span></text:p>
      <text:p text:style-name="P30"><text:span text:style-name="T31">3</text:span><text:span text:style-name="T32">. Įpareigoti sprendimo 2 punkte nurodytos įstaigos direktorių įregistruoti sprendimo 1 punkte nurodytus nuostatus Juridinių asmenų registre teisės aktų nustatyta tvarka.<text:s/></text:span></text:p>
      <text:p text:style-name="P33"><text:span text:style-name="T34">4</text:span><text:span text:style-name="T35">. Pripažinti netekusiu galios Šilalės rajono savivaldybės tarybos 2015 m. rugpjūčio 27 d. sprendimą Nr. T1-205 „Dėl Šilalės sporto mokyklos nuostatų patvirtinimo“, po Šilalės sporto mokyklos nuostatų įregistravimo Juridinių asmenų registre.</text:span></text:p>
      <text:p text:style-name="P36"><text:span text:style-name="T37">5</text:span><text:span text:style-name="T38">. Paskelbti informaciją apie priimtą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text:s/></text:span></text:p>
      <text:p text:style-name="P41"/>
      <text:p text:style-name="P42"/>
      <text:p text:style-name="P43"/>
      <text:p text:style-name="P44"><text:span text:style-name="T45">Meras</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s text:c="2"/>Jonas Gudauskas</text:span></text:p>
      <text:p text:style-name="P53"/>
      <text:p text:style-name="P54"/>
      <text:p text:style-name="P55"/>
      <text:p text:style-name="P56">PATVIRTINTA<text:s/></text:p>
      <text:p text:style-name="P57">Šilalės rajono savivaldybės tarybos<text:s/></text:p>
      <text:p text:style-name="P58">2017 m. rugpjūčio 24 d. sprendimu<text:s/></text:p>
      <text:p text:style-name="P59"><text:span text:style-name="T60">Nr. T1-196</text:span></text:p>
      <text:p text:style-name="P61"/>
      <text:p text:style-name="P62"><text:span text:style-name="T63">ŠILALĖS SPORTO MOKYKL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lalės sporto mokyklos nuostatai (toliau – Nuostatai) reglamentuoja Šilalės sporto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74"><text:span text:style-name="T75">2</text:span><text:span text:style-name="T76">. Mokyklos oficialusis pavadinimas – Šilalės sporto mokykla. Trumpasis pavadinimas – Šilalės SM. Mokykla įregistruota Juridinių asmenų registre, kodas 190327248.</text:span></text:p>
      <text:p text:style-name="P77"><text:span text:style-name="T78">3</text:span><text:span text:style-name="T79">. Šilalės rajono vaikų ir jaunių sporto mokykla įsteigta 1970 m. rugsėjo 1 d. 2001 m. sausio 25 d. Šilalės rajono savivaldybės tarybos sprendimu Nr. 106 mokyklai suteiktas Šilalės <text:s/>sporto mokyklos pavadinimas.<text:s/></text:span></text:p>
      <text:p text:style-name="P80"><text:span text:style-name="T81">4</text:span><text:span text:style-name="T82">. Mokyklos teisinė forma – biudžetinė įstaiga.</text:span></text:p>
      <text:p text:style-name="P83"><text:span text:style-name="T84">5</text:span><text:span text:style-name="T85">. Mokyklos priklausomybė – savivaldybės mokykla.</text:span></text:p>
      <text:p text:style-name="P86"><text:span text:style-name="T87">6</text:span><text:span text:style-name="T88">. Mokyklos savininkas – Šilalės rajono savivaldybė, kodas 111108131, adresas: J. Basanavičiaus g. 2, LT-75138 Šilalė.</text:span></text:p>
      <text:p text:style-name="P89"><text:span text:style-name="T90">7</text:span><text:span text:style-name="T91">. Mokyklos savininko teises ir pareigas įgyvendinanti institucija – Šilalės rajono savivaldybės taryba:</text:span></text:p>
      <text:p text:style-name="P92"><text:span text:style-name="T93">7.1</text:span><text:span text:style-name="T94">. tvirtina Mokyklos nuostatus;</text:span></text:p>
      <text:p text:style-name="P95"><text:span text:style-name="T96">7.2</text:span><text:span text:style-name="T97">. nustato didžiausią leistiną pareigybių skaičių;</text:span></text:p>
      <text:p text:style-name="P98"><text:span text:style-name="T99">7.3</text:span><text:span text:style-name="T100">. priima sprendimus dėl:</text:span></text:p>
      <text:p text:style-name="P101"><text:span text:style-name="T102">7.3.1</text:span><text:span text:style-name="T103">. Mokyklos buveinės pakeitimo;</text:span></text:p>
      <text:p text:style-name="P104"><text:span text:style-name="T105">7.3.2</text:span><text:span text:style-name="T106">. Mokyklos reorganizavimo, pertvarkymo, likvidavimo;</text:span></text:p>
      <text:p text:style-name="P107"><text:span text:style-name="T108">7.3.3</text:span><text:span text:style-name="T109">. Mokyklos skyriaus ar filialo steigimo ir jų veiklos nutraukimo.</text:span></text:p>
      <text:p text:style-name="P110"><text:span text:style-name="T111">7.4</text:span><text:span text:style-name="T112">. skiria ir atleidžia likvidatorių arba sudaro likvidacinę komisiją ir nutraukia jos įgaliojimus.</text:span></text:p>
      <text:p text:style-name="P113"><text:span text:style-name="T114">7.5</text:span><text:span text:style-name="T115">. sprendžia kitus Lietuvos Respublikos civiliniame kodekse, Lietuvos Respublikos biudžetinių įstaigų įstatyme, kituose įstatymuose ir šiuose Nuostatuose jos kompetencijai priskirtus klausimus.</text:span></text:p>
      <text:p text:style-name="P116"><text:span text:style-name="T117">8</text:span><text:span text:style-name="T118">. Mokyklos buveinė – Kovo 11-osios g. 15, LT-75135 Šilalė.</text:span></text:p>
      <text:p text:style-name="P119"><text:span text:style-name="T120">9</text:span><text:span text:style-name="T121">. Mokyklos grupė – neformaliojo vaikų švietimo mokykla ir formalųjį švietimą papildančio ugdymo mokykla.</text:span></text:p>
      <text:p text:style-name="P122"><text:span text:style-name="T123">10</text:span><text:span text:style-name="T124">. Mokyklos pagrindinė paskirtis – formalųjį švietimą papildančio sportinio ugdymo mokykla, kodas 31614214. Kitos paskirtys – neformaliojo vaikų švietimo grupės sportinio ugdymo mokykla, kodas 31614206, neformaliojo suaugusiųjų švietimo grupės sportinio ugdymo mokykla, kodas 31814106.</text:span></text:p>
      <text:p text:style-name="P125"><text:span text:style-name="T126">11</text:span><text:span text:style-name="T127">. Mokymo kalba – lietuvių, mokymo forma – dieninė.</text:span></text:p>
      <text:p text:style-name="P128"><text:span text:style-name="T129">12</text:span><text:span text:style-name="T130">. Mokyklos veikla yra neterminuota.</text:span></text:p>
      <text:p text:style-name="P131"><text:span text:style-name="T132">13</text:span><text:span text:style-name="T133">. Mokykla vykdo šias sporto programas – dviračių sporto pradinio rengimo, meistriškumo ugdymo ir bendro fizinio rengimo; futbolo pradinio rengimo, meistriškumo ugdymo ir bendro fizinio rengimo; krepšinio pradinio rengimo, meistriškumo ugdymo ir bendro fizinio rengimo; lengvosios atletikos pradinio rengimo, meistriškumo ugdymo ir bendro fizinio rengimo; orientavimosi sporto pradinio rengimo, meistriškumo ugdymo ir bendro fizinio rengimo; rankinio pradinio rengimo, meistriškumo ugdymo ir bendro fizinio rengimo; stalo teniso pradinio rengimo, meistriškumo ugdymo ir bendro fizinio rengimo; sunkiosios atletikos pradinio rengimo, meistriškumo ugdymo ir bendro fizinio rengimo; tinklinio pradinio rengimo, meistriškumo ugdymo ir bendro fizinio rengimo, plaukimo pradinio rengimo, meistriškumo ugdymo ir bendro fizinio rengimo ir sveikatingumo programas.</text:span></text:p>
      <text:p text:style-name="P134"><text:span text:style-name="T135">14</text:span><text:span text:style-name="T136">. Mokykla išduoda Neformaliojo vaikų švietimo pažymėjimą.</text:span></text:p>
      <text:p text:style-name="P137"><text:span text:style-name="T138">15</text:span><text:span text:style-name="T139">. Mokykla yra ribotos civilinės atsakomybės viešasis juridinis asmuo, turintis antspaudą su valstybės herbu ir savo pavadinimu, atsiskaitomąją ir kitas sąskaitas Lietuvos Respublikos įregistruotuose bankuose. Savo veiklą grindžia Lietuvos Respublikos Konstitucija, Lietuvos Respublikos švietimo, Biudžetinių įstaigų ir kitais įstatymais, Lietuvos Respublikos vaiko teisių konvencija, Lietuvos Respublikos vaiko teisių apsaugos pagrindų įstatymu, Lietuvos Respublikos Vyriausybės nutarimais, Švietimo ir mokslo ministerijos teisės aktais, Šilalės rajono savivaldybės tarybos sprendimais, Šilalės rajono savivaldybės mero potvarkiais, Šilalės rajono savivaldybės administracijos direktoriaus ir Šilalės rajono savivaldybės administracijos Švietimo, kultūros ir sporto skyriaus vedėjo įsakymais, kitais teisės aktais ir šiais Nuostatais.</text:span></text:p>
      <text:p text:style-name="P140"/>
      <text:p text:style-name="P141"><text:span text:style-name="T142">II</text:span><text:span text:style-name="T143"><text:s/>SKYRIUS</text:span></text:p>
      <text:p text:style-name="P144"><text:span text:style-name="T145">MOKYKLOS VEIKLOS SRITYS IR RŪŠYS, TIKSLAS, UŽDAVINIAI, FUNKCIJOS, MOKYMOSI PASIEKIMUS ĮTEISINANČIŲ</text:span><text:span text:style-name="T146"><text:s/></text:span><text:span text:style-name="T147">DOKUMENTŲ IŠDAVIMAS</text:span></text:p>
      <text:p text:style-name="P148"/>
      <text:p text:style-name="P149"><text:span text:style-name="T150">16</text:span><text:span text:style-name="T151">. Mokyklos veiklos sritis – švietimas, kodas 85.</text:span></text:p>
      <text:p text:style-name="P152"><text:span text:style-name="T153">17</text:span><text:span text:style-name="T154">. Mokyklos švietimo veiklos rūšys:</text:span></text:p>
      <text:p text:style-name="P155"><text:span text:style-name="T156">17.1</text:span><text:span text:style-name="T157">. pagrindinė veiklos rūšis – <text:s/>sportinis ir rekreacinis švietimas, kodas 85.51;<text:s/></text:span></text:p>
      <text:p text:style-name="P158"><text:span text:style-name="T159">17.2</text:span><text:span text:style-name="T160">. kitos švietimo veiklos rūšys:</text:span></text:p>
      <text:p text:style-name="P161"><text:span text:style-name="T162">17.2.1</text:span><text:span text:style-name="T163">. sporto klubų veikla 93.12;</text:span></text:p>
      <text:p text:style-name="P164"><text:span text:style-name="T165">17.2.2</text:span><text:span text:style-name="T166">. sportinė veikla 93.1;</text:span></text:p>
      <text:p text:style-name="P167"><text:span text:style-name="T168">17.2.3</text:span><text:span text:style-name="T169">. sporto įrenginių eksploatavimas 93.11;</text:span></text:p>
      <text:p text:style-name="P170"><text:span text:style-name="T171">17.2.4</text:span><text:span text:style-name="T172">. kita sportinė veikla 93.19;</text:span></text:p>
      <text:p text:style-name="P173"><text:span text:style-name="T174">18</text:span><text:span text:style-name="T175">. Kitos ne švietimo veiklos rūšys:</text:span></text:p>
      <text:p text:style-name="P176"><text:span text:style-name="T177">18.1</text:span><text:span text:style-name="T178">. vaikų poilsio stovyklų veikla, kodas 55.20.20;</text:span></text:p>
      <text:p text:style-name="P179"><text:span text:style-name="T180">18.2</text:span><text:span text:style-name="T181">. nuosavo arba nuomojamo nekilnojamojo turto nuoma ir eksploatavimas, kodas 68.20;</text:span></text:p>
      <text:p text:style-name="P182"><text:span text:style-name="T183">18.3</text:span><text:span text:style-name="T184">. kitas, niekur kitur nepriskirtas, keleivinis sausumos transportas, kodas 49.39;</text:span></text:p>
      <text:p text:style-name="P185"><text:span text:style-name="T186">18.4</text:span><text:span text:style-name="T187">. reklama 73.1;</text:span></text:p>
      <text:p text:style-name="P188"><text:span text:style-name="T189">18.5</text:span><text:span text:style-name="T190">. kita pramogų ir poilsio organizavimo veikla 93.29;</text:span></text:p>
      <text:p text:style-name="P191"><text:span text:style-name="T192">18.6</text:span><text:span text:style-name="T193">. kitų maitinimo paslaugų teikimas, kodas 56.29;</text:span></text:p>
      <text:p text:style-name="P194"><text:span text:style-name="T195">18.7</text:span><text:span text:style-name="T196">. kita mažmeninė prekyba ne parduotuvėse, kioskuose ar prekyvietėse, kodas 47.99.</text:span></text:p>
      <text:p text:style-name="P197"><text:span text:style-name="T198">19</text:span><text:span text:style-name="T199">. Mokyklos veiklos tikslas – per sportą skatinti vaikų, paauglių ir jaunimo saviraišką, ieškoti talentingų sportininkų, sporto mokslo bei medicinos specialistų parengtomis bei praktikoje patvirtintomis priemonėmis remti sportininkus, gebančius deramai atstovauti Sporto mokyklai, rajonui šalies pirmenybėse, čempionatuose, žaidynėse, Lietuvos Respublikai – pasaulio, Europos čempionatuose ir Olimpinėse žaidynėse.</text:span></text:p>
      <text:p text:style-name="P200"><text:span text:style-name="T201">20</text:span><text:span text:style-name="T202">. Mokyklos veiklos uždaviniai:</text:span></text:p>
      <text:p text:style-name="P203"><text:span text:style-name="T204">20.1</text:span><text:span text:style-name="T205">. sukurti ugdymui palankų psichologinį klimatą ir ugdymo erdvę, sudaryti sąlygas pasirinkti sporto mokykloje kultivuojamas sporto šakas;</text:span></text:p>
      <text:p text:style-name="P206"><text:span text:style-name="T207">20.2</text:span><text:span text:style-name="T208">. taikyti ugdymo metodus, atitinkančius sportininko amžiaus tarpsnio ir individualius ypatumus, ugdymo srities specifiką;</text:span></text:p>
      <text:p text:style-name="P209"><text:span text:style-name="T210">20.3</text:span><text:span text:style-name="T211">. ieškoti talentingų sportininkų;</text:span></text:p>
      <text:p text:style-name="P212"><text:span text:style-name="T213">20.4</text:span><text:span text:style-name="T214">. siekti rezultatų sportininko pasirinktoje sporto šakoje;</text:span></text:p>
      <text:p text:style-name="P215"><text:span text:style-name="T216">20.5</text:span><text:span text:style-name="T217">. teikti sportininkams būtinas pedagogines, psichologines, specialiąsias žinias ir pagalbą;</text:span></text:p>
      <text:p text:style-name="P218"><text:span text:style-name="T219">20.6</text:span><text:span text:style-name="T220">. teikti mokymo įstaigoms, organizacijoms metodinę ir organizacinę paramą kūno kultūros ir sporto klausimais;</text:span></text:p>
      <text:p text:style-name="P221"><text:span text:style-name="T222">20.7</text:span><text:span text:style-name="T223">. sudaryti sąlygas kūno kultūros ir sporto plėtotei įvairaus amžiaus žmonėms pagal pomėgius.</text:span></text:p>
      <text:p text:style-name="P224"><text:span text:style-name="T225">21</text:span><text:span text:style-name="T226">. Vykdydama jai pavestus uždavinius, Mokykla:</text:span></text:p>
      <text:p text:style-name="P227"><text:span text:style-name="T228">21.1</text:span><text:span text:style-name="T229">. atsižvelgdama į vietos ir Mokyklos bendruomenės reikmes, taip pat mokinių poreikius ir interesus, konkretina ir individualizuoja ugdymo turinį;</text:span></text:p>
      <text:p text:style-name="P230"><text:span text:style-name="T231">21.2</text:span><text:span text:style-name="T232">. organizuodama Mokyklos darbą vadovaujasi Lietuvos Respublikos kūno kultūros ir sporto įstatymo bei Lietuvos Respublikos švietimo ir mokslo įstatymo nuostatomis,</text:span><text:span text:style-name="T233"><text:s/>Šilalės rajono savivaldybės tarybos sprendimais bei kitais teisės aktais;</text:span><text:span text:style-name="T234"><text:s/></text:span></text:p>
      <text:p text:style-name="P235"><text:span text:style-name="T236">21.3</text:span><text:span text:style-name="T237">. užtikrina nuoseklų planų įgyvendinimą bei sportininkų rengimą, sportinių rezultatų siekimą, kūno kultūros ir sporto plėtotę mieste, šalyje ir už jos ribų;</text:span></text:p>
      <text:p text:style-name="P238"><text:span text:style-name="T239">21.4</text:span><text:span text:style-name="T240">. organizuoja bendrojo ugdymo mokyklų sporto žaidynes, sporto renginius vaikams, jaunimui ir suaugusiems;</text:span></text:p>
      <text:p text:style-name="P241">21.5. organizuoja Šilalės rajono gyventojų masinius sportinius renginius ir sporto varžybas, komandų (atstovų) dalyvavimą rajono, regiono, šalies sporto varžybose, vykdo šios veiklos apskaitą ir analizę;</text:p>
      <text:p text:style-name="P242"><text:span text:style-name="T243">21.6</text:span><text:span text:style-name="T244">. užtikrina higienos normas, teisės aktų reikalavimus atitinkančias saugias ir sveikas sportavimo sąlygas;</text:span></text:p>
      <text:p text:style-name="P245"><text:span text:style-name="T246">21.7</text:span><text:span text:style-name="T247">. sistemingai kontroliuoja, kaip vykdo įsipareigojimus treneriai, Sporto mokyklos administracijos darbuotojai, pagalbinis personalas, sportininkai;</text:span></text:p>
      <text:p text:style-name="P248"><text:span text:style-name="T249">21.8</text:span><text:span text:style-name="T250">. teikia informacinę, psichologinę, socialinę pedagoginę, specialiąją pedagoginę, specialiąją pagalbą, rūpinasi mokinių sveikatos priežiūra, vykdo profesinį orientavimą, konsultavimą;</text:span></text:p>
      <text:p text:style-name="P251"><text:span text:style-name="T252">21.9</text:span><text:span text:style-name="T253">. dalyvauja projektuose;</text:span></text:p>
      <text:p text:style-name="P254"><text:span text:style-name="T255">21.10</text:span><text:span text:style-name="T256">. sudaro sąlygas darbuotojams tobulinti savo kvalifikaciją;</text:span></text:p>
      <text:p text:style-name="P257"><text:span text:style-name="T258">21.11</text:span><text:span text:style-name="T259">. teikia mokamas paslaugas;</text:span></text:p>
      <text:p text:style-name="P260"><text:span text:style-name="T261">21.12</text:span><text:span text:style-name="T262">. rengia sportininkus šalies rinktinėms;</text:span></text:p>
      <text:p text:style-name="P263"><text:span text:style-name="T264">21.13</text:span><text:span text:style-name="T265">. kuria ugdymo turiniui įgyvendinti reikiamą materialinę bazę vadovaudamasi Lietuvos Respublikos švietimo ir mokslo ministro patvirtintais Švietimo aprūpinimo standartais;</text:span></text:p>
      <text:p text:style-name="P266"><text:span text:style-name="T267">21.14</text:span><text:span text:style-name="T268">. vadovaudamasi Šilalės rajono savivaldybės tarybos nustatytais įkainiais, teikia<text:s/></text:span><text:span text:style-name="T269">patalpų, turto nuomos, M</text:span><text:span text:style-name="T270">okyklos autobusų ir kito tarnybinio transporto, bendruomenės laisvalaikio organizavimo paslaugas;</text:span></text:p>
      <text:p text:style-name="P271"><text:span text:style-name="T272">21.15</text:span><text:span text:style-name="T273">. koordinuoja Mokyklos savivaldos institucijų veiklą;</text:span></text:p>
      <text:p text:style-name="P274"><text:span text:style-name="T275">21.16</text:span><text:span text:style-name="T276">. patikėjimo teise valdo Savivaldybės turtą ir planuoja biudžeto asignavimus;</text:span></text:p>
      <text:p text:style-name="P277"><text:span text:style-name="T278">21.17</text:span><text:span text:style-name="T279">. viešai skelbia informaciją apie Mokyklos veiklą Švietimo ir mokslo ministro nustatyta tvarka;</text:span></text:p>
      <text:p text:style-name="P280"><text:span text:style-name="T281">21.18</text:span><text:span text:style-name="T282">. gali organizuoti ir vykdyti vaikų vasaros poilsį;</text:span></text:p>
      <text:p text:style-name="P283"><text:span text:style-name="T284">21.19</text:span><text:span text:style-name="T285">. atlieka kitas įstatymų ir kitų teisės aktų numatytas funkcijas.</text:span></text:p>
      <text:p text:style-name="P286"><text:span text:style-name="T287">22</text:span><text:span text:style-name="T288">. Mokiniams išduodami mokymosi pasiekimus įteisinantys dokumentai Švietimo ir mokslo ministro nustatyta tvarka.</text:span></text:p>
      <text:p text:style-name="P289"/>
      <text:p text:style-name="P290"><text:span text:style-name="T291">III</text:span><text:span text:style-name="T292"><text:s/>SKYRIUS</text:span></text:p>
      <text:p text:style-name="P293"><text:span text:style-name="T294">MOKYKLOS TEISĖS IR PAREIGOS</text:span></text:p>
      <text:p text:style-name="P295"/>
      <text:p text:style-name="P296"><text:span text:style-name="T297">23</text:span><text:span text:style-name="T298">. Mokykla, siekdama tikslo ir įgyvendindama uždavinius bei atlikdama jai priskirtas funkcijas, turi teisę:</text:span></text:p>
      <text:p text:style-name="P299"><text:span text:style-name="T300">23.1</text:span><text:span text:style-name="T301">. parinkti mokymo metodus ir mokymosi veiklos būdus;</text:span></text:p>
      <text:p text:style-name="P302"><text:span text:style-name="T303">23.2</text:span><text:span text:style-name="T304">. bendradarbiauti su savo veiklai įtakos turinčiais fiziniais ir juridiniais asmenimis;</text:span></text:p>
      <text:p text:style-name="P305"><text:span text:style-name="T306">23.3</text:span><text:span text:style-name="T307">. vykdyti šalies ir tarptautinius švietimo projektus;</text:span></text:p>
      <text:p text:style-name="P308"><text:span text:style-name="T309">23.4</text:span><text:span text:style-name="T310">. stoti ir jungtis į asociacijas, dalyvauti jų veikloje;</text:span></text:p>
      <text:p text:style-name="P311"><text:span text:style-name="T312">23.5</text:span><text:span text:style-name="T313">. gauti paramą Lietuvos Respublikos labdaros ir paramos įstatymo <text:s/>nustatyta tvarka;<text:s/></text:span></text:p>
      <text:p text:style-name="P314"><text:span text:style-name="T315">23.6</text:span><text:span text:style-name="T316">. teikti papildomas švietimo paslaugas, kurių kainas, įkainius ir tarifus nustato Vyriausybė ir Šilalės rajono savivaldybės taryba;</text:span></text:p>
      <text:p text:style-name="P317"><text:span text:style-name="T318">23.7</text:span><text:span text:style-name="T319">. pagal kompetenciją suteikti sportininkams kvalifikacines kategorijas;</text:span></text:p>
      <text:p text:style-name="P320"><text:span text:style-name="T321">23.8</text:span><text:span text:style-name="T322">. reikalauti iš mokinio tėvų (globėjų, rūpintojų) atsakomybės už materialinės žalos padarymą;</text:span></text:p>
      <text:p text:style-name="P323"><text:span text:style-name="T324">23.9</text:span><text:span text:style-name="T325">. naudotis kitomis teisės aktų suteiktomis teisėmis.</text:span></text:p>
      <text:p text:style-name="P326"><text:span text:style-name="T327">24</text:span><text:span text:style-name="T328">. Mokykla privalo užtikrinti sveiką, saugią, užkertančią kelią smurto, prievartos apraiškoms ir žalingiems įpročiams aplinką, ugdymo, mokymo, švietimo programų vykdymą, atvirumą vietos bendruomenei, mokymo sutarties sudarymą ir sutartų įpareigojimų vykdymą, geros kokybės švietimą.</text:span></text:p>
      <text:p text:style-name="P329"/>
      <text:p text:style-name="Normal"/>
      <text:p text:style-name="P330"><text:span text:style-name="T331">IV</text:span><text:span text:style-name="T332"><text:s/>SKYRIUS</text:span></text:p>
      <text:p text:style-name="P333"><text:span text:style-name="T334">MOKYKLOS VEIKLOS ORGANIZAVIMAS IR VALDYMAS</text:span></text:p>
      <text:p text:style-name="P335"/>
      <text:p text:style-name="P336"><text:span text:style-name="T337">25</text:span><text:span text:style-name="T338">. Mokyklos veikla organizuojama pagal:</text:span></text:p>
      <text:p text:style-name="P339"><text:span text:style-name="T340">25.1</text:span><text:span text:style-name="T341">. direktoriaus patvirtintą Mokyklos strateginį planą, kuriam yra pritarusios Mokyklos taryba ir Šilalės rajono savivaldybės vykdomoji institucija ar jos įgaliotas asmuo;</text:span></text:p>
      <text:p text:style-name="P342"><text:span text:style-name="T343">25.2</text:span><text:span text:style-name="T344">. M</text:span><text:span text:style-name="T345">okykla rengia Metinį veiklos planą. Mokyklos tarybos pritarimu mokyklos Metinį veiklos planą tvirtina mokyklos vadovas.</text:span></text:p>
      <text:p text:style-name="P346"><text:span text:style-name="T347">25.3</text:span><text:span text:style-name="T348">. direktoriaus patvirtintą Mokyklos ugdymo planą, kuriam yra pritarusi Mokyklos taryba.</text:span></text:p>
      <text:p text:style-name="P349"><text:span text:style-name="T350">26</text:span><text:span text:style-name="T351">. M</text:span><text:span text:style-name="T352">okyklai vadovauja direktorius, kurį</text:span><text:span text:style-name="T353"><text:s/>viešo konkurso būdu į pareigas skiria ir iš jų atleidžia Šilalės rajono savivaldybės taryba ar jos įgaliotas asmuo Lietuvos Respublikos darbo kodekso, Lietuvos Respublikos švietimo įstatymo ir kitų teisės aktų nustatyta tvarka.</text:span></text:p>
      <text:p text:style-name="P354"><text:span text:style-name="T355">Direktorius yra vienasmenis valdymo organas.</text:span></text:p>
      <text:p text:style-name="P356"><text:span text:style-name="T357">27</text:span><text:span text:style-name="T358">. Direktorius:</text:span></text:p>
      <text:p text:style-name="P359"><text:span text:style-name="T360">27.1</text:span><text:span text:style-name="T361">. tvirtina Mokyklos vidaus struktūrą, Mokyklos darbuotojų pareigybių sąrašą teisės aktų nustatyta tvarka,</text:span><text:span text:style-name="T362"><text:s/></text:span><text:span text:style-name="T363">neviršijant nustatyto didžiausio leistino pareigybių skaičiaus;</text:span><text:span text:style-name="T364"><text:s/></text:span></text:p>
      <text:p text:style-name="P365"><text:span text:style-name="T366">27.2</text:span><text:span text:style-name="T367">. nustato direktoriaus pavaduotojo veiklos sritis;</text:span></text:p>
      <text:p text:style-name="P368"><text:span text:style-name="T369">27.3</text:span><text:span text:style-name="T370">. tvirtina trenerių ir darbuotojų pareigybių aprašymus (pareigines instrukcijas, nuostatus), Lietuvos Respublikos darbo kodekso ir kitų teisės aktų nustatyta tvarka priima į darbą ir atleidžia iš jo Mokyklos darbuotojus, skatina juos, skiria jiems drausmines nuobaudas, išleidžia į atostogas ir komandiruotes;</text:span></text:p>
      <text:p text:style-name="P371"><text:span text:style-name="T372">27.4</text:span><text:span text:style-name="T373">. teikia siūlymus Kūno kultūros ir sporto departamento prie Lietuvos Respublikos Vyriausybės ir Šilalės rajono savivaldybės kvalifikacinių kategorijų komisijoms dėl kvalifikacinių kategorijų suteikimo sportininkams;</text:span></text:p>
      <text:p text:style-name="P374"><text:span text:style-name="T375">27.5</text:span><text:span text:style-name="T376">. priima mokinius Šilalės rajono savivaldybės tarybos nustatyta tvarka, sudaro mokymo sutartis teisės aktų nustatyta tvarka;</text:span></text:p>
      <text:p text:style-name="P377"><text:span text:style-name="T378">27.6</text:span><text:span text:style-name="T379">. vadovaudamasis įstatymais ir kitais teisės aktais, nustato mokinių teises, pareigas ir atsakomybę;</text:span></text:p>
      <text:p text:style-name="P380"><text:span text:style-name="T381">27.7</text:span><text:span text:style-name="T382">. suderinęs su Mokyklos taryba, tvirtina Mokyklos darbo tvarkos taisykles;<text:s/></text:span></text:p>
      <text:p text:style-name="P383"><text:span text:style-name="T384">27.8</text:span><text:span text:style-name="T385">. sudaro mokiniams ir darbuotojams saugias ir sveikatai nekenksmingas darbo sąlygas visais su mokymusi ir darbu susijusiais aspektais;</text:span></text:p>
      <text:p text:style-name="P386"><text:span text:style-name="T387">27.9</text:span><text:span text:style-name="T388">. organizuoja ir koordinuoja Mokyklos veiklą pavestoms funkcijoms atlikti, uždaviniams įgyvendinti, analizuoja ir vertina Mokyklos veiklą, materialinius ir intelektinius išteklius;</text:span></text:p>
      <text:p text:style-name="P389"><text:span text:style-name="T390">27.10</text:span><text:span text:style-name="T391">. leidžia įsakymus, kontroliuoja jų vykdymą;<text:s/></text:span></text:p>
      <text:p text:style-name="P392"><text:span text:style-name="T393">27.11</text:span><text:span text:style-name="T394">. sudaro komisijas, darbo grupes, skiria joms užduotis arba tvirtina jų veiklos nuostatus (veiklos aprašus ir kt.);</text:span></text:p>
      <text:p text:style-name="P395"><text:span text:style-name="T396">27.12</text:span><text:span text:style-name="T397">. sudaro Mokyklos vardu sutartis Mokyklos funkcijoms atlikti;</text:span></text:p>
      <text:p text:style-name="P398"><text:span text:style-name="T399">27.13</text:span><text:span text:style-name="T400">. organizuoja Mokyklos dokumentų saugojimą ir valdymą teisės aktų nustatyta tvarka;<text:s/></text:span></text:p>
      <text:p text:style-name="P401"><text:span text:style-name="T402">27.14</text:span><text:span text:style-name="T403">. teisės aktų nustatyta tvarka valdo, naudoja Mokyklos turtą, lėšas ir jomis disponuoja, rūpinasi intelektiniais, materialiniais, finansiniais, informaciniais ištekliais, užtikrina jų optimalų valdymą ir naudojimą;<text:s/></text:span></text:p>
      <text:p text:style-name="P404"><text:span text:style-name="T405">27.15</text:span><text:span text:style-name="T406">. rūpinasi metodinės veiklos organizavimu, darbuotojų profesiniu tobulėjimu, sudaro jiems sąlygas tobulinti kvalifikaciją, treneriams ir kitiems pedagoginiams darbuotojams galimybę atestuotis ir organizuoja jų atestaciją švietimo ir mokslo ministro nustatyta tvarka;</text:span></text:p>
      <text:p text:style-name="P407"><text:span text:style-name="T408">27.16</text:span><text:span text:style-name="T409">. inicijuoja Mokyklos savivaldos institucijų sudarymą ir skatina jų veiklą;<text:s/></text:span></text:p>
      <text:p text:style-name="P410"><text:span text:style-name="T411">27.17</text:span><text:span text:style-name="T412">.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13"><text:span text:style-name="T414">27.18</text:span><text:span text:style-name="T415">. atstovauja Mokyklai kitose institucijose;</text:span></text:p>
      <text:p text:style-name="P416"><text:span text:style-name="T417">27.19</text:span><text:span text:style-name="T418">. užtikrina, kad būtų laiku priimami sprendimai, susiję su buhalterine apskaita;</text:span></text:p>
      <text:p text:style-name="P419"><text:span text:style-name="T420">27.20</text:span><text:span text:style-name="T421">. dalį savo funkcijų teisės aktų nustatyta tvarka gali pavesti atlikti direktoriaus pavaduotojui ar kitam įgaliotam asmeniui;</text:span></text:p>
      <text:p text:style-name="P422"><text:span text:style-name="T423">27.21</text:span><text:span text:style-name="T424">. vykdo kitas teisės aktuose ir pareiginiuose nuostatuose nustatytas funkcijas.</text:span></text:p>
      <text:p text:style-name="P425"><text:span text:style-name="T426">28</text:span><text:span text:style-name="T427">. Mokyklos direktorius atsako už Lietuvos Respublikos įstatymų ir kitų teisės aktų laikymąsi Mokykloje, už demokratinį Mokyklos valdymą, bendruomenės narių informavimą, tinkamą funkcijų atlikimą, nustatyto Mokyklos tikslo ir uždavinių įgyvendinimą, Mokyklos veiklos rezultatus, už gerą ir veiksmingą vaiko minimalios priežiūros priemonių įgyvendinimą.<text:s/></text:span></text:p>
      <text:p text:style-name="P428"/>
      <text:p text:style-name="P429"><text:span text:style-name="T430">V</text:span><text:span text:style-name="T431"><text:s/>SKYRIUS</text:span></text:p>
      <text:p text:style-name="P432"><text:span text:style-name="T433">MOKYKLOS SAVIVALDA</text:span></text:p>
      <text:p text:style-name="P434"/>
      <text:p text:style-name="P435"><text:span text:style-name="T436">29</text:span><text:span text:style-name="T437">. Mokykloje veikia patariamosios institucijos – Mokyklos taryba ir Trenerių taryba. Tarybos renkamos kas penkeri metai.</text:span></text:p>
      <text:p text:style-name="P438"><text:span text:style-name="T439">30</text:span><text:span text:style-name="T440">. Mokyklos taryba (toliau – Taryba) – aukščiausia mokyklos savivaldos institucija, atstovaujanti mokiniams, jų tėvams (globėjams, rūpintojams), pedagogams ir vietos bendruomenei svarbiausiems mokyklos veiklos tikslams numatyti ir uždaviniams įgyvendinti.</text:span></text:p>
      <text:p text:style-name="P441"><text:span text:style-name="T442">31</text:span><text:span text:style-name="T443">. Tarybą lygiomis dalimis sudaro Mokykloje sportuojančių vaikų tėvai (globėjai, rūpintojai), treneriai ir Mokykloje sportuojantys mokiniai.<text:s/></text:span><text:span text:style-name="T444">Tarybos sudarymo ir veiklos principai nustatomi Tarybos nuostatuose. Tarybos nuostatus tvirtina Mokyklos direktorius.</text:span></text:p>
      <text:p text:style-name="P445"><text:span text:style-name="T446">32</text:span><text:span text:style-name="T447">. Tarybai vadovauja pirmininkas, išrinktas pirmajame posėdyje slaptu balsavimu. Pirmininku negali būti Mokyklos direktorius.</text:span></text:p>
      <text:p text:style-name="P448"><text:span text:style-name="T449">33</text:span><text:span text:style-name="T450">. Tarybos pirmininkas organizuoja posėdžius ne rečiau kaip 1 kartą per pusmetį. Posėdis yra teisėtas, jei jame dalyvauja 2/3 visų Tarybos narių. Nutarimai priimami dalyvaujančiųjų balsų dauguma. Jei balsai pasiskirsto po lygiai, lemia pirmininko balsas. Tarybos nutarimus, kurie prieštarauja Mokyklos veiklą reglamentuojantiems dokumentams, direktorius prašo svarstyti iš naujo. Be Tarybos narių į posėdį gali būti kviečiami Mokyklos administracijos, Trenerių tarybos atstovai, kitų įstaigų ir institucijų (</text:span><text:span text:style-name="T451">seniūnijos, laisvalaikio ir kultūros centro, bažnyčios) atstovai, rėmėjai, rajono Savivaldybės, policijos komisariato darbuotojai, atskiri mokiniai ir jų tėvai (globėjai, rūpintojai). M</text:span><text:span text:style-name="T452">okyklos direktorius dalyvauja Tarybos posėdžiuose ir turi iniciatyvos teisę.</text:span></text:p>
      <text:p text:style-name="P453"><text:span text:style-name="T454">34</text:span><text:span text:style-name="T455">. Taryba:</text:span></text:p>
      <text:p text:style-name="P456"><text:span text:style-name="T457">34.1</text:span><text:span text:style-name="T458">. nustato Mokyklos veiklos perspektyvas, pagrindines darbo kryptis, pritaria mokyklos metinei veiklos programai, strateginiam planui, ugdymo planui, Mokyklos darbo tvarkos taisyklėms, kitiems Mokyklos veiklą reglamentuojantiems dokumentams, teikiamiems Mokyklos direktoriaus;</text:span></text:p>
      <text:p text:style-name="P459"><text:span text:style-name="T460">34.2</text:span><text:span text:style-name="T461">. teikia pasiūlymus dėl Mokyklos strateginių tikslų, uždavinių ir jų įgyvendinimo priemonių;</text:span></text:p>
      <text:p text:style-name="P462"><text:span text:style-name="T463">34.3</text:span><text:span text:style-name="T464">. teikia siūlymus Mokyklos direktoriui dėl Mokyklos nuostatų pakeitimo ar papildymo, Mokyklos vidaus struktūros tobulinimo;</text:span></text:p>
      <text:p text:style-name="P465"><text:span text:style-name="T466">34.4</text:span><text:span text:style-name="T467">. išklauso Mokyklos metines veiklos ataskaitas ir teikia siūlymų Mokyklos direktoriui dėl Mokyklos veiklos tobulinimo;</text:span></text:p>
      <text:p text:style-name="P468"><text:span text:style-name="T469">34.5</text:span><text:span text:style-name="T470">. teikia siūlymų dėl Mokyklos darbo tobulinimo, saugių mokinių ugdymo ir darbo sąlygų sudarymo, talkina formuojant Mokyklos materialinius, finansinius ir intelektinius išteklius;</text:span></text:p>
      <text:p text:style-name="P471"><text:span text:style-name="T472">34.6</text:span><text:span text:style-name="T473">. aptaria siūlymus dėl sportinio inventoriaus užsakymo, pirkimo, mokinių elgesio, žinių ir gebėjimų vertinimo sistemos parinkimo, veiklos ir renginių organizavimo;</text:span></text:p>
      <text:p text:style-name="P474"><text:span text:style-name="T475">34.7</text:span><text:span text:style-name="T476">. inicijuoja Mokyklos bendruomenės ir visuomenės bendradarbiavimą;</text:span></text:p>
      <text:p text:style-name="P477"><text:span text:style-name="T478">34.8</text:span><text:span text:style-name="T479">. skiria atstovus į mokytojų atestacijos komisiją;</text:span></text:p>
      <text:p text:style-name="P480"><text:span text:style-name="T481">34.9</text:span><text:span text:style-name="T482">. svarsto Mokyklos lėšų naudojimo klausimus;</text:span></text:p>
      <text:p text:style-name="P483"><text:span text:style-name="T484">34.10</text:span><text:span text:style-name="T485">. Taryba už veiklą 1 kartą per metus atsiskaito Mokyklos bendruomenei;</text:span></text:p>
      <text:p text:style-name="P486"><text:span text:style-name="T487">34.11</text:span><text:span text:style-name="T488">. svarsto Mokyklos direktoriaus teikiamus klausimus;</text:span></text:p>
      <text:p text:style-name="P489"><text:span text:style-name="T490">34.12</text:span><text:span text:style-name="T491">. Tarybos nutarimai yra teisėti, jei jie neprieštarauja teisės aktams.</text:span></text:p>
      <text:p text:style-name="P492"><text:span text:style-name="T493">35</text:span><text:span text:style-name="T494">. Trenerių taryba – nuolat veikianti Mokyklos savivaldos institucija trenerių profesiniams ir bendriesiems ugdymo klausimams spręsti. Ją sudaro Mokyklos direktorius, direktoriaus pavaduotojas, visi Mokykloje dirbantys treneriai, kiti tiesiogiai ugdymo procese dalyvaujantys asmenys.</text:span></text:p>
      <text:p text:style-name="P495"><text:span text:style-name="T496">36</text:span><text:span text:style-name="T497">. Trenerių tarybai vadovauja Mokyklos direktorius. Trenerių tarybos posėdžiai vyksta prasidedant ir baigiantis mokslo metams, taip pat ne rečiau kaip vieną kartą per 3 mėnesius. Prireikus gali būti organizuojamas neeilinis Trenerių tarybos posėdis.</text:span></text:p>
      <text:p text:style-name="P498"><text:span text:style-name="T499">37</text:span><text:span text:style-name="T500">. Posėdžiai yra teisėti, jei juose dalyvauja ne mažiau kaip 2/3 tuo metu dirbančių tarybos narių. Nutarimai priimami dalyvaujančiųjų balsų dauguma.</text:span><text:span text:style-name="T501"><text:s/>Į posėdį gali būti kviečiami kitų<text:s/></text:span><text:span text:style-name="T502">mokymo</text:span><text:span text:style-name="T503"><text:s/>įstaigų ir institucijų (seniūnijos, laisvalaikio ir kultūros centro, bažnyčios) atstovai, rėmėjai, rajono Savivaldybės, policijos komisariato darbuotojai, atskiri mokiniai ir jų tėvai (globėjai, rūpintojai).</text:span></text:p>
      <text:p text:style-name="P504"><text:span text:style-name="T505">38</text:span><text:span text:style-name="T506">. Trenerių taryba:</text:span></text:p>
      <text:p text:style-name="P507"><text:span text:style-name="T508">38.1</text:span><text:span text:style-name="T509">. aptaria praktinius švietimo reformos įgyvendinimo klausimus, svarsto mokinių ugdymo rezultatus, pedagoginės veiklos tobulinimo būdus;</text:span></text:p>
      <text:p text:style-name="P510"><text:span text:style-name="T511">38.2</text:span><text:span text:style-name="T512">. diskutuoja dėl mokyklos metinės veiklos programos, Mokyklos nuostatų, strateginio plano, aptaria ugdymo planų, Bendrųjų ugdymo programų įgyvendinimo ir Išsilavinimo standartų pasiekimo klausimus;</text:span></text:p>
      <text:p text:style-name="P513"><text:span text:style-name="T514">38.3</text:span><text:span text:style-name="T515">. aptaria tabako, alkoholio, narkotikų, psichotropinių ir kitų psichoaktyvių medžiagų vartojimo prevencinio darbo efektyvumą;</text:span></text:p>
      <text:p text:style-name="P516"><text:span text:style-name="T517">38.4</text:span><text:span text:style-name="T518">. nustato mokinių elgesio, žinių, gebėjimų ir įgūdžių vertinimo, informacijos rinkimo, fiksavimo bei panaudojimo tvarką;</text:span></text:p>
      <text:p text:style-name="P519"><text:span text:style-name="T520">38.5</text:span><text:span text:style-name="T521">. teikia pasiūlymus dėl mokinių šalinimo iš mokyklos, grupių komplektavimo, sportininkų ir trenerių skatinimo</text:span><text:span text:style-name="T522"><text:s/></text:span><text:span text:style-name="T523">ir kitais klausimais;</text:span></text:p>
      <text:p text:style-name="P524"><text:span text:style-name="T525">38.6</text:span><text:span text:style-name="T526">. renka trenerius į Mokyklos tarybą, mokytojų ir pagalbos mokiniui specialistų atestacijos komisiją.</text:span></text:p>
      <text:p text:style-name="P527"><text:span text:style-name="T528">39</text:span><text:span text:style-name="T529">. Mokykloje gali veikti ir kitos trenerių ir mokinių savivaldos institucijos, kurių veiklos nuostatus tvirtina Mokyklos direktorius.</text:span></text:p>
      <text:p text:style-name="P530"/>
      <text:p text:style-name="P531"><text:span text:style-name="T532">VI</text:span><text:span text:style-name="T533"><text:s/>SKYRIUS</text:span></text:p>
      <text:p text:style-name="P534"><text:span text:style-name="T535">DARBUOTOJŲ PRIĖMIMAS Į DARBĄ, JŲ DARBO APMOKĖJIMO TVARKA IR ATESTACIJA</text:span></text:p>
      <text:p text:style-name="P536"/>
      <text:p text:style-name="P537"><text:span text:style-name="T538">40</text:span><text:span text:style-name="T539">. Mokyklos direktorių teisės aktų nustatyta tvarka skiria į pareigas ir atleidžia iš jų, <text:s/>Šilalės rajono savivaldybės taryba. Kitas funkcijas susijusias su mokyklos direktoriaus darbo santykiais, Darbo kodekso ir kitų teisės aktų nustatyta tvarka pagal kompetenciją įgyvendina įstatymu įgaliota savivaldybės institucija.<text:s/></text:span></text:p>
      <text:p text:style-name="P540"><text:span text:style-name="T541">41</text:span><text:span text:style-name="T542">. Mokyklos direktoriaus pavaduotoją, pedagoginį ir kitą personalą priima į darbą ir atleidžia iš jo Mokyklos direktorius įstatymų nustatyta tvarka.</text:span></text:p>
      <text:p text:style-name="P543"><text:span text:style-name="T544">42</text:span><text:span text:style-name="T545">. Mokyklos direktoriaus tarnybinį atlyginimą nustato steigėjas arba kita Savivaldybės institucija, vadovaudamasi Lietuvos Respublikos teisės aktų nustatyta tvarka.</text:span></text:p>
      <text:p text:style-name="P546"><text:span text:style-name="T547">43</text:span><text:span text:style-name="T548">. Visų Mokyklos darbuotojų tarnybinius atlyginimus nustato Mokyklos direktorius, vadovaudamasis Lietuvos Respublikos teisės aktų nustatyta tvarka.</text:span></text:p>
      <text:p text:style-name="P549"><text:span text:style-name="T550">44</text:span><text:span text:style-name="T551">. Mokyklos direktoriaus, jo pavaduotojo atestacija vykdoma vadovaujantis Švietimo ir mokslo ministro nustatyta tvarka.</text:span></text:p>
      <text:p text:style-name="P552"><text:span text:style-name="T553">45</text:span><text:span text:style-name="T554">. Trenerių ir kitų pedagoginių darbuotojų atestaciją vykdo Mokyklos</text:span><text:span text:style-name="T555"><text:s/>trenerių</text:span><text:span text:style-name="T556"><text:s/>atestacijos komisija, vadovaudamasi Mokytojų ir pagalbos mokiniui specialistų atestacijos nuostatais bei kitais Lietuvos Respublikos teisės aktais.</text:span></text:p>
      <text:p text:style-name="P557"/>
      <text:p text:style-name="P558"/>
      <text:p text:style-name="P559"><text:span text:style-name="T560">VII</text:span><text:span text:style-name="T561"><text:s/>SKYRIUS</text:span></text:p>
      <text:p text:style-name="P562"><text:span text:style-name="T563">MOKYKLOS TURTAS, LĖŠOS, JŲ NAUDOJIMO TVARKA, FINANSINĖS VEIKLOS KONTROLĖ IR MOKYKLOS VEIKLOS PRIEŽIŪRA</text:span></text:p>
      <text:p text:style-name="P564"/>
      <text:p text:style-name="P565"><text:span text:style-name="T566">46</text:span><text:span text:style-name="T567">. Mokykla patikėjimo teise valdo, naudojasi ir įstatymų nustatyta tvarka disponuoja priskirta žeme, pastatais. Šis turtas naudojamas vadovaujantis Lietuvos Respublikos įstatymais, Vyriausybės nutarimais, Šilalės rajono savivaldybės tarybos sprendimais, mero potvarkiais, Šilalės rajono savivaldybės administracijos direktoriaus, Mokyklos direktoriaus įsakymais bei kitais teisės aktais.</text:span></text:p>
      <text:p text:style-name="P568"><text:span text:style-name="T569">47</text:span><text:span text:style-name="T570">. Mokyklos lėšos:<text:s/></text:span></text:p>
      <text:p text:style-name="P571"><text:span text:style-name="T572">47.1</text:span><text:span text:style-name="T573">. valstybės biudžeto specialiųjų tikslinių dotacijų Savivaldybės biudžetui skirtos lėšos ir Šilalės rajono savivaldybės biudžeto lėšos, skiriamos pagal patvirtintas sąmatas;</text:span></text:p>
      <text:p text:style-name="P574"><text:span text:style-name="T575">47.2</text:span><text:span text:style-name="T576">. pajamos už teikiamas paslaugas;</text:span></text:p>
      <text:p text:style-name="P577"><text:span text:style-name="T578">47.3</text:span><text:span text:style-name="T579">. fondų, organizacijų, kitų juridinių ir fizinių asmenų dovanotos ar kitaip teisėtais būdais perduotos lėšos, tikslinės paskirties lėšos pagal pavedimus;</text:span></text:p>
      <text:p text:style-name="P580"><text:span text:style-name="T581">47.4</text:span><text:span text:style-name="T582">. kitos teisėtu būdu įgytos lėšos.</text:span></text:p>
      <text:p text:style-name="P583"><text:span text:style-name="T584">48</text:span><text:span text:style-name="T585">. Mokykla buhalterinę apskaitą organizuoja ir finansinę atskaitomybę tvarko teisės aktų nustatyta tvarka.<text:s/></text:span></text:p>
      <text:p text:style-name="P586"><text:span text:style-name="T587">49</text:span><text:span text:style-name="T588">. Mokyklos finansinė veikla kontroliuojama teisės aktų nustatyta tvarka. Mokyklos veiklos priežiūrą atlieka Savivaldybės Centralizuotas vidaus audito skyrius bei Savivaldybės kontrolierius.</text:span></text:p>
      <text:p text:style-name="P589"><text:span text:style-name="T590">50</text:span><text:span text:style-name="T591">. Mokyklos biudžetiniai metai –<text:s/></text:span><text:span text:style-name="T592">12<text:s/></text:span><text:span text:style-name="T593">mėnesių biudžetinis laikotarpis, prasidedantis sausio<text:s/></text:span><text:span text:style-name="T594">1<text:s/></text:span><text:span text:style-name="T595">dieną ir pasibaigiantis gruodžio<text:s/></text:span><text:span text:style-name="T596">31<text:s/></text:span><text:span text:style-name="T597">d.<text:s/></text:span></text:p>
      <text:p text:style-name="P598"><text:span text:style-name="T599">51</text:span><text:span text:style-name="T600">. Už informacijos teisingumą atsako Mokyklos direktorius.<text:s/></text:span></text:p>
      <text:p text:style-name="P601"/>
      <text:p text:style-name="P602"><text:span text:style-name="T603">VIII</text:span><text:span text:style-name="T604"><text:s/>SKYRIUS</text:span></text:p>
      <text:p text:style-name="P605"><text:span text:style-name="T606">BAIGIAMOSIOS NUOSTATOS</text:span></text:p>
      <text:p text:style-name="P607"/>
      <text:p text:style-name="P608"><text:span text:style-name="T609">52</text:span><text:span text:style-name="T610">. Mokykla turi interneto svetainę, atitinkančią teisės aktų nustatytus reikalavimus.</text:span></text:p>
      <text:p text:style-name="P611"><text:span text:style-name="T612">53</text:span><text:span text:style-name="T613">. Mokykla viešus pranešimus skelbia respublikiniame dienraštyje „Lietuvos žinios“.<text:s/></text:span></text:p>
      <text:p text:style-name="P614"><text:span text:style-name="T615">54</text:span><text:span text:style-name="T616">. Informacija visuomenei apie Mokyklos veiklą skelbiama Mokyklos ir Šilalės rajono savivaldybės interneto svetainėse.<text:s/></text:span></text:p>
      <text:p text:style-name="P617"><text:span text:style-name="T618">55</text:span><text:span text:style-name="T619">. M</text:span><text:span text:style-name="T620">okyklos nuostatus, jų pakeitimus, papildymus tvirtina Šilalės rajono savivaldybės taryba.</text:span></text:p>
      <text:p text:style-name="P621"><text:span text:style-name="T622">56</text:span><text:span text:style-name="T623">. Mokyklos nuostatai keičiami ir papildomi Šilalės rajono savivaldybės tarybos, Mokyklos direktoriaus ar Mokyklos tarybos iniciatyva.</text:span></text:p>
      <text:p text:style-name="P624"><text:span text:style-name="T625">57</text:span><text:span text:style-name="T626">. Mokykla registruojama teisės aktų nustatyta tvarka.</text:span></text:p>
      <text:p text:style-name="P627"><text:span text:style-name="T628">58</text:span><text:span text:style-name="T629">. Mokykla reorganizuojama, likviduojama ar pertvarkoma vadovaujantis Lietuvos Respublikos civiliniu kodeksu, Biudžetinių įstaigų įstatymu, Švietimo įstatymu ir kitais teisės aktais.</text:span></text:p>
      <text:p text:style-name="P630"><text:span text:style-name="T631">59</text:span><text:span text:style-name="T632">. Mokyklos dokumentų valdymo ir saugojimo tvarką reglamentuoja Lietuvos Respublikos dokumentų ir archyvų įstatymas, Lietuvos Respublikos archyvo fondo nuostatai, Dokumentų rengimo taisyklės, Dokumentų tvarkymo ir apskaitos taisyklės, Mokyklos dokumentacijos planas bei kiti Lietuvos Respublikos teisės aktai.</text:span></text:p>
      <text:p text:style-name="P633"><text:span text:style-name="T634">__________________________</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986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6-01T08:31:00Z</meta:creation-date>
    <dc:date>2022-06-01T08:31:00Z</dc:date>
    <meta:print-date>2017-08-09T07:27:00Z</meta:print-date>
    <meta:template xlink:href="Normal.dotm" xlink:type="simple"/>
    <meta:editing-cycles>2</meta:editing-cycles>
    <meta:editing-duration>PT0S</meta:editing-duration>
    <meta:document-statistic meta:page-count="11" meta:paragraph-count="361" meta:word-count="3216" meta:character-count="24955" meta:row-count="884" meta:non-whitespace-character-count="22100"/>
  </office:meta>
</office:document-meta>
</file>