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baseline" fo:line-height="150%"/>
      <style:text-properties fo:font-weight="bold" style:font-weight-asian="bold" fo:color="#000000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color="#000000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color="#000000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color="#000000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fo:color="#000000" style:language-asian="lt" style:country-asian="LT" fo:hyphenate="false"/>
    </style:style>
    <style:style style:name="P21" style:parent-style-name="Normal" style:family="paragraph">
      <style:paragraph-properties fo:text-align="justify" style:vertical-align="baseline" fo:line-height="115%" fo:text-indent="0.2958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15%" fo:text-indent="0.2958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50%"/>
      <style:text-properties fo:hyphenate="false"/>
    </style:style>
    <style:style style:name="P36" style:parent-style-name="Normal" style:family="paragraph">
      <style:paragraph-properties fo:text-align="justify" style:vertical-align="baseline" fo:line-height="150%"/>
      <style:text-properties fo:hyphenate="false"/>
    </style:style>
    <style:style style:name="P37" style:parent-style-name="Normal" style:family="paragraph">
      <style:paragraph-properties fo:text-align="justify" style:vertical-align="baseline" fo:line-height="150%"/>
      <style:text-properties fo:hyphenate="false"/>
    </style:style>
    <style:style style:name="P38" style:parent-style-name="Normal" style:family="paragraph">
      <style:paragraph-properties fo:text-align="justify" style:vertical-align="baseline" fo:line-height="150%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vertical-align="baseline" fo:text-indent="0.2958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9">LIETUVOS RESPUBLIKOS APLINKOS MINISTRAS</text:p>
      <text:p text:style-name="P10"/>
      <text:p text:style-name="P11">ĮSAKYMAS<text:s/></text:p>
      <text:p text:style-name="P12"><text:span text:style-name="T13">DĖL LIETUVOS RESPUBLIKOS APLINKOS MINISTRO 2013 M. LIEPOS 3 D. ĮSAKYMO NR. D1-493 „DĖL TINKAMŲ PROJEKTŲ IŠLAIDŲ KATEGORIJŲ PAGAL KLIMATO KAITOS PROGRAMOS FINANSAVIMO KRYPTIS PATVIRTINIMO“<text:s/></text:span><text:span text:style-name="T14">PAKEITIMO</text:span></text:p>
      <text:p text:style-name="P15"/>
      <text:p text:style-name="P16"><text:span text:style-name="T17">2019 m. liepos 12 d. Nr. D1-415</text:span></text:p>
      <text:p text:style-name="P18"><text:span text:style-name="T19">Vilnius</text:span></text:p>
      <text:p text:style-name="P20"/>
      <text:p text:style-name="P21"><text:span text:style-name="T22">P a k e i č i u <text:s/></text:span><text:span text:style-name="T23">Tinkamų projektų išlaidų kategorijas pagal Klimato kaitos</text:span><text:s/><text:span text:style-name="T24">programos finansavimo kryptis, patvirtintas<text:s/></text:span><text:span text:style-name="T25">Lietuvos Respublikos aplinkos ministro 2013 m. liepos 3 d. įsakymu Nr.<text:s/></text:span><text:span text:style-name="T26">D1-493</text:span><text:span text:style-name="T27"><text:s/>„Dėl<text:s/></text:span><text:span text:style-name="T28">Tinkamų projektų išlaidų kategorijų pagal Klimato kaitos</text:span><text:s/><text:span text:style-name="T29">programos finansavimo kryptis<text:s/></text:span><text:span text:style-name="T30">patvirtinimo“ ir 6.1. papunkčio pirmąją pastraipą išdėstau taip:</text:span></text:p>
      <text:p text:style-name="P31"><text:span text:style-name="T32">„</text:span><text:span text:style-name="T33">6.1</text:span><text:span text:style-name="T34">. saulės elektrinių, skirtų elektros energijos gamybai savo poreikiams (ne pardavimui), ar saulės kolektorių, skirtų vandens šildymui ar šilumos palaikymui, diegimui:“.</text:span></text:p>
      <text:p text:style-name="P35"/>
      <text:p text:style-name="P36"/>
      <text:p text:style-name="P37"/>
      <text:p text:style-name="P38">Aplinkos ministras<text:span text:style-name="T39"><text:tab/><text:s/></text:span><text:span text:style-name="T40"><text:tab/></text:span><text:span text:style-name="T41"><text:tab/></text:span><text:span text:style-name="T42"><text:tab/></text:span><text:span text:style-name="T43"><text:tab/><text:s text:c="3"/>Kęstutis Mažeika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9-07-15T08:31:00Z</meta:creation-date>
    <dc:date>2019-07-15T08:31:00Z</dc:date>
    <meta:print-date>2019-07-04T11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8" meta:character-count="872" meta:row-count="34" meta:non-whitespace-character-count="763"/>
  </office:meta>
</office:document-meta>
</file>