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right="-0.0006in"/>
    </style:style>
    <style:style style:name="P26" style:parent-style-name="Normal" style:family="paragraph">
      <style:paragraph-properties style:punctuation-wrap="simple" fo:text-align="justify" style:vertical-align="baseline" fo:margin-right="-0.0006in"/>
    </style:style>
    <style:style style:name="P27" style:parent-style-name="Normal" style:family="paragraph">
      <style:paragraph-properties style:punctuation-wrap="simple" fo:text-align="justify" style:vertical-align="baseline" fo:margin-right="-0.0006in"/>
    </style:style>
    <style:style style:name="P28" style:parent-style-name="Normal" style:family="paragraph">
      <style:paragraph-properties style:punctuation-wrap="simple" fo:text-align="justify" style:vertical-align="baseline" fo:margin-right="-0.0006in"/>
    </style:style>
    <style:style style:name="P29" style:parent-style-name="Normal" style:family="paragraph">
      <style:paragraph-properties fo:keep-together="always" fo:break-before="page"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0"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1"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2"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3"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4"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5"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6" style:parent-style-name="Normal" style:family="paragraph">
      <style:paragraph-properties fo:text-align="justify" style:vertical-align="middle" fo:margin-left="3.7409in" fo:text-indent="0.2166in" fo:background-color="#FFFFFF">
        <style:tab-stops/>
      </style:paragraph-properties>
      <style:text-properties style:font-size-complex="12pt" fo:hyphenate="false"/>
    </style:style>
    <style:style style:name="P37" style:parent-style-name="Normal" style:family="paragraph">
      <style:paragraph-properties fo:keep-together="always" fo:text-align="center" style:vertical-align="middle" fo:background-color="#FFFFFF"/>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background-color="#FFFFFF"/>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fo:background-color="#FFFFFF"/>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vertical-align="middle" fo:text-indent="0.2166in" fo:background-color="#FFFFFF"/>
      <style:text-properties style:font-size-complex="12pt" fo:hyphenate="false"/>
    </style:style>
    <style:style style:name="P45"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margin-right="0.0319in" fo:text-indent="0.4923in" fo:background-color="#FFFFFF"/>
      <style:text-properties fo:hyphenate="false"/>
    </style:style>
    <style:style style:name="P57" style:parent-style-name="Normal" style:family="paragraph">
      <style:paragraph-properties fo:keep-together="always" fo:text-align="center" style:vertical-align="middle" fo:background-color="#FFFFFF"/>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background-color="#FFFFFF"/>
      <style:text-properties style:font-weight-complex="bold" fo:text-transform="uppercase" style:font-size-complex="12pt" fo:hyphenate="false"/>
    </style:style>
    <style:style style:name="P62" style:parent-style-name="Normal" style:family="paragraph">
      <style:paragraph-properties fo:text-align="justify" style:vertical-align="middle" fo:text-indent="0.4923in" fo:background-color="#FFFFFF"/>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fo:background-color="#FFFFFF"/>
      <style:text-properties fo:hyphenate="false"/>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style:vertical-align="middle" fo:text-indent="0.5416in" fo:background-color="#FFFFFF"/>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fo:background-color="#FFFFFF"/>
    </style:style>
    <style:style style:name="T74" style:parent-style-name="DefaultParagraphFont" style:family="text">
      <style:text-properties fo:font-weight="bold" style:font-weight-asian="bold" style:font-weight-complex="bold" fo:letter-spacing="-0.002in" style:font-size-complex="12pt"/>
    </style:style>
    <style:style style:name="T75" style:parent-style-name="DefaultParagraphFont" style:family="text">
      <style:text-properties fo:font-weight="bold" style:font-weight-asian="bold" style:font-weight-complex="bold" fo:letter-spacing="-0.002in"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weight-complex="bold"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fo:background-color="#FFFFFF"/>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fo:background-color="#FFFFFF"/>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fo:background-color="#FFFFFF"/>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fo:background-color="#FFFFFF"/>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fo:background-color="#FFFFFF"/>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fo:background-color="#FFFFFF"/>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fo:background-color="#FFFFFF"/>
      <style:text-properties fo:hyphenate="false"/>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fo:background-color="#FFFFFF"/>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fo:background-color="#FFFFFF"/>
      <style:text-properties fo:hyphenate="false"/>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style:vertical-align="middle" fo:text-indent="0.4923in" fo:background-color="#FFFFFF"/>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style:vertical-align="middle" fo:text-indent="0.4923in" fo:background-color="#FFFFFF"/>
      <style:text-properties fo:hyphenate="false"/>
    </style:style>
    <style:style style:name="T137" style:parent-style-name="DefaultParagraphFont" style:family="text">
      <style:text-properties fo:font-weight="bold" style:font-weight-asian="bold" style:font-weight-complex="bold" fo:letter-spacing="-0.0006in"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fo:color="#FF0000"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style:vertical-align="middle" fo:text-indent="0.4923in" fo:background-color="#FFFFFF"/>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center" style:vertical-align="middle" fo:background-color="#FFFFFF"/>
      <style:text-properties fo:hyphenate="false"/>
    </style:style>
    <style:style style:name="P147" style:parent-style-name="Normal" style:family="paragraph">
      <style:paragraph-properties fo:keep-together="always" fo:text-align="center" style:vertical-align="middle" fo:background-color="#FFFFFF"/>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text-indent="0.2166in" fo:background-color="#FFFFFF"/>
      <style:text-properties style:font-size-complex="12pt" fo:hyphenate="false"/>
    </style:style>
    <style:style style:name="P152" style:parent-style-name="Normal" style:family="paragraph">
      <style:paragraph-properties fo:text-align="justify" style:vertical-align="middle" fo:text-indent="0.2166in" fo:background-color="#FFFFFF"/>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166in" fo:background-color="#FFFFFF"/>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2166in" fo:background-color="#FFFFFF"/>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2166in" fo:background-color="#FFFFFF"/>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2166in" fo:background-color="#FFFFFF"/>
      <style:text-properties fo:hyphenate="false"/>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text-align="justify" style:vertical-align="middle" fo:text-indent="0.2166in" fo:background-color="#FFFFFF"/>
      <style:text-properties fo:hyphenate="false"/>
    </style:style>
    <style:style style:name="P170" style:parent-style-name="Normal" style:family="paragraph">
      <style:paragraph-properties fo:keep-together="always" fo:text-align="center" style:vertical-align="middle" fo:background-color="#FFFFFF"/>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style:vertical-align="middle" fo:text-indent="0.2166in" fo:background-color="#FFFFFF"/>
      <style:text-properties style:font-size-complex="12pt" fo:hyphenate="false"/>
    </style:style>
    <style:style style:name="P175" style:parent-style-name="Normal" style:family="paragraph">
      <style:paragraph-properties fo:text-align="justify" style:vertical-align="middle" fo:text-indent="0.4923in" fo:background-color="#FFFFFF"/>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fo:background-color="#FFFFFF"/>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fo:background-color="#FFFFFF"/>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fo:background-color="#FFFFFF"/>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fo:background-color="#FFFFFF"/>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style:vertical-align="middle" fo:text-indent="0.4923in" fo:background-color="#FFFFFF"/>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fo:background-color="#FFFFFF"/>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fo:background-color="#FFFFFF"/>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fo:background-color="#FFFFFF"/>
      <style:text-properties fo:hyphenate="false"/>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in" style:font-size-complex="12pt"/>
    </style:style>
    <style:style style:name="P204" style:parent-style-name="Normal" style:family="paragraph">
      <style:paragraph-properties fo:text-align="justify" style:vertical-align="middle" fo:text-indent="0.4923in" fo:background-color="#FFFFFF"/>
      <style:text-properties fo:hyphenate="false"/>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P207" style:parent-style-name="Normal" style:family="paragraph">
      <style:paragraph-properties fo:text-align="justify" style:vertical-align="middle" fo:text-indent="0.4923in" fo:background-color="#FFFFFF"/>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fo:background-color="#FFFFFF"/>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fo:background-color="#FFFFFF"/>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fo:background-color="#FFFFFF"/>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fo:background-color="#FFFFFF"/>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fo:background-color="#FFFFFF"/>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fo:background-color="#FFFFFF"/>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fo:background-color="#FFFFFF"/>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fo:background-color="#FFFFFF"/>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2166in" fo:background-color="#FFFFFF"/>
      <style:text-properties fo:hyphenate="false"/>
    </style:style>
    <style:style style:name="P246" style:parent-style-name="Normal" style:family="paragraph">
      <style:paragraph-properties fo:keep-together="always" fo:text-align="center" style:vertical-align="middle" fo:background-color="#FFFFFF"/>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vertical-align="middle" fo:text-indent="0.2166in" fo:background-color="#FFFFFF"/>
      <style:text-properties style:font-size-complex="12pt" fo:hyphenate="false"/>
    </style:style>
    <style:style style:name="P251" style:parent-style-name="Normal" style:family="paragraph">
      <style:paragraph-properties fo:text-align="justify" style:vertical-align="middle" fo:text-indent="0.4923in" fo:background-color="#FFFFFF"/>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fo:background-color="#FFFFFF"/>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fo:background-color="#FFFFFF"/>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fo:background-color="#FFFFFF"/>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fo:background-color="#FFFFFF"/>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fo:background-color="#FFFFFF"/>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fo:background-color="#FFFFFF"/>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fo:background-color="#FFFFFF"/>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fo:background-color="#FFFFFF"/>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fo:background-color="#FFFFFF"/>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fo:background-color="#FFFFFF"/>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fo:background-color="#FFFFFF"/>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fo:background-color="#FFFFFF"/>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fo:background-color="#FFFFFF"/>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fo:background-color="#FFFFFF"/>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fo:background-color="#FFFFFF"/>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fo:background-color="#FFFFFF"/>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fo:background-color="#FFFFFF"/>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fo:background-color="#FFFFFF"/>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fo:background-color="#FFFFFF"/>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fo:background-color="#FFFFFF"/>
      <style:text-properties fo:hyphenate="false"/>
    </style:style>
    <style:style style:name="P320" style:parent-style-name="Normal" style:family="paragraph">
      <style:paragraph-properties fo:keep-together="always" fo:text-align="center" style:vertical-align="middle" fo:background-color="#FFFFFF"/>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style:vertical-align="middle" fo:text-indent="0.2166in" fo:background-color="#FFFFFF"/>
      <style:text-properties style:font-size-complex="12pt" fo:hyphenate="false"/>
    </style:style>
    <style:style style:name="P325" style:parent-style-name="Normal" style:family="paragraph">
      <style:paragraph-properties fo:text-align="justify" style:vertical-align="middle" fo:text-indent="0.4923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fo:background-color="#FFFFFF"/>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4.4368in" style:use-optimal-column-width="false"/>
    </style:style>
    <style:style style:name="TableColumn339" style:family="table-column">
      <style:table-column-properties style:column-width="2.3548in" style:use-optimal-column-width="false"/>
    </style:style>
    <style:style style:name="Table337" style:family="table">
      <style:table-properties style:width="6.7916in" fo:margin-left="0.0395in" table:align="lef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3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text-position="super 62.5%"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5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5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5" style:parent-style-name="Normal" style:family="paragraph">
      <style:paragraph-properties fo:text-align="end" style:vertical-align="middle" fo:text-indent="0.2166in" fo:background-color="#FFFFFF"/>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2166in" fo:background-color="#FFFFFF"/>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2166in" fo:background-color="#FFFFFF"/>
      <style:text-properties style:font-size-complex="12pt" fo:hyphenate="false"/>
    </style:style>
    <style:style style:name="TableColumn462" style:family="table-column">
      <style:table-column-properties style:column-width="4.4291in" style:use-optimal-column-width="false"/>
    </style:style>
    <style:style style:name="TableColumn463" style:family="table-column">
      <style:table-column-properties style:column-width="2.3625in" style:use-optimal-column-width="false"/>
    </style:style>
    <style:style style:name="Table461" style:family="table">
      <style:table-properties style:width="6.7916in" fo:margin-left="0.0395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46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47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7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7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90" style:parent-style-name="Normal" style:family="paragraph">
      <style:paragraph-properties fo:text-align="end" style:vertical-align="middle" fo:text-indent="0.2166in" fo:background-color="#FFFFFF"/>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2166in" fo:background-color="#FFFFFF"/>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2166in" fo:background-color="#FFFFFF"/>
      <style:text-properties style:font-size-complex="12pt" fo:hyphenate="false"/>
    </style:style>
    <style:style style:name="TableColumn597" style:family="table-column">
      <style:table-column-properties style:column-width="4.4291in" style:use-optimal-column-width="false"/>
    </style:style>
    <style:style style:name="TableColumn598" style:family="table-column">
      <style:table-column-properties style:column-width="2.3625in" style:use-optimal-column-width="false"/>
    </style:style>
    <style:style style:name="Table596" style:family="table">
      <style:table-properties style:width="6.7916in" fo:margin-left="0.0395in" table:align="lef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6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6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6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02" style:parent-style-name="Normal" style:family="paragraph">
      <style:paragraph-properties fo:text-align="end" style:vertical-align="middle" fo:text-indent="0.2166in" fo:background-color="#FFFFFF"/>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923in" fo:background-color="#FFFFFF"/>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vertical-align="middle" fo:text-indent="0.4923in" fo:background-color="#FFFFFF"/>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4923in" fo:background-color="#FFFFFF"/>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fo:background-color="#FFFFFF"/>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fo:background-color="#FFFFFF"/>
      <style:text-properties fo:hyphenate="false"/>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923in" fo:background-color="#FFFFFF"/>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fo:background-color="#FFFFFF"/>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4923in" fo:background-color="#FFFFFF"/>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416in" fo:background-color="#FFFFFF"/>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4923in" fo:background-color="#FFFFFF"/>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fo:background-color="#FFFFFF"/>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fo:background-color="#FFFFFF"/>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4923in" fo:background-color="#FFFFFF"/>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style:vertical-align="middle" fo:text-indent="0.4923in" fo:background-color="#FFFFFF"/>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style:vertical-align="middle" fo:text-indent="0.4923in" fo:background-color="#FFFFFF"/>
      <style:text-properties fo:hyphenate="false"/>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fo:background-color="#FFFFFF"/>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4923in" fo:background-color="#FFFFFF"/>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2166in" fo:background-color="#FFFFFF"/>
      <style:text-properties fo:hyphenate="false"/>
    </style:style>
    <style:style style:name="P773" style:parent-style-name="Normal" style:family="paragraph">
      <style:paragraph-properties fo:keep-together="always" fo:text-align="center" style:vertical-align="middle" fo:background-color="#FFFFFF"/>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style:vertical-align="middle" fo:text-indent="0.2166in" fo:background-color="#FFFFFF"/>
      <style:text-properties style:font-size-complex="12pt" fo:hyphenate="false"/>
    </style:style>
    <style:style style:name="P778" style:parent-style-name="Normal" style:family="paragraph">
      <style:paragraph-properties fo:text-align="justify" style:vertical-align="middle" fo:text-indent="0.4923in" fo:background-color="#FFFFFF"/>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4923in" fo:background-color="#FFFFFF"/>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4923in" fo:background-color="#FFFFFF"/>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2.3618in" style:use-optimal-column-width="false"/>
    </style:style>
    <style:style style:name="TableColumn791" style:family="table-column">
      <style:table-column-properties style:column-width="4.4416in" style:use-optimal-column-width="false"/>
    </style:style>
    <style:style style:name="Table789" style:family="table">
      <style:table-properties style:width="6.8034in" fo:margin-left="0.0395in" table:align="left"/>
    </style:style>
    <style:style style:name="TableRow792" style:family="table-row">
      <style:table-row-properties style:min-row-height="0.042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799" style:family="table-row">
      <style:table-row-properties style:min-row-height="0.042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06" style:family="table-row">
      <style:table-row-properties style:min-row-height="0.0423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13" style:family="table-row">
      <style:table-row-properties style:min-row-height="0.042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20" style:family="table-row">
      <style:table-row-properties style:min-row-height="0.042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27" style:family="table-row">
      <style:table-row-properties style:min-row-height="0.042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34" style:family="table-row">
      <style:table-row-properties style:min-row-height="0.0423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41" style:family="table-row">
      <style:table-row-properties style:min-row-height="0.042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8" style:parent-style-name="Normal" style:family="paragraph">
      <style:paragraph-properties fo:text-align="justify" style:vertical-align="middle" fo:text-indent="0.2166in" fo:background-color="#FFFFFF"/>
      <style:text-properties fo:hyphenate="false"/>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4923in" fo:background-color="#FFFFFF"/>
      <style:text-properties fo:hyphenate="false"/>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fo:background-color="#FFFFFF"/>
      <style:text-properties fo:hyphenate="false"/>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06in" style:font-size-complex="12pt"/>
    </style:style>
    <style:style style:name="P866" style:parent-style-name="Normal" style:family="paragraph">
      <style:paragraph-properties fo:text-align="justify" style:vertical-align="middle" fo:text-indent="0.4923in" fo:background-color="#FFFFFF"/>
      <style:text-properties fo:hyphenate="false"/>
    </style:style>
    <style:style style:name="T867" style:parent-style-name="DefaultParagraphFont" style:family="text">
      <style:text-properties fo:letter-spacing="-0.0006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06in" style:font-size-complex="12pt"/>
    </style:style>
    <style:style style:name="P871" style:parent-style-name="Normal" style:family="paragraph">
      <style:paragraph-properties fo:text-align="justify" style:vertical-align="middle" fo:text-indent="0.4923in" fo:background-color="#FFFFFF"/>
      <style:text-properties fo:hyphenate="false"/>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style:vertical-align="middle" fo:text-indent="0.4923in" fo:background-color="#FFFFFF"/>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style:vertical-align="middle" fo:text-indent="0.4923in" fo:background-color="#FFFFFF"/>
      <style:text-properties fo:hyphenate="false"/>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text-align="justify" style:vertical-align="middle" fo:text-indent="0.4923in" fo:background-color="#FFFFFF"/>
      <style:text-properties fo:hyphenate="false"/>
    </style:style>
    <style:style style:name="T881" style:parent-style-name="DefaultParagraphFont" style:family="text">
      <style:text-properties fo:letter-spacing="0.0006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text-align="justify" style:vertical-align="middle" fo:text-indent="0.4923in" fo:background-color="#FFFFFF"/>
      <style:text-properties fo:hyphenate="false"/>
    </style:style>
    <style:style style:name="T885" style:parent-style-name="DefaultParagraphFont" style:family="text">
      <style:text-properties fo:letter-spacing="0.0006in"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06in" style:font-size-complex="12pt"/>
    </style:style>
    <style:style style:name="P889" style:parent-style-name="Normal" style:family="paragraph">
      <style:paragraph-properties fo:text-align="justify" style:vertical-align="middle" fo:text-indent="0.4923in" fo:background-color="#FFFFFF"/>
      <style:text-properties fo:hyphenate="false"/>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06in" style:font-size-complex="12pt"/>
    </style:style>
    <style:style style:name="P893" style:parent-style-name="Normal" style:family="paragraph">
      <style:paragraph-properties fo:text-align="justify" style:vertical-align="middle" fo:text-indent="0.4923in" fo:background-color="#FFFFFF"/>
      <style:text-properties fo:hyphenate="false"/>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style:vertical-align="middle" fo:text-indent="0.4923in" fo:background-color="#FFFFFF"/>
      <style:text-properties fo:hyphenate="false"/>
    </style:style>
    <style:style style:name="T898" style:parent-style-name="DefaultParagraphFont" style:family="text">
      <style:text-properties fo:letter-spacing="0.0006in"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06in" style:font-size-complex="12pt"/>
    </style:style>
    <style:style style:name="P902" style:parent-style-name="Normal" style:family="paragraph">
      <style:paragraph-properties fo:text-align="justify" style:vertical-align="middle" fo:text-indent="0.4923in" fo:background-color="#FFFFFF"/>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fo:background-color="#FFFFFF"/>
      <style:text-properties fo:hyphenate="false"/>
    </style:style>
    <style:style style:name="T906" style:parent-style-name="DefaultParagraphFont" style:family="text">
      <style:text-properties fo:letter-spacing="0.0006in" style:font-size-complex="12pt"/>
    </style:style>
    <style:style style:name="T907" style:parent-style-name="DefaultParagraphFont" style:family="text">
      <style:text-properties fo:letter-spacing="0.0006in" style:font-size-complex="12pt"/>
    </style:style>
    <style:style style:name="P908" style:parent-style-name="Normal" style:family="paragraph">
      <style:paragraph-properties fo:text-align="justify" style:vertical-align="middle" fo:text-indent="0.4923in" fo:background-color="#FFFFFF"/>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923in" fo:background-color="#FFFFFF"/>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P919" style:parent-style-name="Normal" style:family="paragraph">
      <style:paragraph-properties fo:text-align="justify" style:vertical-align="middle" fo:text-indent="0.4923in" fo:background-color="#FFFFFF"/>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P923" style:parent-style-name="Normal" style:family="paragraph">
      <style:paragraph-properties fo:text-align="justify" style:vertical-align="middle" fo:text-indent="0.4923in" fo:background-color="#FFFFFF"/>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4923in" fo:background-color="#FFFFFF"/>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2166in" fo:background-color="#FFFFFF"/>
      <style:text-properties fo:hyphenate="false"/>
    </style:style>
    <style:style style:name="P930" style:parent-style-name="Normal" style:family="paragraph">
      <style:paragraph-properties fo:keep-together="always" fo:text-align="center" style:vertical-align="middle" fo:background-color="#FFFFFF"/>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justify" style:vertical-align="middle" fo:text-indent="0.2166in" fo:background-color="#FFFFFF"/>
      <style:text-properties style:font-size-complex="12pt" fo:hyphenate="false"/>
    </style:style>
    <style:style style:name="P935" style:parent-style-name="Normal" style:family="paragraph">
      <style:paragraph-properties fo:text-align="justify" style:vertical-align="middle" fo:text-indent="0.4923in" fo:background-color="#FFFFFF"/>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4923in" fo:background-color="#FFFFFF"/>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4923in" fo:background-color="#FFFFFF"/>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4923in" fo:background-color="#FFFFFF"/>
      <style:text-properties fo:hyphenate="false"/>
    </style:style>
    <style:style style:name="T947" style:parent-style-name="DefaultParagraphFont" style:family="text">
      <style:text-properties fo:letter-spacing="-0.0006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06in" style:text-position="super 62.5%"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fo:letter-spacing="-0.0006in" style:text-position="super 62.5%" style:font-size-complex="12pt"/>
    </style:style>
    <style:style style:name="T952" style:parent-style-name="DefaultParagraphFont" style:family="text">
      <style:text-properties fo:letter-spacing="-0.0006in" style:font-size-complex="12pt"/>
    </style:style>
    <style:style style:name="P953" style:parent-style-name="Normal" style:family="paragraph">
      <style:paragraph-properties fo:text-align="justify" style:vertical-align="middle" fo:text-indent="0.4923in" fo:background-color="#FFFFFF"/>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923in" fo:background-color="#FFFFFF"/>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4923in" fo:background-color="#FFFFFF"/>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4923in" fo:background-color="#FFFFFF"/>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923in" fo:background-color="#FFFFFF"/>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923in" fo:background-color="#FFFFFF"/>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4923in" fo:background-color="#FFFFFF"/>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4923in" fo:background-color="#FFFFFF"/>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4923in" fo:background-color="#FFFFFF"/>
      <style:text-properties fo:hyphenate="false"/>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P992" style:parent-style-name="Normal" style:family="paragraph">
      <style:paragraph-properties fo:text-align="justify" style:vertical-align="middle" fo:text-indent="0.2166in" fo:background-color="#FFFFFF"/>
      <style:text-properties fo:hyphenate="false"/>
    </style:style>
    <style:style style:name="P993" style:parent-style-name="Normal" style:family="paragraph">
      <style:paragraph-properties fo:keep-together="always" fo:text-align="center" style:vertical-align="middle" fo:background-color="#FFFFFF"/>
      <style:text-properties fo:hyphenate="false"/>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justify" style:vertical-align="middle" fo:text-indent="0.2166in" fo:background-color="#FFFFFF"/>
      <style:text-properties fo:letter-spacing="-0.0013in" style:font-size-complex="12pt" fo:hyphenate="false"/>
    </style:style>
    <style:style style:name="P998" style:parent-style-name="Normal" style:family="paragraph">
      <style:paragraph-properties fo:text-align="justify" style:vertical-align="middle" fo:text-indent="0.4923in" fo:background-color="#FFFFFF"/>
      <style:text-properties fo:hyphenate="false"/>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style:vertical-align="middle" fo:text-indent="0.4923in" fo:background-color="#FFFFFF"/>
      <style:text-properties fo:hyphenate="false"/>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4923in" fo:background-color="#FFFFFF"/>
      <style:text-properties fo:hyphenate="false"/>
    </style:style>
    <style:style style:name="T1004" style:parent-style-name="DefaultParagraphFont" style:family="text">
      <style:text-properties fo:letter-spacing="-0.0006in" style:font-size-complex="12pt"/>
    </style:style>
    <style:style style:name="P1005" style:parent-style-name="Normal" style:family="paragraph">
      <style:paragraph-properties fo:text-align="justify" style:vertical-align="middle" fo:text-indent="0.4923in" fo:background-color="#FFFFFF"/>
      <style:text-properties fo:hyphenate="false"/>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4923in" fo:background-color="#FFFFFF"/>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2.5%"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4923in" fo:background-color="#FFFFFF"/>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4923in" fo:background-color="#FFFFFF"/>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4923in" fo:background-color="#FFFFFF"/>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4923in" fo:background-color="#FFFFFF"/>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4923in" fo:background-color="#FFFFFF"/>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4923in" fo:background-color="#FFFFFF"/>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4923in" fo:background-color="#FFFFFF"/>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4923in" fo:background-color="#FFFFFF"/>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4923in" fo:background-color="#FFFFFF"/>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4923in" fo:background-color="#FFFFFF"/>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4923in" fo:background-color="#FFFFFF"/>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4923in" fo:background-color="#FFFFFF"/>
      <style:text-properties fo:hyphenate="false"/>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style:vertical-align="middle" fo:text-indent="0.4923in" fo:background-color="#FFFFFF"/>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923in" fo:background-color="#FFFFFF"/>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4923in" fo:background-color="#FFFFFF"/>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923in" fo:background-color="#FFFFFF"/>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4923in" fo:background-color="#FFFFFF"/>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2166in" fo:background-color="#FFFFFF"/>
      <style:text-properties fo:hyphenate="false"/>
    </style:style>
    <style:style style:name="P1073" style:parent-style-name="Normal" style:family="paragraph">
      <style:paragraph-properties fo:keep-together="always" fo:text-align="center" style:vertical-align="middle" fo:background-color="#FFFFFF"/>
      <style:text-properties fo:hyphenate="false"/>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justify" style:vertical-align="middle" fo:text-indent="0.2166in" fo:background-color="#FFFFFF"/>
      <style:text-properties style:font-size-complex="12pt" fo:hyphenate="false"/>
    </style:style>
    <style:style style:name="P1078" style:parent-style-name="Normal" style:family="paragraph">
      <style:paragraph-properties fo:text-align="justify" style:vertical-align="middle" fo:text-indent="0.4923in" fo:background-color="#FFFFFF"/>
      <style:text-properties fo:hyphenate="false"/>
    </style:style>
    <style:style style:name="T1079" style:parent-style-name="DefaultParagraphFont" style:family="text">
      <style:text-properties fo:letter-spacing="0.0006in"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4923in" fo:background-color="#FFFFFF"/>
      <style:text-properties fo:hyphenate="false"/>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P1090" style:parent-style-name="Normal" style:family="paragraph">
      <style:paragraph-properties fo:text-align="justify" style:vertical-align="middle" fo:text-indent="0.4923in" fo:background-color="#FFFFFF"/>
      <style:text-properties fo:hyphenate="false"/>
    </style:style>
    <style:style style:name="T1091" style:parent-style-name="DefaultParagraphFont" style:family="text">
      <style:text-properties fo:letter-spacing="0.0006in"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4923in" fo:background-color="#FFFFFF"/>
      <style:text-properties fo:hyphenate="false"/>
    </style:style>
    <style:style style:name="T1096" style:parent-style-name="DefaultParagraphFont" style:family="text">
      <style:text-properties fo:letter-spacing="-0.002in" style:font-size-complex="12pt"/>
    </style:style>
    <style:style style:name="T1097" style:parent-style-name="DefaultParagraphFont" style:family="text">
      <style:text-properties fo:letter-spacing="-0.002in" style:font-size-complex="12pt"/>
    </style:style>
    <style:style style:name="P1098" style:parent-style-name="Normal" style:family="paragraph">
      <style:paragraph-properties fo:text-align="justify" style:vertical-align="middle" fo:text-indent="0.4923in" fo:background-color="#FFFFFF"/>
      <style:text-properties fo:hyphenate="false"/>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in" style:font-size-complex="12pt"/>
    </style:style>
    <style:style style:name="P1103" style:parent-style-name="Normal" style:family="paragraph">
      <style:paragraph-properties fo:text-align="justify" style:vertical-align="middle" fo:text-indent="0.4923in" fo:background-color="#FFFFFF"/>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2166in" fo:background-color="#FFFFFF"/>
      <style:text-properties fo:hyphenate="false"/>
    </style:style>
    <style:style style:name="P1109" style:parent-style-name="Normal" style:family="paragraph">
      <style:paragraph-properties fo:keep-together="always" fo:text-align="center" style:vertical-align="middle" fo:background-color="#FFFFFF"/>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keep-together="always" fo:text-align="center" style:vertical-align="middle" fo:background-color="#FFFFFF"/>
      <style:text-properties style:font-size-complex="12pt" fo:hyphenate="false"/>
    </style:style>
    <style:style style:name="P1114" style:parent-style-name="Normal" style:family="paragraph">
      <style:paragraph-properties fo:text-align="justify" style:vertical-align="middle" fo:text-indent="0.4923in" fo:background-color="#FFFFFF"/>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4923in" fo:background-color="#FFFFFF"/>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P1120" style:parent-style-name="Normal" style:family="paragraph">
      <style:paragraph-properties fo:text-align="justify" style:vertical-align="middle" fo:text-indent="0.4923in" fo:background-color="#FFFFFF"/>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4923in" fo:background-color="#FFFFFF"/>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4923in" fo:background-color="#FFFFFF"/>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style:vertical-align="middle" fo:text-indent="0.4923in" fo:background-color="#FFFFFF"/>
      <style:text-properties fo:hyphenate="false"/>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style:vertical-align="middle" fo:text-indent="0.4923in" fo:background-color="#FFFFFF"/>
      <style:text-properties fo:hyphenate="false"/>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P1137" style:parent-style-name="Normal" style:family="paragraph">
      <style:paragraph-properties fo:text-align="justify" style:vertical-align="middle" fo:text-indent="0.4923in" fo:background-color="#FFFFFF"/>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4923in" fo:background-color="#FFFFFF"/>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4923in" fo:background-color="#FFFFFF"/>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4923in" fo:background-color="#FFFFFF"/>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4923in" fo:background-color="#FFFFFF"/>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style:vertical-align="middle" fo:text-indent="0.4923in" fo:background-color="#FFFFFF"/>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4923in" fo:background-color="#FFFFFF"/>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4923in" fo:background-color="#FFFFFF"/>
      <style:text-properties fo:hyphenate="false"/>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style:vertical-align="middle" fo:text-indent="0.4923in" fo:background-color="#FFFFFF"/>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4923in" fo:background-color="#FFFFFF"/>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4923in" fo:background-color="#FFFFFF"/>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923in" fo:background-color="#FFFFFF"/>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style:vertical-align="middle" fo:text-indent="0.4923in" fo:background-color="#FFFFFF"/>
      <style:text-properties fo:hyphenate="false"/>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4923in" fo:background-color="#FFFFFF"/>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style:vertical-align="middle" fo:text-indent="0.4923in" fo:background-color="#FFFFFF"/>
      <style:text-properties fo:hyphenate="false"/>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4923in" fo:background-color="#FFFFFF"/>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style:vertical-align="middle" fo:text-indent="0.4923in" fo:background-color="#FFFFFF"/>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4923in" fo:background-color="#FFFFFF"/>
      <style:text-properties fo:hyphenate="false"/>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4923in" fo:background-color="#FFFFFF"/>
      <style:text-properties fo:hyphenate="false"/>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P1212" style:parent-style-name="Normal" style:family="paragraph">
      <style:paragraph-properties fo:text-align="justify" style:vertical-align="middle" fo:text-indent="0.4923in" fo:background-color="#FFFFFF"/>
      <style:text-properties fo:hyphenate="false"/>
    </style:style>
    <style:style style:name="T1213" style:parent-style-name="DefaultParagraphFont" style:family="text">
      <style:text-properties fo:letter-spacing="0.0006in" style:font-size-complex="12pt"/>
    </style:style>
    <style:style style:name="T1214" style:parent-style-name="DefaultParagraphFont" style:family="text">
      <style:text-properties fo:letter-spacing="0.0006in" style:font-size-complex="12pt"/>
    </style:style>
    <style:style style:name="P1215" style:parent-style-name="Normal" style:family="paragraph">
      <style:paragraph-properties fo:text-align="justify" style:vertical-align="middle" fo:text-indent="0.4923in" fo:background-color="#FFFFFF"/>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4923in" fo:background-color="#FFFFFF"/>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923in" fo:background-color="#FFFFFF"/>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fo:background-color="#FFFFFF"/>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4923in" fo:background-color="#FFFFFF"/>
      <style:text-properties fo:hyphenate="false"/>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923in" fo:background-color="#FFFFFF"/>
      <style:text-properties fo:hyphenate="false"/>
    </style:style>
    <style:style style:name="T1232" style:parent-style-name="DefaultParagraphFont" style:family="text">
      <style:text-properties fo:letter-spacing="0.0006in"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P1238" style:parent-style-name="Normal" style:family="paragraph">
      <style:paragraph-properties fo:text-align="justify" style:vertical-align="middle" fo:text-indent="0.4923in" fo:background-color="#FFFFFF"/>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4923in" fo:background-color="#FFFFFF"/>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4923in" fo:background-color="#FFFFFF"/>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4923in" fo:background-color="#FFFFFF"/>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4923in" fo:background-color="#FFFFFF"/>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text-indent="0.4923in" fo:background-color="#FFFFFF"/>
      <style:text-properties fo:hyphenate="false"/>
    </style:style>
    <style:style style:name="T1254" style:parent-style-name="DefaultParagraphFont" style:family="text">
      <style:text-properties fo:letter-spacing="-0.0027in" style:font-size-complex="12pt"/>
    </style:style>
    <style:style style:name="T1255" style:parent-style-name="DefaultParagraphFont" style:family="text">
      <style:text-properties fo:letter-spacing="-0.0027in" style:font-size-complex="12pt"/>
    </style:style>
    <style:style style:name="P1256" style:parent-style-name="Normal" style:family="paragraph">
      <style:paragraph-properties fo:text-align="justify" style:vertical-align="middle" fo:text-indent="0.4923in" fo:background-color="#FFFFFF"/>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2166in" fo:background-color="#FFFFFF"/>
      <style:text-properties fo:hyphenate="false"/>
    </style:style>
    <style:style style:name="P1262" style:parent-style-name="Normal" style:family="paragraph">
      <style:paragraph-properties fo:keep-together="always" fo:text-align="center" style:vertical-align="middle" fo:background-color="#FFFFFF"/>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text-align="justify" style:vertical-align="middle" fo:text-indent="0.2166in" fo:background-color="#FFFFFF"/>
      <style:text-properties style:font-size-complex="12pt" fo:hyphenate="false"/>
    </style:style>
    <style:style style:name="P1267" style:parent-style-name="Normal" style:family="paragraph">
      <style:paragraph-properties fo:text-align="justify" style:vertical-align="middle" fo:text-indent="0.4923in" fo:background-color="#FFFFFF"/>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4923in" fo:background-color="#FFFFFF"/>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4923in" fo:background-color="#FFFFFF"/>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4923in" fo:background-color="#FFFFFF"/>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4923in" fo:background-color="#FFFFFF"/>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4923in" fo:background-color="#FFFFFF"/>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4923in" fo:background-color="#FFFFFF"/>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4923in" fo:background-color="#FFFFFF"/>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4923in" fo:background-color="#FFFFFF"/>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4923in" fo:background-color="#FFFFFF"/>
      <style:text-properties style:font-size-complex="12pt" fo:hyphenate="false"/>
    </style:style>
    <style:style style:name="P1301" style:parent-style-name="Normal" style:family="paragraph">
      <style:paragraph-properties fo:text-align="justify" style:vertical-align="middle" fo:text-indent="0.4923in" fo:background-color="#FFFFFF"/>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4923in" fo:background-color="#FFFFFF"/>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4923in" fo:background-color="#FFFFFF"/>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4923in" fo:background-color="#FFFFFF"/>
      <style:text-properties fo:hyphenate="false"/>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923in" fo:background-color="#FFFFFF"/>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4923in" fo:background-color="#FFFFFF"/>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4923in" fo:background-color="#FFFFFF"/>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4923in" fo:background-color="#FFFFFF"/>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4923in" fo:background-color="#FFFFFF"/>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4923in" fo:background-color="#FFFFFF"/>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7in"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4923in" fo:background-color="#FFFFFF"/>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4923in" fo:background-color="#FFFFFF"/>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7in" style:font-size-complex="12pt"/>
    </style:style>
    <style:style style:name="P1345" style:parent-style-name="Normal" style:family="paragraph">
      <style:paragraph-properties fo:text-align="justify" style:vertical-align="middle" fo:text-indent="0.4923in" fo:background-color="#FFFFFF"/>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4923in" fo:background-color="#FFFFFF"/>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4923in" fo:background-color="#FFFFFF"/>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27in" style:font-size-complex="12pt"/>
    </style:style>
    <style:style style:name="P1355" style:parent-style-name="Normal" style:family="paragraph">
      <style:paragraph-properties fo:text-align="justify" style:vertical-align="middle" fo:text-indent="0.4923in" fo:background-color="#FFFFFF"/>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06in" style:font-size-complex="12pt"/>
    </style:style>
    <style:style style:name="P1361" style:parent-style-name="Normal" style:family="paragraph">
      <style:paragraph-properties fo:text-align="justify" style:vertical-align="middle" fo:text-indent="0.4923in" fo:background-color="#FFFFFF"/>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4923in" fo:background-color="#FFFFFF"/>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923in" fo:background-color="#FFFFFF"/>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4923in" fo:background-color="#FFFFFF"/>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fo:letter-spacing="-0.0027in" style:font-size-complex="12pt"/>
    </style:style>
    <style:style style:name="T1383" style:parent-style-name="DefaultParagraphFont" style:family="text">
      <style:text-properties fo:letter-spacing="-0.0027in" style:font-size-complex="12pt"/>
    </style:style>
    <style:style style:name="P1384" style:parent-style-name="Normal" style:family="paragraph">
      <style:paragraph-properties fo:text-align="justify" style:vertical-align="middle" fo:text-indent="0.4923in" fo:background-color="#FFFFFF"/>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4923in" fo:background-color="#FFFFFF"/>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P1394" style:parent-style-name="Normal" style:family="paragraph">
      <style:paragraph-properties fo:text-align="justify" style:vertical-align="middle" fo:text-indent="0.4923in" fo:background-color="#FFFFFF"/>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fo:letter-spacing="0.0006in" style:font-size-complex="12pt"/>
    </style:style>
    <style:style style:name="P1397" style:parent-style-name="Normal" style:family="paragraph">
      <style:paragraph-properties fo:text-align="justify" style:vertical-align="middle" fo:text-indent="0.4923in" fo:background-color="#FFFFFF"/>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923in" fo:background-color="#FFFFFF"/>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fo:letter-spacing="-0.0027in"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4923in" fo:background-color="#FFFFFF"/>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4923in" fo:background-color="#FFFFFF"/>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4923in" fo:background-color="#FFFFFF"/>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4923in" fo:background-color="#FFFFFF"/>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2in" style:font-size-complex="12pt"/>
    </style:style>
    <style:style style:name="P1417" style:parent-style-name="Normal" style:family="paragraph">
      <style:paragraph-properties fo:text-align="justify" style:vertical-align="middle" fo:text-indent="0.4923in" fo:background-color="#FFFFFF"/>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4923in" fo:background-color="#FFFFFF"/>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4923in" fo:background-color="#FFFFFF"/>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fo:letter-spacing="-0.0027in"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27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style:vertical-align="middle" fo:text-indent="0.4923in" fo:background-color="#FFFFFF"/>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4923in" fo:background-color="#FFFFFF"/>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923in" fo:background-color="#FFFFFF"/>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923in" fo:background-color="#FFFFFF"/>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text-indent="0.4923in" fo:background-color="#FFFFFF"/>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fo:background-color="#FFFFFF"/>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letter-spacing="0.002in" style:font-size-complex="12pt"/>
    </style:style>
    <style:style style:name="T1449" style:parent-style-name="DefaultParagraphFont" style:family="text">
      <style:text-properties fo:letter-spacing="0.002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06in" style:font-size-complex="12pt"/>
    </style:style>
    <style:style style:name="P1454" style:parent-style-name="Normal" style:family="paragraph">
      <style:paragraph-properties fo:text-align="justify" style:vertical-align="middle" fo:text-indent="0.4923in" fo:background-color="#FFFFFF"/>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06in" style:font-size-complex="12pt"/>
    </style:style>
    <style:style style:name="P1462" style:parent-style-name="Normal" style:family="paragraph">
      <style:paragraph-properties fo:text-align="justify" style:vertical-align="middle" fo:text-indent="0.4923in" fo:background-color="#FFFFFF"/>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4923in" fo:background-color="#FFFFFF"/>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4923in" fo:background-color="#FFFFFF"/>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4923in" fo:background-color="#FFFFFF"/>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4923in" fo:background-color="#FFFFFF"/>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text-indent="0.4923in" fo:background-color="#FFFFFF"/>
      <style:text-properties fo:hyphenate="false"/>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923in" fo:background-color="#FFFFFF"/>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923in" fo:background-color="#FFFFFF"/>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4923in" fo:background-color="#FFFFFF"/>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4923in" fo:background-color="#FFFFFF"/>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4923in" fo:background-color="#FFFFFF"/>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4923in" fo:background-color="#FFFFFF"/>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4923in" fo:background-color="#FFFFFF"/>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4923in" fo:background-color="#FFFFFF"/>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4923in" fo:background-color="#FFFFFF"/>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4923in" fo:background-color="#FFFFFF"/>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fo:background-color="#FFFFFF"/>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4923in" fo:background-color="#FFFFFF"/>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4923in" fo:background-color="#FFFFFF"/>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4923in" fo:background-color="#FFFFFF"/>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4923in" fo:background-color="#FFFFFF"/>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4923in" fo:background-color="#FFFFFF"/>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text-indent="0.4923in" fo:background-color="#FFFFFF"/>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text-indent="0.4923in" fo:background-color="#FFFFFF"/>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text-indent="0.4923in" fo:background-color="#FFFFFF"/>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4923in" fo:background-color="#FFFFFF"/>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4923in" fo:background-color="#FFFFFF"/>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fo:background-color="#FFFFFF"/>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fo:background-color="#FFFFFF"/>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4923in" fo:background-color="#FFFFFF"/>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4923in" fo:background-color="#FFFFFF"/>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fo:background-color="#FFFFFF"/>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4923in" fo:background-color="#FFFFFF"/>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4923in" fo:background-color="#FFFFFF"/>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4923in" fo:background-color="#FFFFFF"/>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4923in" fo:background-color="#FFFFFF"/>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4923in" fo:background-color="#FFFFFF"/>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923in" fo:background-color="#FFFFFF"/>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4923in" fo:background-color="#FFFFFF"/>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4923in" fo:background-color="#FFFFFF"/>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text-indent="0.4923in" fo:background-color="#FFFFFF"/>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4923in" fo:background-color="#FFFFFF"/>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4923in" fo:background-color="#FFFFFF"/>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fo:background-color="#FFFFFF"/>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4923in" fo:background-color="#FFFFFF"/>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4923in" fo:background-color="#FFFFFF"/>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4923in" fo:background-color="#FFFFFF"/>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text-indent="0.4923in" fo:background-color="#FFFFFF"/>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4923in" fo:background-color="#FFFFFF"/>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4923in" fo:background-color="#FFFFFF"/>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text-indent="0.4923in" fo:background-color="#FFFFFF"/>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4923in" fo:background-color="#FFFFFF"/>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4923in" fo:background-color="#FFFFFF"/>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4923in" fo:background-color="#FFFFFF"/>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4923in" fo:background-color="#FFFFFF"/>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4923in" fo:background-color="#FFFFFF"/>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text-indent="0.4923in" fo:background-color="#FFFFFF"/>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4923in" fo:background-color="#FFFFFF"/>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text-transform="uppercas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4923in" fo:background-color="#FFFFFF"/>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fo:text-transform="uppercase"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fo:background-color="#FFFFFF"/>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fo:text-transform="uppercase"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4923in" fo:background-color="#FFFFFF"/>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fo:text-transform="uppercase"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4923in" fo:background-color="#FFFFFF"/>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fo:background-color="#FFFFFF"/>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4923in" fo:background-color="#FFFFFF"/>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2166in" fo:background-color="#FFFFFF"/>
      <style:text-properties fo:hyphenate="false"/>
    </style:style>
    <style:style style:name="P1660" style:parent-style-name="Normal" style:family="paragraph">
      <style:paragraph-properties fo:keep-together="always" fo:text-align="center" style:vertical-align="middle" fo:background-color="#FFFFFF"/>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fo:text-align="justify" style:vertical-align="middle" fo:text-indent="0.2166in" fo:background-color="#FFFFFF"/>
      <style:text-properties style:font-size-complex="12pt" fo:hyphenate="false"/>
    </style:style>
    <style:style style:name="P1666" style:parent-style-name="Normal" style:family="paragraph">
      <style:paragraph-properties fo:text-align="justify" style:vertical-align="middle" fo:text-indent="0.4923in" fo:background-color="#FFFFFF"/>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4923in" fo:background-color="#FFFFFF"/>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4923in" fo:background-color="#FFFFFF"/>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4923in" fo:background-color="#FFFFFF"/>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fo:text-align="justify" style:vertical-align="middle" fo:text-indent="0.4923in" fo:background-color="#FFFFFF"/>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P1689" style:parent-style-name="Normal" style:family="paragraph">
      <style:paragraph-properties fo:text-align="justify" style:vertical-align="middle" fo:text-indent="0.4923in" fo:background-color="#FFFFFF"/>
      <style:text-properties fo:hyphenate="false"/>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fo:letter-spacing="-0.0013in" style:font-size-complex="12pt"/>
    </style:style>
    <style:style style:name="P1705" style:parent-style-name="Normal" style:family="paragraph">
      <style:paragraph-properties fo:text-align="justify" style:vertical-align="middle" fo:text-indent="0.4923in" fo:background-color="#FFFFFF"/>
      <style:text-properties fo:hyphenate="false"/>
    </style:style>
    <style:style style:name="T1706" style:parent-style-name="DefaultParagraphFont" style:family="text">
      <style:text-properties fo:letter-spacing="0.0006in"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style:vertical-align="middle" fo:text-indent="0.4923in" fo:background-color="#FFFFFF"/>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13in" style:font-size-complex="12pt"/>
    </style:style>
    <style:style style:name="P1721" style:parent-style-name="Normal" style:family="paragraph">
      <style:paragraph-properties fo:text-align="justify" style:vertical-align="middle" fo:text-indent="0.4923in" fo:background-color="#FFFFFF"/>
      <style:text-properties fo:hyphenate="false"/>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P1725" style:parent-style-name="Normal" style:family="paragraph">
      <style:paragraph-properties fo:text-align="justify" style:vertical-align="middle" fo:text-indent="0.4923in" fo:background-color="#FFFFFF"/>
      <style:text-properties fo:hyphenate="false"/>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fo:letter-spacing="-0.0013in" style:font-size-complex="12pt"/>
    </style:style>
    <style:style style:name="P1733" style:parent-style-name="Normal" style:family="paragraph">
      <style:paragraph-properties fo:text-align="justify" style:vertical-align="middle" fo:text-indent="0.2166in" fo:background-color="#FFFFFF"/>
      <style:text-properties fo:hyphenate="false"/>
    </style:style>
    <style:style style:name="P1734" style:parent-style-name="Normal" style:family="paragraph">
      <style:paragraph-properties fo:keep-together="always" fo:text-align="center" style:vertical-align="middle" fo:background-color="#FFFFFF"/>
      <style:text-properties fo:hyphenate="false"/>
    </style:style>
    <style:style style:name="T1735" style:parent-style-name="DefaultParagraphFont" style:family="text">
      <style:text-properties fo:font-weight="bold" style:font-weight-asian="bold" style:font-weight-complex="bold" fo:text-transform="uppercase"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justify" style:vertical-align="middle" fo:text-indent="0.2166in" fo:background-color="#FFFFFF"/>
      <style:text-properties style:font-size-complex="12pt" fo:hyphenate="false"/>
    </style:style>
    <style:style style:name="P1739" style:parent-style-name="Normal" style:family="paragraph">
      <style:paragraph-properties fo:text-align="justify" style:vertical-align="middle" fo:text-indent="0.4923in" fo:background-color="#FFFFFF"/>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4923in" fo:background-color="#FFFFFF"/>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fo:background-color="#FFFFFF"/>
      <style:text-properties fo:hyphenate="false"/>
    </style:style>
    <style:style style:name="T1746" style:parent-style-name="DefaultParagraphFont" style:family="text">
      <style:text-properties fo:letter-spacing="-0.002in" style:font-size-complex="12pt"/>
    </style:style>
    <style:style style:name="T1747" style:parent-style-name="DefaultParagraphFont" style:family="text">
      <style:text-properties fo:letter-spacing="-0.002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2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2in" style:font-size-complex="12pt"/>
    </style:style>
    <style:style style:name="P1752" style:parent-style-name="Normal" style:family="paragraph">
      <style:paragraph-properties fo:text-align="justify" style:vertical-align="middle" fo:text-indent="0.4923in" fo:background-color="#FFFFFF"/>
      <style:text-properties fo:hyphenate="false"/>
    </style:style>
    <style:style style:name="T1753" style:parent-style-name="DefaultParagraphFont" style:family="text">
      <style:text-properties fo:letter-spacing="-0.002in" style:font-size-complex="12pt"/>
    </style:style>
    <style:style style:name="T1754" style:parent-style-name="DefaultParagraphFont" style:family="text">
      <style:text-properties fo:letter-spacing="-0.002in" style:font-size-complex="12pt"/>
    </style:style>
    <style:style style:name="P1755" style:parent-style-name="Normal" style:family="paragraph">
      <style:paragraph-properties fo:text-align="center" style:vertical-align="middle" fo:background-color="#FFFFFF"/>
      <style:text-properties fo:hyphenate="false"/>
    </style:style>
    <style:style style:name="T1756" style:parent-style-name="DefaultParagraphFont" style:family="text">
      <style:text-properties style:font-size-complex="12pt"/>
    </style:style>
    <style:style style:name="P1757" style:parent-style-name="Normal" style:family="paragraph">
      <style:paragraph-properties fo:break-before="page" fo:text-align="justify" fo:margin-left="3.5437in">
        <style:tab-stops/>
      </style:paragraph-properties>
    </style:style>
    <style:style style:name="P1758" style:parent-style-name="Normal" style:family="paragraph">
      <style:paragraph-properties fo:text-align="justify" fo:margin-left="3.5437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margin-left="3.5437in" fo:margin-right="0.0319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left="3.5437in">
        <style:tab-stops/>
      </style:paragraph-properties>
      <style:text-properties fo:color="#000000" style:font-size-complex="12pt"/>
    </style:style>
    <style:style style:name="P1765" style:parent-style-name="Normal" style:family="paragraph">
      <style:paragraph-properties fo:margin-left="3.5437in" fo:margin-right="0.0319in">
        <style:tab-stops/>
      </style:paragraph-properties>
      <style:text-properties fo:color="#000000" style:font-size-complex="12pt"/>
    </style:style>
    <style:style style:name="P1766" style:parent-style-name="Normal" style:family="paragraph">
      <style:paragraph-properties fo:margin-left="3.5437in" fo:margin-right="0.0319in">
        <style:tab-stops/>
      </style:paragraph-properties>
      <style:text-properties fo:color="#000000" style:font-size-complex="12pt"/>
    </style:style>
    <style:style style:name="P1767" style:parent-style-name="Normal" style:family="paragraph">
      <style:paragraph-properties fo:margin-left="3.5437in" fo:margin-right="0.0319in">
        <style:tab-stops/>
      </style:paragraph-properties>
      <style:text-properties fo:color="#000000" style:font-size-complex="12pt"/>
    </style:style>
    <style:style style:name="P1768" style:parent-style-name="Normal" style:family="paragraph">
      <style:paragraph-properties fo:text-align="center" fo:margin-right="0.0319in"/>
      <style:text-properties fo:font-weight="bold" style:font-weight-asian="bold" fo:color="#000000" style:font-size-complex="12pt"/>
    </style:style>
    <style:style style:name="P1769" style:parent-style-name="Normal" style:family="paragraph">
      <style:paragraph-properties fo:text-align="center" fo:margin-right="0.0319in"/>
      <style:text-properties fo:font-weight="bold" style:font-weight-asian="bold" fo:color="#000000" style:font-size-complex="12pt"/>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center"/>
      <style:text-properties fo:color="#000000"/>
    </style:style>
    <style:style style:name="P1776" style:parent-style-name="Normal" style:family="paragraph">
      <style:paragraph-properties fo:text-align="center" fo:margin-right="0.0319in"/>
      <style:text-properties fo:font-weight="bold" style:font-weight-asian="bold" fo:color="#000000" style:font-size-complex="12pt"/>
    </style:style>
    <style:style style:name="P1777" style:parent-style-name="Normal" style:family="paragraph">
      <style:paragraph-properties fo:margin-left="3.5437in" fo:margin-right="0.0319in">
        <style:tab-stops/>
      </style:paragraph-properties>
      <style:text-properties fo:color="#000000" style:font-size-complex="12pt"/>
    </style:style>
    <style:style style:name="P1778" style:parent-style-name="Normal" style:family="paragraph">
      <style:paragraph-properties fo:text-align="justify" fo:margin-right="0.0319in"/>
      <style:text-properties fo:color="#000000" style:font-size-complex="12pt"/>
    </style:style>
    <style:style style:name="P1779" style:parent-style-name="Normal" style:family="paragraph">
      <style:paragraph-properties fo:text-align="justify" fo:margin-right="0.0319in"/>
      <style:text-properties fo:color="#000000" style:font-size-complex="12pt"/>
    </style:style>
    <style:style style:name="P1780" style:parent-style-name="Normal" style:family="paragraph">
      <style:paragraph-properties fo:margin-right="0.0319in"/>
      <style:text-properties fo:color="#000000" style:font-size-complex="12pt"/>
    </style:style>
    <style:style style:name="P1781" style:parent-style-name="Normal" style:family="paragraph">
      <style:paragraph-properties fo:margin-right="0.0319in"/>
      <style:text-properties fo:color="#000000" style:font-size-complex="12pt"/>
    </style:style>
    <style:style style:name="P1782" style:parent-style-name="Normal" style:family="paragraph">
      <style:paragraph-properties fo:margin-right="0.0319in"/>
      <style:text-properties fo:color="#000000" style:font-size-complex="12pt"/>
    </style:style>
    <style:style style:name="P1783" style:parent-style-name="Normal" style:family="paragraph">
      <style:paragraph-properties fo:text-align="center"/>
      <style:text-properties fo:color="#000000"/>
    </style:style>
    <style:style style:name="P1784" style:parent-style-name="Normal" style:family="paragraph">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style:font-weight-complex="bold" fo:color="#000000" style:font-size-complex="12pt"/>
    </style:style>
    <style:style style:name="P1788" style:parent-style-name="Normal" style:family="paragraph">
      <style:paragraph-properties fo:text-align="center"/>
      <style:text-properties fo:font-weight="bold" style:font-weight-asian="bold" style:font-weight-complex="bold" fo:color="#000000" fo:font-size="10pt" style:font-size-asian="10pt"/>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text-properties fo:color="#000000" style:text-underline-type="single" style:text-underline-style="solid" style:text-underline-width="auto" style:text-underline-mode="continuous"/>
    </style:style>
    <style:style style:name="P1792" style:parent-style-name="Normal" style:family="paragraph">
      <style:paragraph-properties fo:text-align="justify" fo:text-indent="0.5909in"/>
      <style:text-properties fo:color="#000000" style:font-size-complex="12pt"/>
    </style:style>
    <style:style style:name="P1793"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1794" style:parent-style-name="DefaultParagraphFont" style:family="text">
      <style:text-properties style:font-name="Symbol" fo:color="#000000" fo:font-size="16pt" style:font-size-asian="16pt" style:font-size-complex="16pt"/>
    </style:style>
    <style:style style:name="T1795" style:parent-style-name="DefaultParagraphFont" style:family="text">
      <style:text-properties style:font-name="Symbol" fo:color="#000000" fo:font-size="16pt" style:font-size-asian="16pt" style:font-size-complex="16pt"/>
    </style:style>
    <style:style style:name="T1796" style:parent-style-name="DefaultParagraphFont" style:family="text">
      <style:text-properties fo:color="#000000" style:font-size-complex="12pt"/>
    </style:style>
    <style:style style:name="P179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1798" style:parent-style-name="DefaultParagraphFont" style:family="text">
      <style:text-properties style:font-name="Symbol" fo:color="#000000" fo:font-size="16pt" style:font-size-asian="16pt" style:font-size-complex="16pt"/>
    </style:style>
    <style:style style:name="T1799" style:parent-style-name="DefaultParagraphFont" style:family="text">
      <style:text-properties style:font-name="Symbol" fo:color="#000000" fo:font-size="16pt" style:font-size-asian="16pt" style:font-size-complex="16pt"/>
    </style:style>
    <style:style style:name="T1800" style:parent-style-name="DefaultParagraphFont" style:family="text">
      <style:text-properties fo:color="#000000" style:font-size-complex="12pt"/>
    </style:style>
    <style:style style:name="P1801" style:parent-style-name="Normal" style:family="paragraph">
      <style:paragraph-properties fo:text-indent="0.5in"/>
    </style:style>
    <style:style style:name="T1802" style:parent-style-name="DefaultParagraphFont" style:family="text">
      <style:text-properties fo:color="#000000" style:font-size-complex="12pt"/>
    </style:style>
    <style:style style:name="P1803" style:parent-style-name="Normal" style:family="paragraph">
      <style:paragraph-properties fo:text-indent="0.5in"/>
    </style:style>
    <style:style style:name="T1804" style:parent-style-name="DefaultParagraphFont" style:family="text">
      <style:text-properties style:font-name="Symbol" style:font-name-asian="Symbol" style:font-name-complex="Symbol"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indent="0.5in"/>
    </style:style>
    <style:style style:name="T1808" style:parent-style-name="DefaultParagraphFont" style:family="text">
      <style:text-properties style:font-name="Symbol" style:font-name-asian="Symbol" style:font-name-complex="Symbol"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indent="0.5in"/>
      <style:text-properties fo:color="#000000" style:font-size-complex="12pt"/>
    </style:style>
    <style:style style:name="P1812" style:parent-style-name="Normal" style:family="paragraph">
      <style:paragraph-properties fo:text-indent="1in"/>
      <style:text-properties fo:color="#000000" fo:font-size="10pt" style:font-size-asian="10pt"/>
    </style:style>
    <style:style style:name="P1813" style:parent-style-name="Normal" style:family="paragraph">
      <style:text-properties fo:color="#000000"/>
    </style:style>
    <style:style style:name="P1814" style:parent-style-name="Normal" style:family="paragraph">
      <style:text-properties fo:color="#000000"/>
    </style:style>
    <style:style style:name="P1815" style:parent-style-name="Normal" style:family="paragraph">
      <style:paragraph-properties fo:text-indent="0.75in"/>
      <style:text-properties fo:color="#000000"/>
    </style:style>
    <style:style style:name="P1816" style:parent-style-name="Normal" style:family="paragraph">
      <style:paragraph-properties fo:text-indent="1in"/>
      <style:text-properties fo:color="#000000"/>
    </style:style>
    <style:style style:name="P1817" style:parent-style-name="Normal" style:family="paragraph">
      <style:text-properties fo:color="#000000"/>
    </style:style>
    <style:style style:name="P1818" style:parent-style-name="Normal" style:family="paragraph">
      <style:paragraph-properties fo:text-align="justify" fo:text-indent="3.5416in"/>
      <style:text-properties fo:color="#000000" style:font-size-complex="12pt"/>
    </style:style>
    <style:style style:name="P1819" style:parent-style-name="Normal" style:family="paragraph">
      <style:paragraph-properties fo:break-before="page" fo:text-align="justify" fo:text-indent="3.5437in"/>
    </style:style>
    <style:style style:name="P1820" style:parent-style-name="Normal" style:family="paragraph">
      <style:paragraph-properties fo:text-align="justify" fo:text-indent="3.5437in"/>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margin-right="0.0319in" fo:text-indent="3.54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3.5437in"/>
      <style:text-properties fo:color="#000000" style:font-size-complex="12pt"/>
    </style:style>
    <style:style style:name="P1827" style:parent-style-name="Normal" style:family="paragraph">
      <style:paragraph-properties fo:margin-right="0.0319in" fo:text-indent="3.5437in"/>
      <style:text-properties fo:color="#000000" style:font-size-complex="12pt"/>
    </style:style>
    <style:style style:name="P1828" style:parent-style-name="Normal" style:family="paragraph">
      <style:paragraph-properties fo:text-align="justify" fo:text-indent="3.5854in"/>
      <style:text-properties fo:color="#000000" style:font-size-complex="12pt"/>
    </style:style>
    <style:style style:name="P1829" style:parent-style-name="Normal" style:family="paragraph">
      <style:paragraph-properties fo:text-align="center" fo:margin-right="0.0319in" fo:text-indent="0.0416in"/>
      <style:text-properties fo:font-weight="bold" style:font-weight-asian="bold" fo:color="#000000" style:font-size-complex="12pt"/>
    </style:style>
    <style:style style:name="P1830" style:parent-style-name="Normal" style:family="paragraph">
      <style:paragraph-properties fo:text-align="center" fo:margin-right="0.0319in"/>
      <style:text-properties fo:font-weight="bold" style:font-weight-asian="bold" fo:color="#000000" style:font-size-complex="12pt"/>
    </style:style>
    <style:style style:name="P1831" style:parent-style-name="Normal" style:family="paragraph">
      <style:paragraph-properties fo:text-align="center" fo:margin-right="0.0319in"/>
      <style:text-properties fo:font-weight="bold" style:font-weight-asian="bold" fo:color="#000000" style:font-size-complex="12pt"/>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fo:margin-right="0.0319in"/>
      <style:text-properties fo:font-weight="bold" style:font-weight-asian="bold" fo:color="#000000" style:font-size-complex="12pt"/>
    </style:style>
    <style:style style:name="P1839" style:parent-style-name="Normal" style:family="paragraph">
      <style:paragraph-properties fo:margin-left="3.5437in" fo:margin-right="0.0319in">
        <style:tab-stops/>
      </style:paragraph-properties>
      <style:text-properties fo:color="#000000" style:font-size-complex="12pt"/>
    </style:style>
    <style:style style:name="P1840" style:parent-style-name="Normal" style:family="paragraph">
      <style:paragraph-properties fo:text-align="justify" fo:margin-right="0.0319in"/>
      <style:text-properties fo:color="#000000" style:font-size-complex="12pt"/>
    </style:style>
    <style:style style:name="P1841" style:parent-style-name="Normal" style:family="paragraph">
      <style:paragraph-properties fo:text-align="justify" fo:margin-right="0.0319in"/>
      <style:text-properties fo:color="#000000" style:font-size-complex="12pt"/>
    </style:style>
    <style:style style:name="P1842" style:parent-style-name="Normal" style:family="paragraph">
      <style:paragraph-properties fo:margin-right="0.0319in"/>
      <style:text-properties style:font-size-complex="12pt"/>
    </style:style>
    <style:style style:name="P1843" style:parent-style-name="Normal" style:family="paragraph">
      <style:paragraph-properties fo:margin-right="0.0319in"/>
      <style:text-properties style:font-size-complex="12pt"/>
    </style:style>
    <style:style style:name="P1844" style:parent-style-name="Normal" style:family="paragraph">
      <style:paragraph-properties fo:margin-right="0.0319in"/>
      <style:text-properties style:font-size-complex="12pt"/>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center"/>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text-properties fo:color="#FF0000"/>
    </style:style>
    <style:style style:name="P1853" style:parent-style-name="Normal" style:family="paragraph">
      <style:paragraph-properties fo:text-align="justify" fo:text-indent="0.5in"/>
      <style:text-properties style:font-size-complex="12pt"/>
    </style:style>
    <style:style style:name="P1854" style:parent-style-name="Normal" style:family="paragraph">
      <style:paragraph-properties fo:text-indent="0.5in"/>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5in"/>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indent="0.5in"/>
      <style:text-properties style:font-size-complex="12pt"/>
    </style:style>
    <style:style style:name="P1865" style:parent-style-name="Normal" style:family="paragraph">
      <style:paragraph-properties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1.375in"/>
    </style:style>
    <style:style style:name="P1872" style:parent-style-name="Normal" style:family="paragraph">
      <style:paragraph-properties fo:text-indent="1.7083in"/>
    </style:style>
    <style:style style:name="P1873" style:parent-style-name="Normal" style:family="paragraph">
      <style:paragraph-properties fo:text-align="center" style:vertical-align="middle" fo:background-color="#FFFFFF"/>
      <style:text-properties style:font-size-complex="12pt" fo:hyphenate="false"/>
    </style:style>
    <style:style style:name="P1874" style:parent-style-name="Normal" style:family="paragraph">
      <style:paragraph-properties fo:text-align="center" style:vertical-align="middle"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00 M. GRUODŽIO 28 D. ĮSAKYMO NR. 375 „DĖL EKOLOGINIO ŽEMĖS ŪKIO TAISYKLIŲ PATVIRTINIMO“ PAKEITIMO</text:span></text:p>
      <text:p text:style-name="P15"/>
      <text:p text:style-name="P16">2014 m. balandžio 10 d. Nr. 3D-209</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9.17 punktu,</text:span></text:p>
      <text:p text:style-name="P22"><text:span text:style-name="T23">p a k e i č i u Ekologinio žemės ūkio taisykles, patvirtintas Lietuvos Respublikos žemės ūkio ministro 2000 m. gruodžio 28 d. įsakymu Nr. 375 „Dėl Ekologinio žemės ūkio taisyklių patvirtinimo“,<text:s/></text:span><text:span text:style-name="T24">ir išdėstau jas nauja redakcija (pridedama).</text:span></text:p>
      <text:p text:style-name="P25"/>
      <text:p text:style-name="P26"/>
      <text:p text:style-name="P27"/>
      <text:p text:style-name="P28">Žemės ūkio ministras<text:tab/><text:tab/><text:tab/><text:tab/><text:tab/><text:tab/><text:tab/><text:tab/><text:tab/>Vigilijus Jukna</text:p>
      <text:p text:style-name="P29"/>
      <text:soft-page-break/>
      <text:p text:style-name="P30">PATVIRTINTA</text:p>
      <text:p text:style-name="P31">Lietuvos Respublikos žemės ūkio ministro</text:p>
      <text:p text:style-name="P32">2000 m. gruodžio 28 d. įsakymu Nr. 375</text:p>
      <text:p text:style-name="P33">(Lietuvos Respublikos žemės ūkio ministro</text:p>
      <text:p text:style-name="P34">2014 m. balandžio 10 d.<text:s/></text:p>
      <text:p text:style-name="P35">įsakymo Nr. 3D-209 redakcija)</text:p>
      <text:p text:style-name="P36"/>
      <text:p text:style-name="P37"><text:span text:style-name="T38">EKOLOGINIO ŽEMĖS ŪKI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text:span><text:span text:style-name="T48"><text:s/></text:span><text:span text:style-name="T49">2013 m. gruodžio 17 d. Komisijos įgyvendinimo reglamentu (ES) Nr. 1364/2013 (OL 2013 L 343, p. 29), bei kitais teisės aktais.</text:span></text:p>
      <text:p text:style-name="P50"><text:span text:style-name="T51">2</text:span><text:span text:style-name="T52">. Šios taisyklės reglamentuoja kodų sertifikavimo įstaigoms suteikimą, ekologinės gamybos žemės ūkio ir maisto produktų sertifikavimą, ekologinės gamybos proceso kontrolę, augalininkystės, gyvulininkystės, paukštininkystės, bitininkystės, triušininkystės, akvakultūros gyvūnų, kultūrinių grybų ir elninių gyvūnų produktų gamybą, leistinų naudoti ekologinėje gamyboje pagalbinių medžiagų naudojimą, leidimų suteikimą, mokymų, susijusių su ekologine gamyba, organizavimą, ženklinimą.</text:span></text:p>
      <text:p text:style-name="P53"><text:span text:style-name="T54">3</text:span><text:span text:style-name="T55">. Šios taisyklės taikomos sertifikavimo įstaigoms, ūkio subjektams (fiziniams ir (arba) juridiniams asmenims), ketinantiems užsiimti arba užsiimantiems ekologine gamyba.</text:span></text:p>
      <text:p text:style-name="P56"/>
      <text:p text:style-name="P57"><text:span text:style-name="T58">II</text:span><text:span text:style-name="T59">.<text:s/></text:span><text:span text:style-name="T60">SĄVOKOS</text:span></text:p>
      <text:p text:style-name="P61"/>
      <text:p text:style-name="P62"><text:span text:style-name="T63">4</text:span><text:span text:style-name="T64">. Šiose taisyklėse vartojamos sąvokos:</text:span></text:p>
      <text:p text:style-name="P65"><text:span text:style-name="T66">4.1</text:span><text:span text:style-name="T67">. apsauginė juosta –<text:s/></text:span><text:span text:style-name="T68">šiose taisyklėse nustatyto pločio vizualiai išsiskirianti teritorija ekologinės gamybos plotams nuo taršos apsaugoti;</text:span></text:p>
      <text:p text:style-name="P69"><text:span text:style-name="T70">4.2</text:span><text:span text:style-name="T71">. apeliacija –<text:s/></text:span><text:span text:style-name="T72">sertifikavimo įstaigos apeliacinei komisijai adresuotas motyvuotas prašymas, kuriuo ūkio subjektas prašo peržiūrėti sertifikavimo įstaigos priimtą sprendimą dėl ekologinės gamybos sertifikavimo;</text:span></text:p>
      <text:p text:style-name="P73"><text:span text:style-name="T74">4.3</text:span><text:span text:style-name="T75">. ekologinės gamybos kontrolė</text:span><text:span text:style-name="T76"> –<text:s/></text:span><text:span text:style-name="T77">s</text:span><text:span text:style-name="T78">ertifikavimo įstaigos ar kitų kontrolės įstaigų darbuotojų<text:s/></text:span><text:span text:style-name="T79">veikla siekiant nustatyti, ar</text:span><text:span text:style-name="T80"><text:s/></text:span><text:span text:style-name="T81">gaminant žemės ūkio ir maisto produktus laikomasi ekologinę gamybą reglamentuojančių teisės aktų reikalavimų;</text:span></text:p>
      <text:p text:style-name="P82"><text:span text:style-name="T83">4.4</text:span><text:span text:style-name="T84">. ekologinės gamybos plotas –<text:s/></text:span><text:span text:style-name="T85">visi vieno ūkio subjekto valdomi ir sertifikavimo įstaigos kontroliuojami laukai, kuriuose ūkininkaujama laikantis ekologinę gamybą reglamentuojančių teisės aktų reikalavimų;</text:span></text:p>
      <text:p text:style-name="P86"><text:span text:style-name="T87">4.5</text:span><text:span text:style-name="T88">. ekologinės gamybos sertifikavimas –<text:s/></text:span><text:span text:style-name="T89">procedūra, kuria sertifikavimo įstaiga patvirtina, kad laikomasi su ekologine gamyba susijusių teisės aktų reikalavimų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90"><text:span text:style-name="T91">4.6</text:span><text:span text:style-name="T92">. ekologinės gamybos ūkis –<text:s/></text:span><text:span text:style-name="T93">sertifikavimo įstaigos kontroliuojamas ekologinę gamybą reglamentuojančių teisės aktų reikalavimus atitinkantis ūkis;</text:span></text:p>
      <text:p text:style-name="P94"><text:span text:style-name="T95">4.7</text:span><text:span text:style-name="T96">. ekologinės gamybos vienetas</text:span><text:span text:style-name="T97"> – visas fizinio ir (arba) juridinio asmens ekologinės gamyb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98"><text:span text:style-name="T99">4.8</text:span><text:span text:style-name="T100">. ekologiški žemės ūkio ir maisto produktai –<text:s/></text:span><text:span text:style-name="T101">sertifikavimo įstaigos sertifikuoti</text:span><text:span text:style-name="T102"><text:s/></text:span><text:span text:style-name="T103">žemės ūkio ir maisto produktai, kurie nurodyti patvirtinamajame dokumente kaip ekologiški;</text:span></text:p>
      <text:p text:style-name="P104"><text:span text:style-name="T105">4.9</text:span><text:span text:style-name="T106">. neatitiktis ekologinę gamybą reglamentuojančių teisės aktų reikalavimams –<text:s/></text:span><text:span text:style-name="T107">nukrypimas nuo reglamente (EB) Nr. 834/2007, reglamente (EB) Nr. 889/2008, r</text:span><text:span text:style-name="T108">eglamente (EB) Nr. 1235/2008 </text:span><text:span text:style-name="T109">ir (ar) šiose taisyklėse nustatytų ekologinei gamybai keliamų teisės aktų reikalavimų;</text:span></text:p>
      <text:p text:style-name="P110"><text:span text:style-name="T111">4.10</text:span><text:span text:style-name="T112">. nedidelis ekologinės gamybos gyvulininkystės ūkis –<text:s/></text:span><text:span text:style-name="T113">ūkis, kuriame laikomasi ekologinės gamybos reikalavimų ir kuriame einamaisiais metais sertifikavimo įstaiga sertifikuoja iki 100  sutartinių</text:span><text:span text:style-name="T114"><text:s/>gyvulių;</text:span></text:p>
      <text:p text:style-name="P115"><text:span text:style-name="T116">4.11</text:span><text:span text:style-name="T117">. nutarimo dėl ekologinės gamybos išrašas<text:s/></text:span><text:span text:style-name="T118">(toliau – nutarimo išrašas) – sertifikavimo įstaigos išduodamas</text:span><text:span text:style-name="T119"><text:s/></text:span><text:span text:style-name="T120">dokumentas, kuriuo patvirtinama, kad jame nurodytas ekologinės gamybos metodas atitinka Reglamento (EB) Nr. 834/2007, Reglamento (EB) Nr. 889/2008 nuostatas ir šių taisyklių reikalavimus;</text:span></text:p>
      <text:p text:style-name="P121"><text:span text:style-name="T122">4.12</text:span><text:span text:style-name="T123">. pagalbinė medžiaga –<text:s/></text:span><text:span text:style-name="T12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25"><text:span text:style-name="T126">4.13</text:span><text:span text:style-name="T127">. patvirtinamasis dokumentas</text:span><text:span text:style-name="T128"> – remiantis reglamento (EB) Nr. 834/2007</text:span><text:span text:style-name="T129">, r</text:span><text:span text:style-name="T130">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31">pavyzdys nurodytas r</text:span><text:span text:style-name="T132">eglamento (</text:span><text:span text:style-name="T133">EB) Nr. 889/2008</text:span><text:span text:style-name="T134"> </text:span><text:span text:style-name="T135">XII priede;</text:span></text:p>
      <text:p text:style-name="P136"><text:span text:style-name="T137">4.14</text:span><text:span text:style-name="T138">. sertifikavimo įstaiga –<text:s/></text:span><text:span text:style-name="T139">v</text:span><text:span text:style-name="T140">adovaujantis Lietuvos Respublikos žemės ūkio ministro 2006 m. kovo 3 d. įsakymo Nr. 3D-78 „Dėl Leidimo sertifikuoti ekologinę gamybą, produkcijos perdirbimą ir tiekimą rinkai suteikimo taisyklių patvirtinimo“ nustatyta tvarka</text:span><text:span text:style-name="T141"><text:s/></text:span><text:span text:style-name="T142">patvirtinta juridinio asmens statusą turinti kontrolės institucija, sertifikuojanti ekologinę gamybą ir ekologiškus žemės ūkio ir maisto produktus ir kontroliuojanti ekologinės gamybos vienetus pagal reglamento (EB) Nr. 834/2007, reglamento (EB) Nr. 889/2008, reglamento Nr. 1235/2008 ir šių taisyklių reikalavimus.</text:span></text:p>
      <text:p text:style-name="P143"><text:span text:style-name="T144">5</text:span><text:span text:style-name="T145">. Kitos šiose taisyklėse vartojamos sąvokos apibrėžtos reglamente (EB) Nr. 834/2007, reglamente (EB) Nr. 889/2008, Lietuvos Respublikos augalų sėklininkystės įstatyme, Lietuvos Respublikos genetiškai modifikuotų organizmų įstatyme, Lietuvos Respublikos kelių įstatyme, Lietuvos Respublikos laukinės augalijos įstatyme, Į dirvą patekusio azoto kiekio ir gyvulių tankio žemės ūkio valdoje nustatymo tvarkos apraše, patvirtintame Lietuvos Respublikos aplinkos ministro ir Lietuvos Respublikos žemės ūkio ministro 2007 m. vasario 12 d. įsakymu Nr. 3D-58/D1-82, Mėšlo ir srutų tvarkymo aplinkosaugos reikalavimų apraše, patvirtintame Lietuvos Respublikos aplinkos ministro ir Lietuvos Respublikos žemės ūkio ministro 2005 m. liepos 14 d. įsakymu Nr. D1-367/3D-342, ir kituose teisės aktuose.</text:span></text:p>
      <text:p text:style-name="P146"/>
      <text:p text:style-name="P147"><text:span text:style-name="T148">III</text:span><text:span text:style-name="T149">.<text:s/></text:span><text:span text:style-name="T150">KODŲ SERTIFIKAVIMO ĮSTAIGOMS SUTEIKIMAS</text:span></text:p>
      <text:p text:style-name="P151"/>
      <text:p text:style-name="P152"><text:span text:style-name="T153">6</text:span><text:span text:style-name="T154">. Lietuvos Respublikos žemės ūkio ministro įsakymu patvirtintoms sertifikavimo įstaigoms suteikiami kodai, kurie susideda iš:</text:span></text:p>
      <text:p text:style-name="P155"><text:span text:style-name="T156">6.1</text:span><text:span text:style-name="T157">. Lietuvos pavadinimo santrumpos LT;</text:span></text:p>
      <text:p text:style-name="P158"><text:span text:style-name="T159">6.2</text:span><text:span text:style-name="T160">. su ekologinės gamybos būdu susijusios santrumpos EKO;</text:span></text:p>
      <text:p text:style-name="P161"><text:span text:style-name="T162">6.3</text:span><text:span text:style-name="T163">. skaičiaus, nurodančio sertifikavimo įstaigų registravimo eiliškumą, sudaryto iš ne daugiau kaip trijų skaitmenų (pradedant 001 ir tęsiant skaičių numeraciją didėjančia tvarka).</text:span></text:p>
      <text:p text:style-name="P164"><text:span text:style-name="T165">7</text:span><text:span text:style-name="T166">.<text:s/></text:span><text:span text:style-name="T167">Sertifikavimo įstaigų kode santrumpa LT, santrumpa EKO ir skaičius, nurodantis sertifikavimo įstaigų registravimo eiliškumą, atskiriami trumpais brūkšneliais „-“</text:span><text:span text:style-name="T168">.</text:span></text:p>
      <text:p text:style-name="P169"/>
      <text:p text:style-name="P170"><text:span text:style-name="T171">IV</text:span><text:span text:style-name="T172">.<text:s/></text:span><text:span text:style-name="T173">EKOLOGINĖS GAMYBOS IR ŽEMĖS ŪKIO IR MAISTO PRODUKTŲ SERTIFIKAVIMAS</text:span></text:p>
      <text:p text:style-name="P174"/>
      <text:p text:style-name="P175"><text:span text:style-name="T176">8</text:span><text:span text:style-name="T177">.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lubinus, vasarinius rapsus) ar sideracinio pūdymo augalus žaliajai trąšai. Ankštiniai arba tarpinių pasėlių ar sideracinio pūdymo augalai kiekviename lauke turi būti auginti bent kartą per praėjusius dvejus kalendorinius metus arba auginami einamaisiais kalendoriniais metais, arba numatomi auginti ateinančiais kalendoriniais metais. Sėjos metais laikomi auginimo metai. Posėliniai augalai turi būti pasėti ne vėliau kaip iki einamųjų metų rugsėjo 1 d. Ankštinių augalų pasėliu yra laikomi ir varpinių – baltyminių (žirnių, lauko pupų ir saldžiųjų lubinų) – aliejinių augalų mišiniai (kuriuose baltyminiai augalai yra vyraujantys), vikiai ir jų mišiniai (kuriuose vikiai yra vyraujantys).</text:span></text:p>
      <text:p text:style-name="P178"><text:span text:style-name="T179">9</text:span><text:span text:style-name="T180">. Šių taisyklių<text:s/></text:span><text:span text:style-name="T181">8 p</text:span><text:span text:style-name="T182">unkte nurodyti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183"><text:span text:style-name="T184">10</text:span><text:span text:style-name="T185">. Tuo atveju, kai ūkio subjekto šių<text:s/></text:span><text:span text:style-name="T186">taisyklių<text:s/></text:span><text:span text:style-name="T187">8<text:s/></text:span><text:span text:style-name="T188">ir 9</text:span><text:span text:style-name="T189"><text:s/>punktuose numatyti įsipareigojimai sertifikavimo įstaigos patikros metu atskiruose ekologinės gamybos laukuose nevykdomi, šie laukai sertifikuojant įvardijami kaip plotai, „neatitinkantys sėjomainos reikalavimų“.</text:span></text:p>
      <text:p text:style-name="P190"><text:span text:style-name="T191">11</text:span><text:span text:style-name="T192">. Tokie pat augalai, išskyrus daugiametes žoles, dvimečius ir daugiamečius augalus, tame pat lauke gali būti auginami ne ilgiau kaip 2 metus iš eilės, įskaitant ir mišiniuose auginamus augalus.</text:span></text:p>
      <text:p text:style-name="P193"><text:span text:style-name="T194">12</text:span><text:span text:style-name="T195">. Naujai sertifikuojamiems ekologinės gamybos laukams šių taisyklių 8 punkto augalų kaitos ir (arba) šių taisyklių 9 punkto tręšimo organinėmis trąšomis reikalavimas sertifikavimo įstaigos vertinamas nuo trečiųjų sertifikavimo metų.</text:span></text:p>
      <text:p text:style-name="P196"><text:span text:style-name="T197">13</text:span><text:span text:style-name="T198">. Ūkio subjektai, pageidaujantys pirmą kartą sertifikuoti gamybą kaip ekologinę:</text:span></text:p>
      <text:p text:style-name="P199"><text:span text:style-name="T200">13.1</text:span><text:span text:style-name="T201">.</text:span><text:span text:style-name="T202"><text:s/>augalininkystės, gyvulininkystės, bitininkystės, akvakultūros gyvūnų produktų pirminę gamybą iki einamųjų metų birželio 15 d. sertifikavimo įstaigai raštu teikia jos nustatytos formos prašymą sertifikuoti</text:span><text:span text:style-name="T203">;</text:span></text:p>
      <text:p text:style-name="P204"><text:span text:style-name="T205">13.2</text:span><text:span text:style-name="T206">. žemės ūkio ir maisto produktų gamybą, laukinių augalų rinkimą, grybų auginimą – gali ištisus metus raštu teikti sertifikavimo įstaigos nustatytos formos prašymą sertifikuoti;</text:span></text:p>
      <text:p text:style-name="P207"><text:span text:style-name="T208">13.3</text:span><text:span text:style-name="T209">. privalo turėti su ekologine gamyba susijusį išsimokslinimą arba išsimokslinimo pripažinimą:</text:span></text:p>
      <text:p text:style-name="P210"><text:span text:style-name="T211">13.3.1</text:span><text:span text:style-name="T212">. jei neturi su ekologine gamyba susijusio išsilavinimo, gali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text:span text:style-name="T213">ū</text:span><text:span text:style-name="T214">kininkų tęstinio profesinio mokymo tvarka, patvirtinta Lietuvos Respublikos žemės ūkio ministro 2001 m. kovo 27 d. įsakymu Nr. 77;</text:span></text:p>
      <text:p text:style-name="P215"><text:span text:style-name="T216">13.3.2</text:span><text:span text:style-name="T217">.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span></text:p>
      <text:p text:style-name="P218"><text:span text:style-name="T219">13.3.3</text:span><text:span text:style-name="T220">.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Šių taisyklių 13.3.1 ir 13.3.2 papunkčiuose nurodyti prašymai gali būti teikiami ištisus metus.</text:span></text:p>
      <text:p text:style-name="P221"><text:span text:style-name="T222">14</text:span><text:span text:style-name="T223">. Pateikiamų dokumentų formas, ūkio subjektų patikros vertinimo, patvirtinamojo dokumento ir nutarimo išrašo formas ir išdavimo tvarką nustato sertifikavimo įstaiga.</text:span></text:p>
      <text:p text:style-name="P224"><text:span text:style-name="T225">15</text:span><text:span text:style-name="T226">. Ūkio subjektai, pageidaujantys sertifikuoti bitininkystės produktų gamybą, akvakultūros gyvūnų gamybą, laukinių augalų rinkimą, grybų auginimą, žemės ūkio ir maisto produktų gamybą kaip ekologinę ne pirmus metus, kasmet sertifikavimo įstaigos nustatyta tvarka ir terminais pateikia jos prašomus duomenis, reikalingus ekologinės gamybos sertifikavimui pratęsti.</text:span></text:p>
      <text:p text:style-name="P227"><text:span text:style-name="T228">16</text:span><text:span text:style-name="T229">. Visi ūkio subjektai, ketinantys sertifikuoti gamybą kaip ekologinę, kasmet iki birželio 15 d. Paramos už žemės ūkio naudmenų ir kitus plotus paraiškos ir tiesioginių išmokų administravimo bei kontrolės taisyklėse nustatyta tvarka pateikia paramos paraišką.</text:span></text:p>
      <text:p text:style-name="P230"><text:span text:style-name="T231">17</text:span><text:span text:style-name="T232">. Po birželio 15 d. prašymų sertifikuoti gamybą kaip ekologinę sertifikavimo įstaiga nepriima. Ūkio subjektams, kurie negavo kvalifikacijos tobulinimo pažymėjimų arba kuriems Ekologinio žemės ūkio ir agrarinės aplinkosaugos ekspertų grupė, sudaryta Lietuvos Respublikos žemės ūkio ministro 2003 m. rugsėjo 8 d. įsakymu Nr. 3D-359, nepripažino turimų išsimokslinimo dokumentų lygiaverčiais nustatytam privalomajam Ekologinio ūkininkavimo pagrindų kursui iki einamųjų metų birželio 15 d., sertifikavimo įstaiga ekologinės gamybos einamaisiais metais nesertifikuoja.</text:span></text:p>
      <text:p text:style-name="P233"><text:span text:style-name="T234">18</text:span><text:span text:style-name="T235">. Sertifikavimo įstaiga kasmetines ekologinės gamybos ūkių patikras atlieka iki einamųjų metų spalio 15 dienos.</text:span></text:p>
      <text:p text:style-name="P236"><text:span text:style-name="T237">19</text:span><text:span text:style-name="T238">. Jeigu ūkio subjekt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nės komisijos sudėtį, apeliacijų dėl sertifikavimo įstaigos priimtų sprendimų pateikimo ir nagrinėjimo tvarką nustato sertifikavimo įstaiga.</text:span></text:p>
      <text:p text:style-name="P239"><text:span text:style-name="T240">20</text:span><text:span text:style-name="T241">. Sertifikavimo įstaigos sprendimai, veiksmai ar neveikimas gali būti skundžiami Lietuvos Respublikos administracinių bylų teisenos įstatymo ir kitų teisės aktų nustatyta tvarka.</text:span></text:p>
      <text:p text:style-name="P242"><text:span text:style-name="T243">21</text:span><text:span text:style-name="T244">. Ūkio subjektas privalo registruoti visus fizinių ir juridinių asmenų gautus skundus, susijusius su ekologine gamyba, ir nurodyti koregavimo priemones, kurių buvo imtasi trūkumams pašalinti, ir šiuos duomenis pateikti sertifikavimo įstaigos darbuotojų prašymu.</text:span></text:p>
      <text:p text:style-name="P245"/>
      <text:p text:style-name="P246"><text:span text:style-name="T247">V</text:span><text:span text:style-name="T248">.<text:s/></text:span><text:span text:style-name="T249">EKOLOGINĖS GAMYBOS PROCESO KONTROLĖ</text:span></text:p>
      <text:p text:style-name="P250"/>
      <text:p text:style-name="P251"><text:span text:style-name="T252">22</text:span><text:span text:style-name="T253">. Perėjimas prie ekologinės gamybos gali vykti visame ūkyje arba jo dalyje.</text:span></text:p>
      <text:p text:style-name="P254"><text:span text:style-name="T255">23</text:span><text:span text:style-name="T256">. Perėjimo prie ekologinės gamybos metu (toliau – pereinamasis laikotarpis) privaloma laikytis reglamento (EB) Nr. 834/2007, reglamento (EB) Nr. 889/2008 nuostatų ir šių taisyklių reikalavimų.</text:span></text:p>
      <text:p text:style-name="P257"><text:span text:style-name="T258">24</text:span><text:span text:style-name="T259">. Perėjus iš ekologinės į įprastinę gamybą, ūkis jau negali būti laikomas ekologinės gamybos ūkiu ir, norint vėl užsiimti ekologine gamyba, pereinamasis laikotarpis taikomas iš naujo.</text:span></text:p>
      <text:p text:style-name="P260"><text:span text:style-name="T261">25</text:span><text:span text:style-name="T262">. Pasikeitus ūkio subjekto sertifikavimo įstaigai pateiktam išsamiam ekologinės gamybos vieneto ir (arba) patalpų ir (arba) veiklos aprašymui arba kontrolės priemonėms, kaip nurodyta reglamento Nr. 889/2008 64 str., taip pat pažeidus reglamento (EB) Nr. 834/2007, reglamento (EB) Nr. 889/2008 ar šių taisyklių reikalavimus, ekologine gamyba užsiimantis ūkio subjektas</text:span><text:span text:style-name="T263"><text:s/></text:span><text:span text:style-name="T264">privalo per 5 darbo dienas, bet ne vėliau kaip iki ekologinės gamybos vieneto patikros dienos, apie tai raštu informuoti sertifikavimo įstaigą, o sertifikavimo įstaiga atitinkamai ūkio subjektui taiko sertifikavimo įstaigos nustatytas poveikio priemones.<text:s/></text:span></text:p>
      <text:p text:style-name="P265"><text:span text:style-name="T266">26</text:span><text:span text:style-name="T267">. Ekologinės gamybos ūkiuose turi būti reguliariai pildomas sertifikavimo įstaigos nustatytos formos Ekologinės gamybos ūkio veiklos žurnalas, kuris turi būti pateikiamas sertifikavimo įstaigos ar kitų kontroliuojančių įstaigų darbuotojų prašymu.</text:span></text:p>
      <text:p text:style-name="P268"><text:span text:style-name="T269">27</text:span><text:span text:style-name="T270">. Ekologinės gamybos ūkio subjektas Lietuvos Respublikos teisės aktų nustatyta tvarka turi nuolat tvarkyti buhalterinę apskaitą ir nuolat saugoti visų perkamų ir parduodamų produktų bei medžiagų sąskaitas, kurios turi būti pateikiamos sertifikavimo įstaigos ir kitų kontroliuojančių įstaigų darbuotojų prašymu.</text:span></text:p>
      <text:p text:style-name="P271"><text:span text:style-name="T272">28</text:span><text:span text:style-name="T273">. Ūkio subjektams, kurie tiekia įsigytus sufasuotus ir paženklintus ekologiškų produktų ženklais ir kitomis ekologinės gamybos nuorodomis ekologiškus žemės ūkio ir 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text:span></text:p>
      <text:p text:style-name="P274"><text:span text:style-name="T275">29</text:span><text:span text:style-name="T276">.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2 metus.</text:span></text:p>
      <text:p text:style-name="P277"><text:span text:style-name="T278">30</text:span><text:span text:style-name="T279">.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280"><text:span text:style-name="T281">31</text:span><text:span text:style-name="T282">. Patvirtinamasis dokumentas sertifikavimo įstaigos išduodamas ir galioja tik tais metais užaugintai produkcijai ir (arba) ankstesnių metų produkcijos likučiams.</text:span></text:p>
      <text:p text:style-name="P283"><text:span text:style-name="T284">32</text:span><text:span text:style-name="T285">.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86"><text:span text:style-name="T287">32.1</text:span><text:span text:style-name="T288">. trečiojo asmens įsigytiems laukams sertifikavimo įstaigos kontrolė nenutrūksta;</text:span></text:p>
      <text:p text:style-name="P289"><text:span text:style-name="T290">32.2</text:span><text:span text:style-name="T291">. trečiojo asmens įsigytiems laukams baigėsi 5 metų įsipareigojimo paga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laikotarpis;</text:span></text:p>
      <text:p text:style-name="P292"><text:span text:style-name="T293">32.3</text:span><text:span text:style-name="T294">. po deklaravimo pabaigos ūkio subjektai, kurie nebe pirmus metus sertifikuoja sertifikavimo įstaigoje konkretų lauką ir einamaisiais arba praėjusiais metais jo nepažymėjo paramos už žemės ūkio naudmenų ir kitus plotus paraiškos stulpelyje „Pageidaujami sertifikuoti laukai pagal ekologinei gamybai keliamus reikalavimus“:</text:span></text:p>
      <text:p text:style-name="P295"><text:span text:style-name="T296">32.3.1</text:span><text:span text:style-name="T297">. sertifikavimo įstaigai iki einamųjų metų spalio 15 d. pateikė raštu prašymą, kuriame buvo nurodytos objektyvios nepažymėjimo priežastys;</text:span></text:p>
      <text:p text:style-name="P298"><text:span text:style-name="T299">32.3.2</text:span><text:span text:style-name="T300">. sertifikavimo įstaigos direktoriaus įsakymu patvirtinta komisija, įvertinusi nurodytas priežastis, nusprendė einamaisiais metais tokį lauką sertifikuoti.</text:span></text:p>
      <text:p text:style-name="P301"><text:span text:style-name="T302">33</text:span><text:span text:style-name="T303">. Ūkio subjektai, kurie einamaisiais metais ketina sertifikuoti gyvūnus, iki deklaravimo pabaigos pildydami paramos už žemės ūkio naudmenų ir kitus plotus paraišką, turi pažymėti konkrečią ketinamą sertifikuoti gyvūnų grupę. Jei gyvūnų grupė šiame punkte nurodyta tvarka nepažymima:</text:span></text:p>
      <text:p text:style-name="P304"><text:span text:style-name="T305">33.1</text:span><text:span text:style-name="T306">. ketinantiems sertifikuoti gyvūnus pirmaisiais metais, einamaisiais metais gyvūnai nesertifikuojami;</text:span></text:p>
      <text:p text:style-name="P307"><text:span text:style-name="T308">33.2</text:span><text:span text:style-name="T309">. ketinantiems sertifikuoti gyvūnus ne pirmus metus, jie gali būti einamaisiais metais sertifikuojami, jeigu:</text:span></text:p>
      <text:p text:style-name="P310"><text:span text:style-name="T311">33.2.1</text:span><text:span text:style-name="T312">. ūkio subjektas sertifikavimo įstaigai iki einamųjų metų spalio 15 d. pateikė raštu prašymą, kuriame buvo nurodytos objektyvios nepažymėjimo priežastys;</text:span></text:p>
      <text:p text:style-name="P313"><text:span text:style-name="T314">33.2.2</text:span><text:span text:style-name="T315">. sertifikavimo įstaigos direktoriaus įsakymu patvirtinta komisija, įvertinusi nurodytas priežastis, nusprendė einamaisiais metais tą gyvūnų grupę sertifikuoti.</text:span></text:p>
      <text:p text:style-name="P316"><text:span text:style-name="T317">34</text:span><text:span text:style-name="T318">. Jei dėl neleistinų ekologinėje gamyboje naudoti sintetinių cheminių medžiagų ar genetiškai modifikuotų organizmų panaudojimo ekologinės gamybos vienetui buvo pritaikyta sertifikavimo įstaigos nustatyta aukščiausio lygio poveikio priemonė, toks ekologinės gamybos vienetas du ateinančius sertifikavimo sezonus turi būti nesertifikuojamas.</text:span></text:p>
      <text:p text:style-name="P319"/>
      <text:p text:style-name="P320"><text:span text:style-name="T321">VI</text:span><text:span text:style-name="T322">.<text:s/></text:span><text:span text:style-name="T323">AUGALininkystės PRODUKTŲ GAMYBOS TVARKA</text:span></text:p>
      <text:p text:style-name="P324"/>
      <text:p text:style-name="P325"><text:span text:style-name="T326">35</text:span><text:span text:style-name="T327">. Laukams (išskyrus ekologinei bitininkystei naudojamus laukus) suteikiamas pereinamojo laikotarpio arba ekologinės gamybos statusas, jeigu:</text:span></text:p>
      <text:p text:style-name="P328"><text:span text:style-name="T329">35.1</text:span><text:span text:style-name="T330">. jie yra ne arčiau kaip 50 m nuo magistralinių kelių, matuojant atstumą nuo kelio briaunos;</text:span></text:p>
      <text:p text:style-name="P331"><text:span text:style-name="T332">35.2</text:span><text:span text:style-name="T333">. ekologinės gamybos ūkio subjektai įvertina užteršimo neleistinomis ekologinėje gamyboje medžiagomis sertifikuojamų žemės ūkio naudmenų ir (ar) pasėlių plotų, besiribojančių su neekologinės gamybos būdu dirbamais žemės plotais, riziką ir, jei reikia, pasirenka atitinkamo pločio apsauginę juostą neekologinės gamybos būdu dirbamiems plotams atskirti, kad sertifikuojami plotai ir (arba) juose auginamos kultūros nebūtų užteršti neleistinomis ekologinėje gamyboje naudoti medžiagomis;</text:span></text:p>
      <text:p text:style-name="P334"><text:span text:style-name="T335">35.3</text:span><text:span text:style-name="T336">. augalų vidutinis tankis ne mažesnis kaip:</text:span></text:p>
      <table:table table:style-name="Table337">
        <table:table-columns>
          <table:table-column table:style-name="TableColumn338"/>
          <table:table-column table:style-name="TableColumn339"/>
        </table:table-columns>
        <table:table-header-rows>
          <table:table-row table:style-name="TableRow340">
            <table:table-cell table:style-name="TableCell341">
              <text:p text:style-name="P342">Augalų grupė</text:p>
              <text:p text:style-name="P343"/>
            </table:table-cell>
            <table:table-cell table:style-name="TableCell344">
              <text:p text:style-name="P345"><text:span text:style-name="T346">Augalų kiekis, vnt./m</text:span><text:span text:style-name="T347">2</text:span><text:span text:style-name="T348"><text:s/></text:span></text:p>
              <text:p text:style-name="P349"/>
            </table:table-cell>
          </table:table-row>
        </table:table-header-rows>
        <table:table-row table:style-name="TableRow350">
          <table:table-cell table:style-name="TableCell351">
            <text:p text:style-name="P352">Ankštiniai javai, garstyčios, grikiai, rapsai, kmynai<text:s/></text:p>
          </table:table-cell>
          <table:table-cell table:style-name="TableCell353">
            <text:p text:style-name="P354">50<text:s/></text:p>
            <text:p text:style-name="P355"/>
          </table:table-cell>
        </table:table-row>
        <table:table-row table:style-name="TableRow356">
          <table:table-cell table:style-name="TableCell357">
            <text:p text:style-name="P358">Blakinės kalendros<text:s/></text:p>
            <text:p text:style-name="P359"/>
          </table:table-cell>
          <table:table-cell table:style-name="TableCell360">
            <text:p text:style-name="P361">15<text:s/></text:p>
            <text:p text:style-name="P362"/>
          </table:table-cell>
        </table:table-row>
        <table:table-row table:style-name="TableRow363">
          <table:table-cell table:style-name="TableCell364">
            <text:p text:style-name="P365">Bulvės<text:s/></text:p>
            <text:p text:style-name="P366"/>
          </table:table-cell>
          <table:table-cell table:style-name="TableCell367">
            <text:p text:style-name="P368">3<text:s/></text:p>
            <text:p text:style-name="P369"/>
          </table:table-cell>
        </table:table-row>
        <table:table-row table:style-name="TableRow370">
          <table:table-cell table:style-name="TableCell371">
            <text:p text:style-name="P372">Burnočiai, kukurūzai<text:s/></text:p>
            <text:p text:style-name="P373"/>
          </table:table-cell>
          <table:table-cell table:style-name="TableCell374">
            <text:p text:style-name="P375">8<text:s/></text:p>
            <text:p text:style-name="P376"/>
          </table:table-cell>
        </table:table-row>
        <table:table-row table:style-name="TableRow377">
          <table:table-cell table:style-name="TableCell378">
            <text:p text:style-name="P379">Burokėliai, ropės, ridikai<text:s/></text:p>
            <text:p text:style-name="P380"/>
          </table:table-cell>
          <table:table-cell table:style-name="TableCell381">
            <text:p text:style-name="P382">20<text:s/></text:p>
            <text:p text:style-name="P383"/>
          </table:table-cell>
        </table:table-row>
        <table:table-row table:style-name="TableRow384">
          <table:table-cell table:style-name="TableCell385">
            <text:p text:style-name="P386">Gauruotosios sojos:<text:s/></text:p>
            <text:p text:style-name="P387">Auginama paliekant 45–50 cm pločio tarpueilius<text:s/></text:p>
            <text:p text:style-name="P388">Auginama paliekant 12,5–15 cm pločio tarpueilius<text:s/></text:p>
          </table:table-cell>
          <table:table-cell table:style-name="TableCell389">
            <text:p text:style-name="P390"/>
            <text:p text:style-name="P391">20<text:s/></text:p>
            <text:p text:style-name="P392">60</text:p>
          </table:table-cell>
        </table:table-row>
        <table:table-row table:style-name="TableRow393">
          <table:table-cell table:style-name="TableCell394">
            <text:p text:style-name="P395">Kanapės</text:p>
            <text:p text:style-name="P396"/>
          </table:table-cell>
          <table:table-cell table:style-name="TableCell397">
            <text:p text:style-name="P398">45</text:p>
          </table:table-cell>
        </table:table-row>
        <table:table-row table:style-name="TableRow399">
          <table:table-cell table:style-name="TableCell400">
            <text:p text:style-name="P401">Kopūstai ir kiti kopūstiniai<text:s/></text:p>
            <text:p text:style-name="P402"/>
          </table:table-cell>
          <table:table-cell table:style-name="TableCell403">
            <text:p text:style-name="P404">3<text:s/></text:p>
            <text:p text:style-name="P405"/>
          </table:table-cell>
        </table:table-row>
        <table:table-row table:style-name="TableRow406">
          <table:table-cell table:style-name="TableCell407">
            <text:p text:style-name="P408">Morkos, salotos, ridikėliai<text:s/></text:p>
            <text:p text:style-name="P409"/>
          </table:table-cell>
          <table:table-cell table:style-name="TableCell410">
            <text:p text:style-name="P411">40<text:s/></text:p>
            <text:p text:style-name="P412"/>
          </table:table-cell>
        </table:table-row>
        <table:table-row table:style-name="TableRow413">
          <table:table-cell table:style-name="TableCell414">
            <text:p text:style-name="P415">Pupos<text:s/></text:p>
            <text:p text:style-name="P416"/>
          </table:table-cell>
          <table:table-cell table:style-name="TableCell417">
            <text:p text:style-name="P418">30<text:s/></text:p>
            <text:p text:style-name="P419"/>
          </table:table-cell>
        </table:table-row>
        <table:table-row table:style-name="TableRow420">
          <table:table-cell table:style-name="TableCell421">
            <text:p text:style-name="P422">Runkeliai<text:s/></text:p>
            <text:p text:style-name="P423"/>
          </table:table-cell>
          <table:table-cell table:style-name="TableCell424">
            <text:p text:style-name="P425">4<text:s/></text:p>
            <text:p text:style-name="P426"/>
          </table:table-cell>
        </table:table-row>
        <text:soft-page-break/>
        <table:table-row table:style-name="TableRow427">
          <table:table-cell table:style-name="TableCell428">
            <text:p text:style-name="P429">Sėjamosios judros<text:s/></text:p>
            <text:p text:style-name="P430"/>
          </table:table-cell>
          <table:table-cell table:style-name="TableCell431">
            <text:p text:style-name="P432">45</text:p>
            <text:p text:style-name="P433"/>
          </table:table-cell>
        </table:table-row>
        <table:table-row table:style-name="TableRow434">
          <table:table-cell table:style-name="TableCell435">
            <text:p text:style-name="P436">Svogūnai ir kiti svogūniniai<text:s/></text:p>
            <text:p text:style-name="P437"/>
          </table:table-cell>
          <table:table-cell table:style-name="TableCell438">
            <text:p text:style-name="P439">30<text:s/></text:p>
            <text:p text:style-name="P440"/>
          </table:table-cell>
        </table:table-row>
        <table:table-row table:style-name="TableRow441">
          <table:table-cell table:style-name="TableCell442">
            <text:p text:style-name="P443">Vasariniai varpiniai javai<text:s/></text:p>
            <text:p text:style-name="P444"/>
          </table:table-cell>
          <table:table-cell table:style-name="TableCell445">
            <text:p text:style-name="P446">150<text:s/></text:p>
            <text:p text:style-name="P447"/>
          </table:table-cell>
        </table:table-row>
        <table:table-row table:style-name="TableRow448">
          <table:table-cell table:style-name="TableCell449">
            <text:p text:style-name="P450">Žieminiai varpiniai javai, varpinių ir ankštinių javų mišiniai, linai<text:s/></text:p>
            <text:p text:style-name="P451"/>
          </table:table-cell>
          <table:table-cell table:style-name="TableCell452">
            <text:p text:style-name="P453">120<text:s/></text:p>
            <text:p text:style-name="P454"/>
          </table:table-cell>
        </table:table-row>
      </table:table>
      <text:p text:style-name="P455"><text:span text:style-name="T456">;</text:span></text:p>
      <text:p text:style-name="P457"><text:span text:style-name="T458">35.4</text:span><text:span text:style-name="T459">. vidutinis medžių ar krūmų tankis visuose sodų plotuose ne mažesnis kaip:</text:span></text:p>
      <text:p text:style-name="P460"/>
      <table:table table:style-name="Table461">
        <table:table-columns>
          <table:table-column table:style-name="TableColumn462"/>
          <table:table-column table:style-name="TableColumn463"/>
        </table:table-columns>
        <table:table-header-rows>
          <table:table-row table:style-name="TableRow464">
            <table:table-cell table:style-name="TableCell465">
              <text:p text:style-name="P466">Augalų grupė</text:p>
              <text:p text:style-name="P467"/>
            </table:table-cell>
            <table:table-cell table:style-name="TableCell468">
              <text:p text:style-name="P469">Augalų kiekis, vnt./ha<text:s/></text:p>
              <text:p text:style-name="P470"/>
            </table:table-cell>
          </table:table-row>
        </table:table-header-rows>
        <table:table-row table:style-name="TableRow471">
          <table:table-cell table:style-name="TableCell472">
            <text:p text:style-name="P473">Abrikosai<text:s/></text:p>
            <text:p text:style-name="P474"/>
          </table:table-cell>
          <table:table-cell table:style-name="TableCell475">
            <text:p text:style-name="P476">400<text:s/></text:p>
            <text:p text:style-name="P477"/>
          </table:table-cell>
        </table:table-row>
        <table:table-row table:style-name="TableRow478">
          <table:table-cell table:style-name="TableCell479">
            <text:p text:style-name="P480">Aukštaūgės kriaušės<text:s/></text:p>
            <text:p text:style-name="P481"/>
          </table:table-cell>
          <table:table-cell table:style-name="TableCell482">
            <text:p text:style-name="P483">300<text:s/></text:p>
            <text:p text:style-name="P484"/>
          </table:table-cell>
        </table:table-row>
        <table:table-row table:style-name="TableRow485">
          <table:table-cell table:style-name="TableCell486">
            <text:p text:style-name="P487">Aukštaūgės obelys<text:s/></text:p>
            <text:p text:style-name="P488"/>
          </table:table-cell>
          <table:table-cell table:style-name="TableCell489">
            <text:p text:style-name="P490">400<text:s/></text:p>
            <text:p text:style-name="P491"/>
          </table:table-cell>
        </table:table-row>
        <table:table-row table:style-name="TableRow492">
          <table:table-cell table:style-name="TableCell493">
            <text:p text:style-name="P494">Aukštaūgės slyvos<text:s/></text:p>
            <text:p text:style-name="P495"/>
          </table:table-cell>
          <table:table-cell table:style-name="TableCell496">
            <text:p text:style-name="P497">600<text:s/></text:p>
            <text:p text:style-name="P498"/>
          </table:table-cell>
        </table:table-row>
        <table:table-row table:style-name="TableRow499">
          <table:table-cell table:style-name="TableCell500">
            <text:p text:style-name="P501">Aukštaūgės trešnės<text:s/></text:p>
            <text:p text:style-name="P502"/>
          </table:table-cell>
          <table:table-cell table:style-name="TableCell503">
            <text:p text:style-name="P504">300<text:s/></text:p>
            <text:p text:style-name="P505"/>
          </table:table-cell>
        </table:table-row>
        <table:table-row table:style-name="TableRow506">
          <table:table-cell table:style-name="TableCell507">
            <text:p text:style-name="P508">Graikiniai riešutmedžiai<text:s/></text:p>
            <text:p text:style-name="P509"/>
          </table:table-cell>
          <table:table-cell table:style-name="TableCell510">
            <text:p text:style-name="P511">80<text:s/></text:p>
            <text:p text:style-name="P512"/>
          </table:table-cell>
        </table:table-row>
        <table:table-row table:style-name="TableRow513">
          <table:table-cell table:style-name="TableCell514">
            <text:p text:style-name="P515">Lazdynai<text:s/></text:p>
            <text:p text:style-name="P516"/>
          </table:table-cell>
          <table:table-cell table:style-name="TableCell517">
            <text:p text:style-name="P518">600<text:s/></text:p>
            <text:p text:style-name="P519"/>
          </table:table-cell>
        </table:table-row>
        <table:table-row table:style-name="TableRow520">
          <table:table-cell table:style-name="TableCell521">
            <text:p text:style-name="P522">Nykštukinės obelys<text:s/></text:p>
            <text:p text:style-name="P523"/>
          </table:table-cell>
          <table:table-cell table:style-name="TableCell524">
            <text:p text:style-name="P525">2500<text:s/></text:p>
            <text:p text:style-name="P526"/>
          </table:table-cell>
        </table:table-row>
        <table:table-row table:style-name="TableRow527">
          <table:table-cell table:style-name="TableCell528">
            <text:p text:style-name="P529">Pusiau žemaūgės obelys<text:s/></text:p>
            <text:p text:style-name="P530"/>
          </table:table-cell>
          <table:table-cell table:style-name="TableCell531">
            <text:p text:style-name="P532">1000<text:s/></text:p>
            <text:p text:style-name="P533"/>
          </table:table-cell>
        </table:table-row>
        <table:table-row table:style-name="TableRow534">
          <table:table-cell table:style-name="TableCell535">
            <text:p text:style-name="P536">Persikai<text:s/></text:p>
            <text:p text:style-name="P537"/>
          </table:table-cell>
          <table:table-cell table:style-name="TableCell538">
            <text:p text:style-name="P539">600<text:s/></text:p>
            <text:p text:style-name="P540"/>
          </table:table-cell>
        </table:table-row>
        <table:table-row table:style-name="TableRow541">
          <table:table-cell table:style-name="TableCell542">
            <text:p text:style-name="P543">Šermukšniai<text:s/></text:p>
            <text:p text:style-name="P544"/>
          </table:table-cell>
          <table:table-cell table:style-name="TableCell545">
            <text:p text:style-name="P546">500<text:s/></text:p>
            <text:p text:style-name="P547"/>
          </table:table-cell>
        </table:table-row>
        <table:table-row table:style-name="TableRow548">
          <table:table-cell table:style-name="TableCell549">
            <text:p text:style-name="P550">Vidutinio augumo obelys<text:s/></text:p>
            <text:p text:style-name="P551"/>
          </table:table-cell>
          <table:table-cell table:style-name="TableCell552">
            <text:p text:style-name="P553">600<text:s/></text:p>
            <text:p text:style-name="P554"/>
          </table:table-cell>
        </table:table-row>
        <table:table-row table:style-name="TableRow555">
          <table:table-cell table:style-name="TableCell556">
            <text:p text:style-name="P557">Vyšnios<text:s/></text:p>
            <text:p text:style-name="P558"/>
          </table:table-cell>
          <table:table-cell table:style-name="TableCell559">
            <text:p text:style-name="P560">600<text:s/></text:p>
            <text:p text:style-name="P561"/>
          </table:table-cell>
        </table:table-row>
        <table:table-row table:style-name="TableRow562">
          <table:table-cell table:style-name="TableCell563">
            <text:p text:style-name="P564">Žemaūgės kriaušės<text:s/></text:p>
            <text:p text:style-name="P565"/>
          </table:table-cell>
          <table:table-cell table:style-name="TableCell566">
            <text:p text:style-name="P567">1000<text:s/></text:p>
            <text:p text:style-name="P568"/>
          </table:table-cell>
        </table:table-row>
        <text:soft-page-break/>
        <table:table-row table:style-name="TableRow569">
          <table:table-cell table:style-name="TableCell570">
            <text:p text:style-name="P571">Žemaūgės obelys<text:s/></text:p>
            <text:p text:style-name="P572"/>
          </table:table-cell>
          <table:table-cell table:style-name="TableCell573">
            <text:p text:style-name="P574">1600<text:s/></text:p>
            <text:p text:style-name="P575"/>
          </table:table-cell>
        </table:table-row>
        <table:table-row table:style-name="TableRow576">
          <table:table-cell table:style-name="TableCell577">
            <text:p text:style-name="P578">Žemaūgės slyvos<text:s/></text:p>
            <text:p text:style-name="P579"/>
          </table:table-cell>
          <table:table-cell table:style-name="TableCell580">
            <text:p text:style-name="P581">1200<text:s/></text:p>
            <text:p text:style-name="P582"/>
          </table:table-cell>
        </table:table-row>
        <table:table-row table:style-name="TableRow583">
          <table:table-cell table:style-name="TableCell584">
            <text:p text:style-name="P585">Žemaūgės trešnės<text:s/></text:p>
            <text:p text:style-name="P586"/>
          </table:table-cell>
          <table:table-cell table:style-name="TableCell587">
            <text:p text:style-name="P588">600<text:s/></text:p>
            <text:p text:style-name="P589"/>
          </table:table-cell>
        </table:table-row>
      </table:table>
      <text:p text:style-name="P590"><text:span text:style-name="T591">;</text:span></text:p>
      <text:p text:style-name="P592"><text:span text:style-name="T593">35.5</text:span><text:span text:style-name="T594">. vidutinis augalų tankis visuose uogynų plotuose ne mažesnis kaip:</text:span></text:p>
      <text:p text:style-name="P595"/>
      <table:table table:style-name="Table596">
        <table:table-columns>
          <table:table-column table:style-name="TableColumn597"/>
          <table:table-column table:style-name="TableColumn598"/>
        </table:table-columns>
        <table:table-header-rows>
          <table:table-row table:style-name="TableRow599">
            <table:table-cell table:style-name="TableCell600">
              <text:p text:style-name="P601">Augalų grupė</text:p>
              <text:p text:style-name="P602"/>
            </table:table-cell>
            <table:table-cell table:style-name="TableCell603">
              <text:p text:style-name="P604">Augalų kiekis, vnt./ha<text:s/></text:p>
              <text:p text:style-name="P605"/>
            </table:table-cell>
          </table:table-row>
        </table:table-header-rows>
        <table:table-row table:style-name="TableRow606">
          <table:table-cell table:style-name="TableCell607">
            <text:p text:style-name="P608">Agrastai<text:s/></text:p>
            <text:p text:style-name="P609"/>
          </table:table-cell>
          <table:table-cell table:style-name="TableCell610">
            <text:p text:style-name="P611">2500<text:s/></text:p>
            <text:p text:style-name="P612"/>
          </table:table-cell>
        </table:table-row>
        <table:table-row table:style-name="TableRow613">
          <table:table-cell table:style-name="TableCell614">
            <text:p text:style-name="P615">Aktinidijos</text:p>
            <text:p text:style-name="P616"/>
          </table:table-cell>
          <table:table-cell table:style-name="TableCell617">
            <text:p text:style-name="P618">1000</text:p>
          </table:table-cell>
        </table:table-row>
        <table:table-row table:style-name="TableRow619">
          <table:table-cell table:style-name="TableCell620">
            <text:p text:style-name="P621">Aronijos<text:s/></text:p>
            <text:p text:style-name="P622"/>
          </table:table-cell>
          <table:table-cell table:style-name="TableCell623">
            <text:p text:style-name="P624">1200<text:s/></text:p>
            <text:p text:style-name="P625"/>
          </table:table-cell>
        </table:table-row>
        <table:table-row table:style-name="TableRow626">
          <table:table-cell table:style-name="TableCell627">
            <text:p text:style-name="P628">Avietės<text:s/></text:p>
            <text:p text:style-name="P629"/>
          </table:table-cell>
          <table:table-cell table:style-name="TableCell630">
            <text:p text:style-name="P631">4400<text:s/></text:p>
            <text:p text:style-name="P632"/>
          </table:table-cell>
        </table:table-row>
        <table:table-row table:style-name="TableRow633">
          <table:table-cell table:style-name="TableCell634">
            <text:p text:style-name="P635">Braškės<text:s/></text:p>
            <text:p text:style-name="P636"/>
          </table:table-cell>
          <table:table-cell table:style-name="TableCell637">
            <text:p text:style-name="P638">20000<text:s/></text:p>
            <text:p text:style-name="P639"/>
          </table:table-cell>
        </table:table-row>
        <table:table-row table:style-name="TableRow640">
          <table:table-cell table:style-name="TableCell641">
            <text:p text:style-name="P642">Erškėtrožės<text:s/></text:p>
            <text:p text:style-name="P643"/>
          </table:table-cell>
          <table:table-cell table:style-name="TableCell644">
            <text:p text:style-name="P645">1200<text:s/></text:p>
            <text:p text:style-name="P646"/>
          </table:table-cell>
        </table:table-row>
        <table:table-row table:style-name="TableRow647">
          <table:table-cell table:style-name="TableCell648">
            <text:p text:style-name="P649">Gervuogės<text:s/></text:p>
            <text:p text:style-name="P650"/>
          </table:table-cell>
          <table:table-cell table:style-name="TableCell651">
            <text:p text:style-name="P652">2200<text:s/></text:p>
            <text:p text:style-name="P653"/>
          </table:table-cell>
        </table:table-row>
        <table:table-row table:style-name="TableRow654">
          <table:table-cell table:style-name="TableCell655">
            <text:p text:style-name="P656">Gudobelės</text:p>
            <text:p text:style-name="P657"/>
          </table:table-cell>
          <table:table-cell table:style-name="TableCell658">
            <text:p text:style-name="P659">1000</text:p>
          </table:table-cell>
        </table:table-row>
        <table:table-row table:style-name="TableRow660">
          <table:table-cell table:style-name="TableCell661">
            <text:p text:style-name="P662">Serbentai<text:s/></text:p>
            <text:p text:style-name="P663"/>
          </table:table-cell>
          <table:table-cell table:style-name="TableCell664">
            <text:p text:style-name="P665">2500<text:s/></text:p>
            <text:p text:style-name="P666"/>
          </table:table-cell>
        </table:table-row>
        <table:table-row table:style-name="TableRow667">
          <table:table-cell table:style-name="TableCell668">
            <text:p text:style-name="P669">Svarainiai<text:s/></text:p>
            <text:p text:style-name="P670"/>
          </table:table-cell>
          <table:table-cell table:style-name="TableCell671">
            <text:p text:style-name="P672">3000<text:s/></text:p>
            <text:p text:style-name="P673"/>
          </table:table-cell>
        </table:table-row>
        <table:table-row table:style-name="TableRow674">
          <table:table-cell table:style-name="TableCell675">
            <text:p text:style-name="P676">Šaltalankiai<text:s/></text:p>
            <text:p text:style-name="P677"/>
          </table:table-cell>
          <table:table-cell table:style-name="TableCell678">
            <text:p text:style-name="P679">600<text:s/></text:p>
            <text:p text:style-name="P680"/>
          </table:table-cell>
        </table:table-row>
        <table:table-row table:style-name="TableRow681">
          <table:table-cell table:style-name="TableCell682">
            <text:p text:style-name="P683">Šilauogės<text:s/></text:p>
            <text:p text:style-name="P684"/>
          </table:table-cell>
          <table:table-cell table:style-name="TableCell685">
            <text:p text:style-name="P686">1600<text:s/></text:p>
            <text:p text:style-name="P687"/>
          </table:table-cell>
        </table:table-row>
        <table:table-row table:style-name="TableRow688">
          <table:table-cell table:style-name="TableCell689">
            <text:p text:style-name="P690">Valgomieji sausmedžiai<text:s/></text:p>
            <text:p text:style-name="P691"/>
          </table:table-cell>
          <table:table-cell table:style-name="TableCell692">
            <text:p text:style-name="P693">2200<text:s/></text:p>
            <text:p text:style-name="P694"/>
          </table:table-cell>
        </table:table-row>
        <table:table-row table:style-name="TableRow695">
          <table:table-cell table:style-name="TableCell696">
            <text:p text:style-name="P697">Žemuogės<text:s/></text:p>
            <text:p text:style-name="P698"/>
          </table:table-cell>
          <table:table-cell table:style-name="TableCell699">
            <text:p text:style-name="P700">30000<text:s/></text:p>
            <text:p text:style-name="P701"/>
          </table:table-cell>
        </table:table-row>
      </table:table>
      <text:p text:style-name="P702"><text:span text:style-name="T703">.</text:span></text:p>
      <text:p text:style-name="P704"><text:span text:style-name="T705">36</text:span><text:span text:style-name="T706">. Šių taisyklių 35.1–35.2 </text:span><text:span text:style-name="T707">papunkčiuose</text:span><text:span text:style-name="T708"><text:s/>nurodytose apsauginėse juostose privaloma laikytis ekologinei gamybai keliamų reikalavimų, tačiau naudojama sėkla arba vegetatyvinė dauginamoji medžiaga neprivalo būti išauginta ekologiškai. Apsaugos juostos nesertifikuojamos ir jose išauginta produkcija negali būti tiekiama rinkai paženklinta kaip susijusi su ekologine gamyba.</text:span></text:p>
      <text:p text:style-name="P709"><text:span text:style-name="T710">37</text:span><text:span text:style-name="T711">. Šių taisyklių 35.4–35.5 papunkčių nuostatos taikomos tik nuo 2007 m. įveistiems ekologinės gamybos sodams ir uogynams. Mišriems sodams ir mišriems uogynams, neatsižvelgiant į laikotarpį, kada jie įveisti, tačiau kurie yra iki 0,50 ha dydžio imtinai, jos netaikomos. Naujai sertifikuojamų sodų, kurių plotas didesnis nei 0,50 ha ir kurie įveisti iki 2007 m., šių taisyklių 35.4–35.5 papunkčiuose nurodytas tankis turi būti ne mažesnis kaip 2/3.</text:span></text:p>
      <text:p text:style-name="P712"><text:span text:style-name="T713">38</text:span><text:span text:style-name="T714">. Šių taisyklių 35.3–35.5 papunkčiuose nurodytas tankis tikrinamas sertifikavimo įstaigos nustatyta tvarka.</text:span></text:p>
      <text:p text:style-name="P715"><text:span text:style-name="T716">39</text:span><text:span text:style-name="T717">.<text:s/></text:span><text:span text:style-name="T718">Augalų pasėliai, kuriuose augalų tankis mažesnis, negu nustatyta šių taisyklių 35.3 </text:span><text:span text:style-name="T719">papunktyje</text:span><text:span text:style-name="T720">, sertifikavimo įstaigos sertifikuojant įvardijami kaip „neatitinka augalų tankumo reikalavimų“.</text:span><text:span text:style-name="T721"><text:s/></text:span></text:p>
      <text:p text:style-name="P722"><text:span text:style-name="T723">40</text:span><text:span text:style-name="T724">. Laukai, kuriuose augalų pasėliai neatitinka Žemės ūkio naudmenų geros agrarinės ir aplinkosaugos būklės reikalavimų aprašo, patvirtinto Lietuvos Respublikos žemės ūkio ministro 2007 m. liepos 10 d. įsakymu Nr. 3D-327, 1.5 </text:span><text:span text:style-name="T725">papunkčio</text:span><text:span text:style-name="T726"><text:s/>nustatyto geros agrarinės ir aplinkosaugos būklės reikalavimo, sertifikavimo įstaigos sertifikuojant įvardijami kaip „neatitinka GAAB 1.5<text:s/></text:span><text:span text:style-name="T727">papunkčio</text:span><text:span text:style-name="T728"><text:s/>reikalavimų“</text:span><text:span text:style-name="T729">.</text:span></text:p>
      <text:p text:style-name="P730"><text:span text:style-name="T731">41</text:span><text:span text:style-name="T732">. Sodų, krūmų ir uogynų plotai, kuriuose augalų tankis neatitinka šių taisyklių 35.4–35.5 papunkči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733"><text:span text:style-name="T734">42</text:span><text:span text:style-name="T735">. Jeigu sertifikavimo įstaigos kontroliuojamame lauke neauginami (nepasėti) žemės ūkio augalai, sertifikavimo įstaiga sertifikuojant tokį lauką įvardija kaip „neauginami kultūriniai augalai“.</text:span></text:p>
      <text:p text:style-name="P736"><text:span text:style-name="T737">43</text:span><text:span text:style-name="T738">. Jeigu sertifikavimo įstaigos kontroliuojamame lauke ūkio subjektas Paramos už žemės ūkio naudmenų ir kitus plotus paraiškos ir tiesioginių išmokų administravimo bei kontrolės taisyklėse, patvirtintose žemės ūkio ministro 2012 m. kovo 15 d. įsakymu Nr. 3D-171, nustatyta tvarka yra deklaravęs juodąjį pūdymą, tačiau patikros metu nustatoma, kad tam tikrame lauke žemė nėra įdirbta, sertifikavimo įstaiga tokį lauką įvardija kaip „neįdirbtas juodasis pūdymas“.</text:span></text:p>
      <text:p text:style-name="P739"><text:span text:style-name="T740">44</text:span><text:span text:style-name="T741">. Jeigu sertifikavimo įstaiga nustato, kad derlius jo nuėmimo metu bus ypatingai mažas (jei augalai tais metais pagal jų auginimo specifiką turi vesti derlių), galima kviesti mokslininkus (ekspertus) konsultacijoms dėl numatomo ypatingai mažo derliaus fakto konstatavimo. Ypatingai mažo derliaus laukas sertifikuojant įvardijamas kaip „ypatingai mažas derlius“.<text:s/></text:span></text:p>
      <text:p text:style-name="P742"><text:span text:style-name="T743">45</text:span><text:span text:style-name="T744">. Ekologiškai auginami šaltalankiai gali būti sertifikuojami, jei:</text:span></text:p>
      <text:p text:style-name="P745"><text:span text:style-name="T746">45.1</text:span><text:span text:style-name="T747">. sertifikavimo įstaigai paprašius, pateikiami pasodintų šaltalankių sodinukų įsigijimo dokumentai;</text:span></text:p>
      <text:p text:style-name="P748"><text:span text:style-name="T749">45.2</text:span><text:span text:style-name="T750">. prie jaunų (iki 3 metų) šaltalankių sodinukų yra ne žemesni kaip 0,5 m aukščio kuoliukai. Jeigu iki 3 metų šaltalankių sodinukai yra aukštesni kaip 1 m, kuoliukai neprivalomi.</text:span></text:p>
      <text:p text:style-name="P751"><text:span text:style-name="T752">46</text:span><text:span text:style-name="T753">. Nuo 2014 m. ūkio subjekto ekologinės gamybos plotuose užauginta produkcija (visos ūkyje auginamų augalų rūšių (išskyrus daugiametes žoles, daugiamečius augalus ir daržoves, prieskoninių augalų ir vaistažolių</text:span><text:span text:style-name="T754"><text:s/></text:span><text:span text:style-name="T755">sėklas) –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756">metus.<text:s/></text:span></text:p>
      <text:p text:style-name="P757"><text:span text:style-name="T758">Jeigu ūkio subjektas einamaisiais metais augina tam tikros rūšies augalą, tačiau penkerių metų laikotarpiu ne visais metais augina tos rūšies augalą, į penkerius metus įsiskaičiuojami ir neauginimo laikotarpis. Sėklos atnaujinimu laikoma, jeigu ūkio subjektas ekologinės gamybos<text:s/></text:span><text:soft-page-break/><text:span text:style-name="T759">plotuose einamaisiais metais sės norimos atnaujinti augalo rūšies tik sertifikuotą sėklą, nenaudojant paraleliai nesertifikuotos tos augalo rūšies sėklos.</text:span><text:span text:style-name="T760"><text:s/></text:span></text:p>
      <text:p text:style-name="P761"><text:span text:style-name="T762">Šio punkto reikalavimas<text:s/></text:span><text:span text:style-name="T763">sertifikavimo įstaigos bus pradėtas vertinti nuo 2018 metų.<text:s/></text:span></text:p>
      <text:p text:style-name="P764"><text:span text:style-name="T765">47</text:span><text:span text:style-name="T766">.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767"><text:span text:style-name="T768">48</text:span><text:span text:style-name="T769">. Jei auginami vienmečiai augalai, jų derlius kasmet turi būti nuimtas ne vėliau kaip iki einamųjų metų lapkričio 15 d. (jei augalas tais metais pagaljo auginimo specifiką turi vesti derlių), jei daugiamečiai augalai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770">raštu<text:s/></text:span><text:span text:style-name="T771">arba el. paštu informuoti sertifikavimo įstaigą apie vėlavimo nuimti derlių priežastis ir planuojamą derliaus nuėmimo datą. Derliaus konkrečiam lauke nenuėmus, sertifikavimo įstaiga sertifikuojant tokį lauką įvardija kaip „nenuimtas derlius“.</text:span></text:p>
      <text:p text:style-name="P772"/>
      <text:p text:style-name="P773"><text:span text:style-name="T774">VII</text:span><text:span text:style-name="T775">.<text:s/></text:span><text:span text:style-name="T776">GYVulininkystės, paukštininkystės ir bitininkystės produktų GAMYBOS Tvarka</text:span></text:p>
      <text:p text:style-name="P777"/>
      <text:p text:style-name="P778"><text:span text:style-name="T779">49</text:span><text:span text:style-name="T780">. Ekologinės gyvulininkystės ūkiuose laikomų gyvūnų perskaičiavimo į sutartinius gyvulius ekvivalentas tvirtinamas atskiru Lietuvos Respublikos žemės ūkio ministro įsakymu.</text:span></text:p>
      <text:p text:style-name="P781"><text:span text:style-name="T782">50</text:span><text:span text:style-name="T78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tvarte ar tvartų grupėje)</text:span><text:span text:style-name="T784"><text:s/></text:span><text:span text:style-name="T785">laikoma per metus ne daugiau kaip 300 SG, kaip nurodyta mėšlo ir srutų tvarkymo aplinkosaugos reikalavimų apraše.</text:span></text:p>
      <text:p text:style-name="P786"><text:span text:style-name="T787">51</text:span><text:span text:style-name="T788">. Suaugusiu gyvuliu laikomi ne jaunesni kaip šio, tam tikrai rūšiai nurodyto, produktyvaus amžiaus gyvuli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Gyvulių rūšys<text:s/></text:p>
            <text:p text:style-name="P795"/>
          </table:table-cell>
          <table:table-cell table:style-name="TableCell796">
            <text:p text:style-name="P797">Amžius<text:s/></text:p>
            <text:p text:style-name="P798"/>
          </table:table-cell>
        </table:table-row>
        <table:table-row table:style-name="TableRow799">
          <table:table-cell table:style-name="TableCell800">
            <text:p text:style-name="P801">Arkliai<text:s/></text:p>
            <text:p text:style-name="P802"/>
          </table:table-cell>
          <table:table-cell table:style-name="TableCell803">
            <text:p text:style-name="P804">2–4 metai<text:s/></text:p>
            <text:p text:style-name="P805"/>
          </table:table-cell>
        </table:table-row>
        <table:table-row table:style-name="TableRow806">
          <table:table-cell table:style-name="TableCell807">
            <text:p text:style-name="P808">Galvijai</text:p>
            <text:p text:style-name="P809"/>
          </table:table-cell>
          <table:table-cell table:style-name="TableCell810">
            <text:p text:style-name="P811">14–16 mėn.<text:s/></text:p>
            <text:p text:style-name="P812"/>
          </table:table-cell>
        </table:table-row>
        <table:table-row table:style-name="TableRow813">
          <table:table-cell table:style-name="TableCell814">
            <text:p text:style-name="P815">Avys<text:s/></text:p>
            <text:p text:style-name="P816"/>
          </table:table-cell>
          <table:table-cell table:style-name="TableCell817">
            <text:p text:style-name="P818">8–10 mėn.<text:s/></text:p>
            <text:p text:style-name="P819"/>
          </table:table-cell>
        </table:table-row>
        <table:table-row table:style-name="TableRow820">
          <table:table-cell table:style-name="TableCell821">
            <text:p text:style-name="P822">Ožkos<text:s/></text:p>
            <text:p text:style-name="P823"/>
          </table:table-cell>
          <table:table-cell table:style-name="TableCell824">
            <text:p text:style-name="P825">10–15 mėn.<text:s/></text:p>
            <text:p text:style-name="P826"/>
          </table:table-cell>
        </table:table-row>
        <table:table-row table:style-name="TableRow827">
          <table:table-cell table:style-name="TableCell828">
            <text:p text:style-name="P829">Kiaulės<text:s/></text:p>
            <text:p text:style-name="P830"/>
          </table:table-cell>
          <table:table-cell table:style-name="TableCell831">
            <text:p text:style-name="P832">8–10 mėn.<text:s/></text:p>
            <text:p text:style-name="P833"/>
          </table:table-cell>
        </table:table-row>
        <table:table-row table:style-name="TableRow834">
          <table:table-cell table:style-name="TableCell835">
            <text:p text:style-name="P836">Triušiai<text:s/></text:p>
            <text:p text:style-name="P837"/>
          </table:table-cell>
          <table:table-cell table:style-name="TableCell838">
            <text:p text:style-name="P839">5–6 mėn.<text:s/></text:p>
            <text:p text:style-name="P840"/>
          </table:table-cell>
        </table:table-row>
        <table:table-row table:style-name="TableRow841">
          <table:table-cell table:style-name="TableCell842">
            <text:p text:style-name="P843">Nutrijos<text:s/></text:p>
            <text:p text:style-name="P844"/>
          </table:table-cell>
          <table:table-cell table:style-name="TableCell845">
            <text:p text:style-name="P846">6–7 mėn.<text:s/></text:p>
            <text:p text:style-name="P847"/>
          </table:table-cell>
        </table:table-row>
      </table:table>
      <text:p text:style-name="P848"><text:span text:style-name="T849">.</text:span></text:p>
      <text:p text:style-name="P850"><text:span text:style-name="T851">52</text:span><text:span text:style-name="T852">.<text:s/></text:span><text:span text:style-name="T853">Siekiant ekologinės gamybos ūkiuose užkirsti kelią intensyvaus</text:span><text:span text:style-name="T854"><text:s/>auginimo būdams taikyti,<text:s/></text:span><text:span text:style-name="T855">naminiai paukščiai turi būti auginami, kol pasieks mažiausią šių taisyklių 53 punkte nustatytą<text:s/></text:span><text:span text:style-name="T856">amžių, arba turi būti auginami lėto augimo rūšių naminiai paukščiai</text:span><text:span text:style-name="T857">.</text:span></text:p>
      <text:p text:style-name="P858"><text:span text:style-name="T859">53</text:span><text:span text:style-name="T860">.<text:s/></text:span><text:span text:style-name="T861">Jei ūkio subjektas neaugina lėto augimo<text:s/></text:span><text:span text:style-name="T862">rūšių</text:span><text:span text:style-name="T863"><text:s/>naminių paukščių</text:span><text:span text:style-name="T864">, mažiausias pjaunamų naminių paukščių amžius turi būti<text:s/></text:span><text:span text:style-name="T865">toks:</text:span></text:p>
      <text:p text:style-name="P866"><text:span text:style-name="T867">53</text:span><text:span text:style-name="T868">.1</text:span><text:span text:style-name="T869">.<text:s/></text:span><text:span text:style-name="T870">viščiukų – 81 diena;</text:span></text:p>
      <text:p text:style-name="P871"><text:span text:style-name="T872">53.2</text:span><text:span text:style-name="T873">. kastruotų gaidžių – 150 dienų;</text:span></text:p>
      <text:p text:style-name="P874"><text:span text:style-name="T875">53.3</text:span><text:span text:style-name="T876">. Pekino ančių – 49 dienos;</text:span></text:p>
      <text:p text:style-name="P877"><text:span text:style-name="T878">53.4</text:span><text:span text:style-name="T879">. muskusinių ančių – 70 dienų;</text:span></text:p>
      <text:p text:style-name="P880"><text:span text:style-name="T881">53.5</text:span><text:span text:style-name="T882">.</text:span><text:span text:style-name="T883"><text:s/>muskusinių antinų – 84 dienos;</text:span></text:p>
      <text:p text:style-name="P884"><text:span text:style-name="T885">53.6</text:span><text:span text:style-name="T886">.</text:span><text:span text:style-name="T887"><text:s/></text:span><text:span text:style-name="T888">didžiųjų ančių – 92 dienos;</text:span></text:p>
      <text:p text:style-name="P889"><text:span text:style-name="T890">53.7</text:span><text:span text:style-name="T891">.<text:s/></text:span><text:span text:style-name="T892">perlinių vištų – 94 dienos;</text:span></text:p>
      <text:p text:style-name="P893"><text:span text:style-name="T894">53.8</text:span><text:span text:style-name="T895">.</text:span><text:span text:style-name="T896"><text:s/>kalakutų ir žąsų patinų – 140 dienų;</text:span></text:p>
      <text:p text:style-name="P897"><text:span text:style-name="T898">53.9</text:span><text:span text:style-name="T899">.</text:span><text:span text:style-name="T900"><text:s/></text:span><text:span text:style-name="T901">kalakutų patelių – 100 dienų.</text:span></text:p>
      <text:p text:style-name="P902"><text:span text:style-name="T903">54</text:span><text:span text:style-name="T904">. Prie lėto augimo naminių paukščių yra priskiriami Lietuvos vištinių žąsų veislės paukščiai.</text:span></text:p>
      <text:p text:style-name="P905"><text:span text:style-name="T906">55</text:span><text:span text:style-name="T907">. Gydyti ūkiniai gyvūnai turi būti aiškiai paženklinti:</text:span></text:p>
      <text:p text:style-name="P908"><text:span text:style-name="T909">55.1</text:span><text:span text:style-name="T910">. stambieji gyvūnai (galvijai, įskaitant buivolu</text:span><text:span text:style-name="T911">s</text:span><text:span text:style-name="T912"><text:s/>ir bizonų rūšis, bei arklinių šeimos gyvūnai) – kiekvienas atskirai;</text:span></text:p>
      <text:p text:style-name="P913"><text:span text:style-name="T914">55.2</text:span><text:span text:style-name="T915">.</text:span><text:span text:style-name="T916"><text:s/>naminiai paukščiai ir kiti šių taisyklių 55.1 </text:span><text:span text:style-name="T917">papunktyje</text:span><text:span text:style-name="T918"><text:s/>nenurodyti gyvūnai (išskyrus bites) – kiekvienas atskirai arba ženklinamos bandos, partijos, pulkai;</text:span></text:p>
      <text:p text:style-name="P919"><text:span text:style-name="T920">55.3</text:span><text:span text:style-name="T921">.<text:s/></text:span><text:span text:style-name="T922">bičių šeimų ženklinami aviliai.</text:span></text:p>
      <text:p text:style-name="P923"><text:span text:style-name="T924">56</text:span><text:span text:style-name="T925">. Ekologinės gamybos ūkiuose gyvūnų rišimas lauke draudžiamas, išskyrus atskirus gyvūnus ribotą laikotarpį ir dėl pagrįstų žmonių ir gyvūnų sveikatos apsaugos, gerovės arba veterinarinių priežasčių. Ūkiuose, nurodytuose šių taisyklių 4.10 papunktyje, auginami galvijai gali būti rišimi tvartuose neatsižvelgiant į tvartų eksploatavimo laikotarpio pradžią,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926"><text:span text:style-name="T927">57</text:span><text:span text:style-name="T928">. Ūkio subjektai, norėdami tiekti rinkai ekologiškus dažytus kiaušinius, gali ekologiškų virtų kiaušinių lukštus puošybos tikslais dažyti gamti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929"/>
      <text:p text:style-name="P930"><text:span text:style-name="T931">VIII</text:span><text:span text:style-name="T932">.<text:s/></text:span><text:span text:style-name="T933">TRIUŠininkystės produktų gamybos tvarka</text:span></text:p>
      <text:p text:style-name="P934"/>
      <text:p text:style-name="P935"><text:span text:style-name="T936">58</text:span><text:span text:style-name="T937">. Triušininkystės produkcija gali būti ženklinama kaip</text:span><text:span text:style-name="T938"><text:s/>susijusi su ekologine gamyba</text:span><text:span text:style-name="T939">, jei iš neekologinės gamybos ūki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pan></text:p>
      <text:p text:style-name="P940"><text:span text:style-name="T941">59</text:span><text:span text:style-name="T942">. Ekologinės gamybos ūkiuose triušiai turi būti laikomi šiomis sąlygomis:</text:span></text:p>
      <text:p text:style-name="P943"><text:span text:style-name="T944">59.1</text:span><text:span text:style-name="T945">. triušiai negali būti laikomi narvuose, išskyrus triušių pateles, kurios gali būti laikomos narvuose praėjus 15 kalendorinių dienų nuo sukergimo iki jauniklių atjunkymo;</text:span></text:p>
      <text:p text:style-name="P946"><text:span text:style-name="T947">59.2</text:span><text:span text:style-name="T948">. narvas vienai triušių patelei turi sudaryti ne mažiau kaip 0,6 m</text:span><text:span text:style-name="T949">2 </text:span><text:span text:style-name="T950">grindų ploto, jo aukštis turi būti ne mažesnis kaip 0,7 m, papildomai pridedant po 0,15 m</text:span><text:span text:style-name="T951">2 </text:span><text:span text:style-name="T952">grindų ploto kiekvienam atvestam triušiukui. Pusę narvo grindų ploto gali sudaryti grotelės;</text:span></text:p>
      <text:p text:style-name="P953"><text:span text:style-name="T954">59.3</text:span><text:span text:style-name="T955">. triušiavimosi ir auginimo aptvarai turi būti atskirti;</text:span></text:p>
      <text:p text:style-name="P956"><text:span text:style-name="T957">59.4</text:span><text:span text:style-name="T958">. vienoje patalpoje triušių patelių narvų gali būti ne daugiau kaip 200 vnt.;</text:span></text:p>
      <text:p text:style-name="P959"><text:span text:style-name="T960">59.5</text:span><text:span text:style-name="T961">. patalpoje apšvietimo trukmė turi būti ne mažesnė kaip 8 val. per parą;</text:span></text:p>
      <text:p text:style-name="P962"><text:span text:style-name="T963">59.6</text:span><text:span text:style-name="T964">. triušiams aptvarai turi būti įrengti taip, kad, esant tinkamoms oro sąlygoms, jie nuolat turėtų galimybę ganytis diendaržiuose;</text:span></text:p>
      <text:p text:style-name="P965"><text:span text:style-name="T966">59.7</text:span><text:span text:style-name="T967">. aptvaro, esančio uždaroje patalpoje, plotas vienam triušiui turi sudaryti ne mažiau kaip 0,6 m</text:span><text:span text:style-name="T968">2 </text:span><text:span text:style-name="T969">grindų ploto;</text:span></text:p>
      <text:p text:style-name="P970"><text:span text:style-name="T971">59.8</text:span><text:span text:style-name="T972">. diendaržio plotas turi būti ne mažesnis kaip 5 m</text:span><text:span text:style-name="T973">2<text:s/></text:span><text:span text:style-name="T974">vienam triušiui, iš kurio betonuotas žemės plotas kiekvienam triušiui gali sudaryti ne daugiau kaip 2 m</text:span><text:span text:style-name="T975">2</text:span><text:span text:style-name="T976">, o likusi diendaržio žemės dalis gali būti išklota tinklu;</text:span></text:p>
      <text:p text:style-name="P977"><text:span text:style-name="T978">59.9</text:span><text:span text:style-name="T979">. veislei skirtų triušių skaičius negali būti didesnis kaip 100 vnt./ha;</text:span></text:p>
      <text:p text:style-name="P980"><text:span text:style-name="T981">59.10</text:span><text:span text:style-name="T982">. esant tinkamoms oro sąlygoms, triušiai gali būti laikomi mobiliuose aptvaruose, pievose. Mobilaus aptvaro dengto paviršiaus plotas turi būti ne mažesnis kaip 0,4 m</text:span><text:span text:style-name="T983">2 </text:span><text:span text:style-name="T984">vienam triušiui, likusi dalis, skirta ganymuisi, – ne mažesnė kaip 2,4 m</text:span><text:span text:style-name="T985">2</text:span><text:span text:style-name="T986"> vienam triušiui.</text:span></text:p>
      <text:p text:style-name="P987"><text:span text:style-name="T988">60</text:span><text:span text:style-name="T989">.<text:s/></text:span><text:span text:style-name="T990">Ekologiškų triušių laikytojai taip pat privalo laikytis ir kitų r</text:span><text:span text:style-name="T991">eglamente (EB) Nr. 834/2007, reglamente (EB) Nr. 889/2008 ir šiose taisyklėse gyvulininkystei (gyvūnų kilmei, pašarams, ligų profilaktikai ir gydymui) nustatytų reikalavimų.</text:span></text:p>
      <text:p text:style-name="P992"/>
      <text:p text:style-name="P993"><text:span text:style-name="T994">IX</text:span><text:span text:style-name="T995">.<text:s/></text:span><text:span text:style-name="T996">AKVAKULTŪROS GYVŪNŲ produktų GAMYBOS TVARKA</text:span></text:p>
      <text:p text:style-name="P997"/>
      <text:p text:style-name="P998"><text:span text:style-name="T999">61</text:span><text:span text:style-name="T1000">.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001"><text:span text:style-name="T1002">Pavasarį atliekama žuvininkystės telkinių įtekančio ir toliau naudojamo akvakultūros produktų gamybai vandens hidrocheminė analizė, rudenį – po gamybos proceso į aplinką išleidžiamo vandens hidrocheminė analizė.</text:span></text:p>
      <text:p text:style-name="P1003"><text:span text:style-name="T1004">Jei yra keli atskiri vandens paėmimo (išleidimo) kanalai, tuomet reikia atlikti atskirus kiekvieno kanalo vandens tyrimus.</text:span></text:p>
      <text:p text:style-name="P1005"><text:span text:style-name="T1006">Gauti rezultatai negali viršyti normų, nustatytų Žuvų auginimo žuvininkystės tvenkiniuose technologinių normų, patvirtintų Žuvininkystės departamento prie Lietuvos Respublikos žemės ūkio ministerijos direktoriaus 2005 m. lapkričio 21 d. įsakymu Nr. V1-49 (toliau – Technologinės normos), 9.1 ir 9.2 papunkčiuose.</text:span></text:p>
      <text:p text:style-name="P1007"><text:span text:style-name="T1008">62</text:span><text:span text:style-name="T1009">. Ekologinės žuvininkystės ūkio subjektai periodinius vandens tyrimus – temperatūros (ºC), vandenyje ištirpusio deguonies (mg/l O</text:span><text:span text:style-name="T1010">2</text:span><text:span text:style-name="T1011">), pH – pagal poreikį, bet ne rečiau kaip kas 5 dienas, atlieka prietaisais (įtaisais), kuriems metrologiją reglamentuojančių teisės aktų nustatyta tvarka nustatytas patikros galiojimo laikotarpis.</text:span></text:p>
      <text:p text:style-name="P1012"><text:span text:style-name="T1013">63</text:span><text:span text:style-name="T1014">. Duomenys, gauti šių taisyklių 62 punkte nustatyta tvarka, registruojami sertifikavimo įstaigos nustatytoje formoje „Vandens tyrimų duomenys“.</text:span></text:p>
      <text:p text:style-name="P1015"><text:span text:style-name="T1016">64</text:span><text:span text:style-name="T101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018"><text:span text:style-name="T1019">65</text:span><text:span text:style-name="T1020">. Ek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021"><text:span text:style-name="T1022">66</text:span><text:span text:style-name="T1023">. Ekologinės žuvininkystės ūkio subjektas, atsižvelgdamas į ekologinės žuvininkystės valdos etologinius poreikius, geografines sąlygas ir bendrą valdoje auginamų gyvūnų sveikatos<text:s/></text:span><text:soft-page-break/><text:span text:style-name="T1024">būklę, gali reprodukcijos tikslais pailginti natūralią dienos trukmę iki 20 val. per parą, naudodamas dirbtinį apšvietimą.</text:span></text:p>
      <text:p text:style-name="P1025"><text:span text:style-name="T1026">67</text:span><text:span text:style-name="T1027">. Ektoparazitams naikinti prieš įžuvinant ekologiškus tvenkinius arba po žuvų išgaudymo iš jų leidžiama žuvis laikyti voniose, pagamintose iš šių tirpalų:</text:span></text:p>
      <text:p text:style-name="P1028"><text:span text:style-name="T1029">67.1</text:span><text:span text:style-name="T1030">. valgomosios druskos (1 kg/m</text:span><text:span text:style-name="T1031">3</text:span><text:span text:style-name="T1032">), laikant žuvis tirpale ne ilgiau negu 20 min.;</text:span></text:p>
      <text:p text:style-name="P1033"><text:span text:style-name="T1034">67.2</text:span><text:span text:style-name="T1035">. valgomosios druskos (50 kg/m</text:span><text:span text:style-name="T1036">3</text:span><text:span text:style-name="T1037">), laikant žuvis tirpale ne ilgiau negu 5 min.;</text:span></text:p>
      <text:p text:style-name="P1038"><text:span text:style-name="T1039">67.3</text:span><text:span text:style-name="T1040">. geriamosios sodos (1 kg/m</text:span><text:span text:style-name="T1041">3</text:span><text:span text:style-name="T1042">), laikant žuvis tirpale ne ilgiau negu 20 min.;</text:span></text:p>
      <text:p text:style-name="P1043"><text:span text:style-name="T1044">67.4</text:span><text:span text:style-name="T1045">. kalio permanganato (10 g/m</text:span><text:span text:style-name="T1046">3</text:span><text:span text:style-name="T1047">), laikant žuvis tirpale ne ilgiau negu 20 min.</text:span></text:p>
      <text:p text:style-name="P1048"><text:span text:style-name="T1049">68</text:span><text:span text:style-name="T1050">. Nustačius žuvų susirgimų arba ligų profilaktikos tikslais, ekologinės žuvininkystės tvenkiniai ne daugiau kaip vienerius metus laikomi be vandens. Jeigu jų vietoje auginama kokia nors žemės ūkio kultūra, gauta produkcija negali būti ženklinama kaip susijusi su ekologine gamyba. Tvenkiniai be vandens registruojami Ekologinės gamybos ūkio veiklos žurnale.</text:span></text:p>
      <text:p text:style-name="P1051"><text:span text:style-name="T1052">69</text:span><text:span text:style-name="T1053">.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054"><text:span text:style-name="T1055">70</text:span><text:span text:style-name="T1056">.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57"><text:span text:style-name="T1058">71</text:span><text:span text:style-name="T1059">.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1060"><text:span text:style-name="T1061">72</text:span><text:span text:style-name="T1062">. Siekiant, kad ekologinės žuvininkystės telkiniuose sumažėtų augalų, naudojamos šios priemonės:</text:span></text:p>
      <text:p text:style-name="P1063"><text:span text:style-name="T1064">72.1</text:span><text:span text:style-name="T1065">. biologinės, pvz., augalėdės žuvys;</text:span></text:p>
      <text:p text:style-name="P1066"><text:span text:style-name="T1067">72.2</text:span><text:span text:style-name="T1068">. mechaninės, pvz., nendrių pjovimas.</text:span></text:p>
      <text:p text:style-name="P1069"><text:span text:style-name="T1070">73</text:span><text:span text:style-name="T1071">. Kenksmingiesiems organizmams ekologinės žuvininkystės telkiniuose naikinti naudojamos prevencinės (mechaninės, fizinės ar biologinės) priemonės.</text:span></text:p>
      <text:p text:style-name="P1072"/>
      <text:p text:style-name="P1073"><text:span text:style-name="T1074">X</text:span><text:span text:style-name="T1075">.<text:s/></text:span><text:span text:style-name="T1076">KULTŪRINIŲ GRYBŲ Produktų GAMYBOS TVARKA</text:span></text:p>
      <text:p text:style-name="P1077"/>
      <text:p text:style-name="P1078"><text:span text:style-name="T1079">74</text:span><text:span text:style-name="T1080">.</text:span><text:span text:style-name="T1081"><text:s/></text:span><text:span text:style-name="T1082">J</text:span><text:span text:style-name="T1083">eigu kultūriniams grybams auginti ūkiuose, kuriuose ūkininkaujama pagal ekologinės gamybos reikalavimus,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1084"><text:span text:style-name="T1085">75</text:span><text:span text:style-name="T1086">.</text:span><text:span text:style-name="T1087"><text:s/></text:span><text:span text:style-name="T1088">Ūkinių gyvūnų mėšlas turi būti sudarytas iš jų ekskrementų mišinio ir augmenijos arba pakratų (išskyrus dedeklių vištų mėšlą)</text:span><text:span text:style-name="T1089">.</text:span></text:p>
      <text:p text:style-name="P1090"><text:span text:style-name="T1091">76</text:span><text:span text:style-name="T1092">.</text:span><text:span text:style-name="T1093"><text:s/></text:span><text:span text:style-name="T1094">Šių taisyklių 74 punkte nurodytiems substratams gaminti galima naudoti iš neekologinės gamybos ūkių (įmonių) gautą ūkinių gyvūnų mėšlą ir gyvūnų ekskrementus, jeigu:</text:span></text:p>
      <text:p text:style-name="P1095"><text:span text:style-name="T1096">76.1</text:span><text:span text:style-name="T1097">. ūkinių gyvūnų skaičius laikymo vietoje (ūkyje ar įmonėje) neviršija teisės aktuose nustatytų ūkinių gyvūnų tankumo reikalavimų;</text:span></text:p>
      <text:p text:style-name="P1098"><text:span text:style-name="T1099">76.2</text:span><text:span text:style-name="T1100">.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101">Nr. B1-146</text:span><text:span text:style-name="T1102">.</text:span></text:p>
      <text:p text:style-name="P1103"><text:span text:style-name="T1104">77</text:span><text:span text:style-name="T1105">.<text:s/></text:span><text:span text:style-name="T1106">Kultūrinių grybų augintojai taip pat privalo laikytis kitų</text:span><text:span text:style-name="T1107"><text:s/>šių taisyklių 1 punkte nurodytų teisės aktų reikalavimų.</text:span></text:p>
      <text:p text:style-name="P1108"/>
      <text:p text:style-name="P1109"><text:span text:style-name="T1110">XI</text:span><text:span text:style-name="T1111">.<text:s/></text:span><text:span text:style-name="T1112">ELNINIŲ GYVŪNŲ PRODUKTŲ gAMYBOS TVARKA</text:span></text:p>
      <text:p text:style-name="P1113"/>
      <text:p text:style-name="P1114"><text:span text:style-name="T1115">78</text:span><text:span text:style-name="T1116">. Lietuvoje gali būti sertifikuojamos šios elninių gyvūnų rūšys: danieliai, taurieji elniai, dėmėtieji elniai ir Dovydo elniai (toliau – elniniai gyvūnai).</text:span></text:p>
      <text:p text:style-name="P1117"><text:span text:style-name="T1118">79</text:span><text:span text:style-name="T1119">.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20"><text:span text:style-name="T1121">80</text:span><text:span text:style-name="T1122">. Įsigyjant neatjunkytus arba jaunesnius kaip 3 mėn. elninių gyvūnų jauniklius, jie turi būti įsigyjami kartu su neatjunkyto jauniklio motina.</text:span></text:p>
      <text:p text:style-name="P1123"><text:span text:style-name="T1124">81</text:span><text:span text:style-name="T1125">. Suaugę elniniai gyvūnai turi būti įsigyjami iš vieno ir tik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126"><text:span text:style-name="T1127">82</text:span><text:span text:style-name="T1128">.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29"><text:span text:style-name="T1130">83</text:span><text:span text:style-name="T1131">. Ekologinės gamybos ūkyje formuojant bandą pirmą kartą įsigyjant neekologiškai laikytų elninių gyvūnų, jų skaičius neribojamas.</text:span></text:p>
      <text:p text:style-name="P1132"><text:span text:style-name="T1133">84</text:span><text:span text:style-name="T1134">.<text:s/></text:span><text:span text:style-name="T1135">Elniniai gyvūnai turi būti laikomi aptvaruose ir (arba) voljeruose, kuriuose yra žemės ūkio naudmenos, t. y. dirbamoji žemė, sodai, pievos, 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136">turėti galimybę visus metus ganytis atvirame ore. Laikyti elninius gyvūnus pastatuose galima tik šiais atvejais:</text:span></text:p>
      <text:p text:style-name="P1137"><text:span text:style-name="T1138">84.1</text:span><text:span text:style-name="T1139">. bandą kartu žiemos ar rudens laikotarpiu, jei neleidžia oro sąlygos jiems ganytis lauke, arba bandą kartu ne daugiau kaip 2 savaites prieš skerdimą ir laikantis šių taisyklių 87 punkte nurodytų sąlygų;</text:span></text:p>
      <text:p text:style-name="P1140"><text:span text:style-name="T1141">84.2</text:span><text:span text:style-name="T1142">. pavieniui – sergančius arba sužeistus;</text:span></text:p>
      <text:p text:style-name="P1143"><text:span text:style-name="T1144">84.3</text:span><text:span text:style-name="T1145">. pavieniui – jaunus po atjunkymo žiemos metu.</text:span></text:p>
      <text:p text:style-name="P1146"><text:span text:style-name="T1147">85</text:span><text:span text:style-name="T1148">. Jei elniniai gyvūnai laikomi aptvaruose ir (arba) voljeruose, kuriuose yra miškas, tokiu atveju sertifikavimo įstaigai turi būti pristatyta pažyma iš miško savininko, kad miškas neapdorotas neleistinomis ekologinėje gamyboje medžiagomis.</text:span></text:p>
      <text:p text:style-name="P1149"><text:span text:style-name="T1150">86</text:span><text:span text:style-name="T1151">. Kiti statiniai elniniams gyvūnams laikyti turi atitikti gyvūnams laikyti nustatytus Lietuvos Respublikos teisės aktų reikalavimus.</text:span></text:p>
      <text:p text:style-name="P1152"><text:span text:style-name="T1153">87</text:span><text:span text:style-name="T1154">. Jei šių taisyklių 84 punkte nurodytais atvejais elniniai gyvūnai laikomi pastate, jame turi būti užtikrintos šios sąlygos:</text:span></text:p>
      <text:p text:style-name="P1155"><text:span text:style-name="T1156">87.1</text:span><text:span text:style-name="T1157">.<text:s/></text:span><text:span text:style-name="T1158">kiekvienam 100 kg gyvo svorio elniniam gyvūnui<text:s/></text:span><text:span text:style-name="T1159">pakratais pakreiktame pastate turi būti skirta ne mažiau kaip 5 m</text:span><text:span text:style-name="T1160">2</text:span><text:span text:style-name="T1161"> vietos;</text:span></text:p>
      <text:p text:style-name="P1162"><text:span text:style-name="T1163">87.2</text:span><text:span text:style-name="T1164">. pastate turi būti saugu, kad elniniai gyvūnai nesusižeistų, pastatas turi būti apšviestas, vėdinamas, neturi būti skersvėjų;</text:span></text:p>
      <text:p text:style-name="P1165"><text:span text:style-name="T1166">87.3</text:span><text:span text:style-name="T1167">. vietos elniniams gyvūnams laikyti turi būti atskirtos bent 2 m aukščio pertvaromis, kad būtų galima atskirti agresyvius elninius gyvūnus arba sužeistus elninius gyvūnus.</text:span></text:p>
      <text:p text:style-name="P1168"><text:span text:style-name="T1169">88</text:span><text:span text:style-name="T1170">. Elninius gyvūnus prieš žudymą (skerdimą arba nušovimą) galima laikyti laikinuosiuose aptvaruose. Laikinųjų aptvarų dydis turi būti ne mažiau kaip 0,6 m</text:span><text:span text:style-name="T1171">2</text:span><text:span text:style-name="T1172"> aptvaro žemės ploto 100 kg elninio gyvūno gyvo svorio.</text:span></text:p>
      <text:p text:style-name="P1173"><text:span text:style-name="T1174">89</text:span><text:span text:style-name="T1175">. Žudyti sertifikuojamus elninius gyvūnus draudžiama:</text:span></text:p>
      <text:p text:style-name="P1176"><text:span text:style-name="T1177">89.1</text:span><text:span text:style-name="T1178">.<text:s/></text:span><text:span text:style-name="T1179">jaunesnius kaip 5 mėn.</text:span><text:span text:style-name="T1180"><text:s/>elninius gyvūnus</text:span><text:span text:style-name="T1181">;</text:span></text:p>
      <text:p text:style-name="P1182"><text:span text:style-name="T1183">89.2</text:span><text:span text:style-name="T1184">.<text:s/></text:span><text:span text:style-name="T1185">vyresnius kaip 24 mėn. rujojančius patinus;</text:span></text:p>
      <text:p text:style-name="P1186"><text:span text:style-name="T1187">89.3</text:span><text:span text:style-name="T1188">. besilaukiančias palikuonių pateles;</text:span></text:p>
      <text:p text:style-name="P1189"><text:span text:style-name="T1190">89.4</text:span><text:span text:style-name="T1191">.<text:s/></text:span><text:span text:style-name="T1192">pateles, turinčias jaunesnių kaip 3 mėn. elninių gyvūnų jauniklių.</text:span></text:p>
      <text:p text:style-name="P1193"><text:span text:style-name="T1194">90</text:span><text:span text:style-name="T1195">.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196"><text:span text:style-name="T1197">91</text:span><text:span text:style-name="T1198">. Jei elninių gyvūnų aptvare ar voljere nėra didelių medžių (medžių, tinkamų pasislėpti, teikiančių užuovėją ir šešėlį),<text:s/></text:span><text:span text:style-name="T1199">turi<text:s/></text:span><text:span text:style-name="T1200">būti įrengtų statinių užuovėjai ir apsisaugoti nuo saulės.</text:span></text:p>
      <text:p text:style-name="P1201"><text:span text:style-name="T1202">92</text:span><text:span text:style-name="T1203">.<text:s/></text:span><text:span text:style-name="T1204">Tauriųjų elnių patinų iki 7 metų amžiaus aptvare ar voljere turi būti šlapynė ar pelkė arba turi būti įrengta purvo duobė, kad elniniai gyvūnai galėtų voliotis, taip pat turi būti sudarytos sąlygos pasikasyti.</text:span></text:p>
      <text:p text:style-name="P1205"><text:span text:style-name="T1206">93</text:span><text:span text:style-name="T1207">.<text:s/></text:span><text:span text:style-name="T1208">S</text:span><text:span text:style-name="T1209">iekiant, kad ganomi elniniai gyvūnai padarytų kuo mažiau žalos augalijai,<text:s/></text:span><text:span text:style-name="T1210">dirvožemiui jį sutrypiant, būtų sumažinta erozija ir neviršytas azoto kiekis 1,7 sutartinio gyvulio 1 ha per metus, kuris atsiranda dėl elninių gyvūnų<text:s/></text:span><text:span text:style-name="T1211">mėšlo pasklidimo, elninių gyvūnų skaičius, atitinkantis sutartinį gyvulį, aptvare ar voljere turi būti toks:</text:span></text:p>
      <text:p text:style-name="P1212"><text:span text:style-name="T1213">93.1</text:span><text:span text:style-name="T1214">. danielių – 9 vnt./ha;</text:span></text:p>
      <text:p text:style-name="P1215"><text:span text:style-name="T1216">93.2</text:span><text:span text:style-name="T1217">. tauriųjų elnių – 5 vnt./ha;</text:span></text:p>
      <text:p text:style-name="P1218"><text:span text:style-name="T1219">93.3</text:span><text:span text:style-name="T1220">. dėmėtųjų elnių – 9 vnt./ha;</text:span></text:p>
      <text:p text:style-name="P1221"><text:span text:style-name="T1222">93.4</text:span><text:span text:style-name="T1223">. Dovydo elnių – 5 vnt./ha.</text:span></text:p>
      <text:p text:style-name="P1224"><text:span text:style-name="T1225">94</text:span><text:span text:style-name="T1226">. Jeigu auginant elninius gyvūnus voljere ar aptvare vien pašarų nepakanka, jie gali būti papildomai šeriami:</text:span></text:p>
      <text:p text:style-name="P1227"><text:span text:style-name="T1228">94.1</text:span><text:span text:style-name="T1229">.<text:s/></text:span><text:span text:style-name="T1230">ekologiškais pašarais, atitinkančiais elninių gyvūnų mitybos reikalavimus skirtingais jų vystymosi etapais;</text:span></text:p>
      <text:p text:style-name="P1231"><text:span text:style-name="T1232">94.2</text:span><text:span text:style-name="T1233">.<text:s/></text:span><text:span text:style-name="T1234">pereinamojo laikotarpio pašarais. P</text:span><text:span text:style-name="T1235">ereinamojo laikotarpio pašarų procentinė dienos raciono dalis gali sudaryti iki<text:s/></text:span><text:span text:style-name="T1236">30 proc. Jei pereinamojo laikotarpio pašarai yra iš to<text:s/></text:span><text:span text:style-name="T1237">paties sertifikuoto ūkio, kuriame auginami elniniai gyvūnai, ši procentinė dalis gali būti padidinta iki 100 proc.</text:span></text:p>
      <text:p text:style-name="P1238"><text:span text:style-name="T1239">95</text:span><text:span text:style-name="T1240">.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241"><text:span text:style-name="T1242">96</text:span><text:span text:style-name="T1243">. Elninius gyvūnus pervežant ar vežant į skerdyklą, saugumui užtikrinti patinai turi būti vežami atskirti.</text:span></text:p>
      <text:p text:style-name="P1244"><text:span text:style-name="T1245">97</text:span><text:span text:style-name="T1246">. Elniniai gyvūnai turi poruotis tame pat ekologinės gamybos ūkyje.</text:span></text:p>
      <text:p text:style-name="P1247"><text:span text:style-name="T1248">98</text:span><text:span text:style-name="T1249">. Kastruoti elninius gyvūnus arba nutraukti patelių vaikingumą draudžiama.</text:span></text:p>
      <text:p text:style-name="P1250"><text:span text:style-name="T1251">99</text:span><text:span text:style-name="T1252">. Visi tos pat rūšies elniniai gyvūnai, esantys valdoje, turi būti sertifikuojami ir laikomi pagal ekologinės gamybos taisykles.</text:span></text:p>
      <text:p text:style-name="P1253"><text:span text:style-name="T1254">100</text:span><text:span text:style-name="T1255">. Tame pat aptvare arba voljere negali būti nesertifikuotų pagal ekologinės gamybos reikalavimus tos pat ar kitos rūšies elninių gyvūnų.</text:span></text:p>
      <text:p text:style-name="P1256"><text:span text:style-name="T1257">101</text:span><text:span text:style-name="T1258">.<text:s/></text:span><text:span text:style-name="T1259">Elninių gyvūnų laikytojai privalo laikytis ir kitų r</text:span><text:span text:style-name="T1260">eglamente (EB) Nr. 834/2007, reglamente (EB) Nr. 889/2008 ir šiose taisyklėse nustatytų reikalavimų.</text:span></text:p>
      <text:p text:style-name="P1261"/>
      <text:p text:style-name="P1262"><text:span text:style-name="T1263">XII</text:span><text:span text:style-name="T1264">.<text:s/></text:span><text:span text:style-name="T1265">LEIDIMŲ SUTEIKIMO TVARKA</text:span></text:p>
      <text:p text:style-name="P1266"/>
      <text:p text:style-name="P1267"><text:span text:style-name="T1268">102</text:span><text:span text:style-name="T1269">. Dėl šiame skyriuje nurodytų leidimų gavimo ūkio subjektai kreipiasi į sertifikavimo įstaigą.</text:span></text:p>
      <text:p text:style-name="P1270"><text:span text:style-name="T1271">103</text:span><text:span text:style-name="T1272">. Sertifikavimo įstaiga nustato ūkio subjektams prašymų, dokumentų ir kitos susijusios informacijos teikimo tvarką bei vertina pateiktą informaciją.</text:span></text:p>
      <text:p text:style-name="P1273"><text:span text:style-name="T1274">104</text:span><text:span text:style-name="T1275">. Sertifikavimo įstaiga, išnagrinėjusi per 10 d. d. ūkio subjekto prašymus dėl šiame skyriuje nurodytų leidimų gavimo ir priėmusi sprendimą, per 3 darbo dienas pateikia:</text:span></text:p>
      <text:p text:style-name="P1276"><text:span text:style-name="T1277">104.1</text:span><text:span text:style-name="T1278">. jeigu prašymas nėra tenkinamas – ūkio subjektui motyvuotą atsakymą raštu;</text:span></text:p>
      <text:p text:style-name="P1279"><text:span text:style-name="T1280">104.2</text:span><text:span text:style-name="T1281">. jeigu prašymas yra tenkinamas – sertifikavimo įstaiga sutartu iš anksto būdu informuoja apie suformuotą motyvuotą rekomendaciją Lietuvos Respublikos žemės ūkio ministeriją (toliau – ŽŪM) per 3 d. d.</text:span></text:p>
      <text:p text:style-name="P1282"><text:span text:style-name="T1283">105</text:span><text:span text:style-name="T1284">. ŽŪM, gavusi iš sertifikavimo įstaigos šių taisyklių 104.2 papunktyje nurodytą informaciją, išsiunčia ūkio subjektui šių taisyklių 107 punkte nurodytą leidimą.</text:span></text:p>
      <text:p text:style-name="P1285"><text:span text:style-name="T1286">106</text:span><text:span text:style-name="T1287">. Už įvertintos ir motyvuotoje rekomendacijoje pateiktos informacijos teisingumą atsakinga sertifikavimo įstaiga.</text:span></text:p>
      <text:p text:style-name="P1288"><text:span text:style-name="T1289">107</text:span><text:span text:style-name="T1290">. Išduodami šie leidimai: dėl ekologinės gamybos būdu užaugintos sėklos sėjimo ir (arba) augalų dauginamosios medžiagos naudojimo; dėl atrajotojams sintetinių A, D ir E vitaminų naudojimo; dėl t</text:span><text:span text:style-name="T1291">oje pat valdoje esančiuose inkubatoriuose ir augyklose ekologiškų ir neekologiškų žuvų jauniklių auginimo</text:span><text:span text:style-name="T1292">; d</text:span><text:span text:style-name="T1293">ėl<text:s/></text:span><text:span text:style-name="T1294">toje<text:s/></text:span><text:span text:style-name="T1295">pat valdoje ekologinės ir neekologinės suaugusių žuvų (nebeauginamų inkubatoriuose ir augyklose) gamybos; d</text:span><text:span text:style-name="T1296">ėl ekologiškų plėšriųjų žuvų šėrim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čioje vietovėje vienu metu; dėl leidimo auginti ūkyje ekologiškai ir neekologiškai tų pačių rūšių ūkinius gyvūnus; dėl leidimo esant didelio masto nelaimėms:</text:span></text:p>
      <text:p text:style-name="P1297"><text:span text:style-name="T1298">107.1</text:span><text:span text:style-name="T1299">. Dėl ekologinės gamybos būdu užaugintos sėklos sėjimo ir (arba) augalų dauginamosios medžiagos naudojimo.</text:span></text:p>
      <text:p text:style-name="P1300">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301"><text:span text:style-name="T1302">107.1.1</text:span><text:span text:style-name="T1303">. ruošiantis pavasario sėjai – nuo einamųjų metų vasario 1 d. iki sėjos pabaigos;</text:span></text:p>
      <text:p text:style-name="P1304"><text:span text:style-name="T1305">107.1.2</text:span><text:span text:style-name="T1306">. ruošiantis žiemkenčių sėjai – nuo einamųjų metų liepos 1 d. iki sėjos pabaigos;</text:span></text:p>
      <text:p text:style-name="P1307"><text:span text:style-name="T1308">107.1.3</text:span><text:span text:style-name="T1309">. ruošiantis daugiamečių žolių sėjai – visus metus.</text:span></text:p>
      <text:p text:style-name="P1310"><text:span text:style-name="T1311">Sertifikavimo įstaiga informaciją apie ŽŪM išduotus leidimus sėti neekologinės gamybos būdu užaugintą sėklą ir (arba) augalų dauginamąją medžiagą skelbia įstaigos interneto puslapyje.</text:span></text:p>
      <text:p text:style-name="P1312"><text:span text:style-name="T1313">107.2</text:span><text:span text:style-name="T1314">. Dėl atrajotojams sintetinių A, D ir E vitaminų naudojimo.</text:span></text:p>
      <text:p text:style-name="P1315"><text:span text:style-name="T1316">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317">2004 m</text:span><text:span text:style-name="T1318">.<text:s/></text:span><text:span text:style-name="T1319">specialusis leidimas</text:span><text:span text:style-name="T1320">, 3 skyrius, 40 tomas, <text:s/>p. 238), su paskutiniais pakeitimais, padarytais 2009 m. liepos 13 d. Europos Parlamento ir Tarybos reglamentu<text:s/></text:span><text:span text:style-name="T1321"><text:line-break/>(EB) Nr. 767/2009 (OL 2009 L 229, p. 1), nuostatas, registrą<text:s/></text:span><text:span text:style-name="T1322">„Community Register of Feed Additives persuant to Regulation (EC) No 1831/2003“</text:span><text:span text:style-name="T1323">, jeigu šiame papunktyje nurodyti vitaminai:</text:span></text:p>
      <text:p text:style-name="P1324"><text:span text:style-name="T1325">107.2.1</text:span><text:span text:style-name="T1326">. visiškai atitinka natūralius vitaminus, t. y. jie turi būti tokios struktūros kaip natūraliame maiste;</text:span></text:p>
      <text:p text:style-name="P1327"><text:span text:style-name="T1328">107.2.2</text:span><text:span text:style-name="T1329">. turi būti tirpūs tik riebaluose;</text:span></text:p>
      <text:p text:style-name="P1330"><text:span text:style-name="T1331">107.2.3</text:span><text:span text:style-name="T1332">. neturi būti pagaminti iš genetiškai modifikuotų organizmų arba naudojant genetiškai modifikuotus organizmus.</text:span></text:p>
      <text:p text:style-name="P1333"><text:span text:style-name="T1334">107.3</text:span><text:span text:style-name="T1335">. Dėl t</text:span><text:span text:style-name="T1336">oje pat valdoje esančiuose inkubatoriuose ir augyklose ekologiškų ir neekologiškų žuvų jauniklių auginimo. Dėl šiame</text:span><text:span text:style-name="T1337"><text:s/>papunktyje nurodyto leidimo gavimo ūkio subjektai pateikia:</text:span></text:p>
      <text:p text:style-name="P1338"><text:span text:style-name="T1339">107.3.1</text:span><text:span text:style-name="T1340">. valdos planą, patalpų, kuriose įrengtos talpyklos ir inkubatoriai, planus bei nurodo, kurie inkubatoriai ir augyklos yra skirti ekologinei gamybai, kurie – ne;</text:span></text:p>
      <text:p text:style-name="P1341"><text:span text:style-name="T1342">107.3.2</text:span><text:span text:style-name="T1343">.<text:s/></text:span><text:span text:style-name="T1344">kitus ūkio subjekto manymu reikalingus dokumentus, patvirtinančius, kad bus laikomasi šių reikalavimų:</text:span></text:p>
      <text:p text:style-name="P1345"><text:span text:style-name="T1346">107.3.2.1</text:span><text:span text:style-name="T1347">. inkubatoriai ir augyklos yra aiškiai fiziškai atskirti;</text:span></text:p>
      <text:p text:style-name="P1348"><text:span text:style-name="T1349">107.3.2.2</text:span><text:span text:style-name="T1350">. yra įrengti atskiri inkubatoriai ir augyklos ekologiškiems ir neekologiškiems žuvų jaunikliams auginti. Atstumas tarp ekologiškų ir neekologiškų inkubatorių bei ekologiškų ir neekologiškų augyklų yra ne mažesnis kaip 0,4 m;</text:span></text:p>
      <text:p text:style-name="P1351"><text:span text:style-name="T1352">107.3.2.3</text:span><text:span text:style-name="T1353">.<text:s/></text:span><text:span text:style-name="T1354">kiekvienam ekologiškam ir neekologiškam inkubatoriui, ekologiškai ir neekologiškai augyklai įrengta atskira vandens tiekimo sistema.</text:span></text:p>
      <text:p text:style-name="P1355"><text:span text:style-name="T1356">107.4</text:span><text:span text:style-name="T1357">.<text:s/></text:span><text:span text:style-name="T1358">Dėl<text:s/></text:span><text:span text:style-name="T1359">toje<text:s/></text:span><text:span text:style-name="T1360">pat valdoje ekologinės ir neekologinės suaugusių žuvų (nebeauginamų inkubatoriuose ir augyklose) gamybos, jeigu auginant suaugusias ekologiškas ir neekologiškas žuvis bus laikomasi šių reikalavimų:</text:span></text:p>
      <text:p text:style-name="P1361"><text:span text:style-name="T1362">107.4.</text:span><text:span text:style-name="T1363">1</text:span><text:span text:style-name="T1364">.</text:span><text:span text:style-name="T1365"><text:s/></text:span><text:span text:style-name="T1366">ekologiški<text:s/></text:span><text:span text:style-name="T1367">tvenkiniai, ežerai ir kanalai aiškiai fiziškai atskirti</text:span><text:span text:style-name="T1368"><text:s/>nuo neekologiškų</text:span><text:span text:style-name="T1369">;</text:span></text:p>
      <text:p text:style-name="P1370"><text:span text:style-name="T1371">107.4.2</text:span><text:span text:style-name="T1372">. tarp atskirų<text:s/></text:span><text:span text:style-name="T1373">ekologiškų ir neekologiškų žuvininkystės<text:s/></text:span><text:span text:style-name="T1374">tvenkinių, ežerų ar kanalų</text:span><text:span text:style-name="T1375"><text:s/></text:span><text:span text:style-name="T1376">atstumas ne mažesnis kaip 10 metrų, matuojant nuo natūraliai susidariusios kranto ribos;</text:span></text:p>
      <text:p text:style-name="P1377"><text:span text:style-name="T1378">107.4.3</text:span><text:span text:style-name="T1379">. kiekvienam ekologiškam žuvininkystės tvenkiniui ir ežerui bei neekologiškam žuvininkystės tvenkiniui ir ežerui įrengtos atskiros vandens tiekimo ir išleidimo sistemos;</text:span></text:p>
      <text:p text:style-name="P1380"><text:span text:style-name="T1381">107.4.</text:span><text:span text:style-name="T1382">4</text:span><text:span text:style-name="T1383">. potvynių srovės negalės užlieti ekologiškų žuvininkystės tvenkinių ir ežerų neekologiškų žuvininkystės tvenkinių ar ežerų vandeniu;</text:span></text:p>
      <text:p text:style-name="P1384"><text:span text:style-name="T1385">107.4.</text:span><text:span text:style-name="T1386">5</text:span><text:span text:style-name="T1387">. ekologiški<text:s/></text:span><text:span text:style-name="T1388">kanalai įrengti prieš srovę (aukštupyje), priešingai, negu neekologiški kanalai (žemupyje);</text:span></text:p>
      <text:p text:style-name="P1389"><text:span text:style-name="T1390">107.4.6</text:span><text:span text:style-name="T1391"> </text:span><text:span text:style-name="T1392">visi ekologiškų ir neekologiškų suaugusių žuvų ekologinės gamybos ir paruošimo etapai<text:s/></text:span><text:span text:style-name="T1393">atskirti laiko ar vietos atžvilgiu nuo neekologinės gamybos ir paruošimo etapų;</text:span></text:p>
      <text:p text:style-name="P1394"><text:span text:style-name="T1395">107.4.7</text:span><text:span text:style-name="T1396">. ekologiškų žuvų priežiūra, kuri atliekama jas išėmus iš vandens, pvz., rūšiavimas, suleidimo tankumo reguliavimas, mėginių ėmimas, atliekama skirtingu laiku arba skirtingose vietose, negu neekologiškų žuvų.</text:span></text:p>
      <text:p text:style-name="P1397"><text:span text:style-name="T1398">107.5</text:span><text:span text:style-name="T1399">. Dėl ekologiškų plėšriųjų žuvų šėrimo žuvų miltais ir žuvų taukais iš neekologinės akvakultūros likučių arba žmonėms vartoti skirtų žuvies likučių.</text:span></text:p>
      <text:p text:style-name="P1400"><text:span text:style-name="T1401">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text:span><text:span text:style-name="T1402">Dėl šiame<text:s/></text:span><text:span text:style-name="T1403">papunktyje nurodyto leidimo gavimo ūkio subjektas kreipdamasis:</text:span></text:p>
      <text:p text:style-name="P1404"><text:span text:style-name="T1405">107.5.1</text:span><text:span text:style-name="T1406">. nurodo priežastį, kodėl planuojama ekologiškas plėšriąsias žuvis šerti neekologiškais pašarais;</text:span></text:p>
      <text:p text:style-name="P1407"><text:span text:style-name="T1408">107.5.2</text:span><text:span text:style-name="T1409">. pateikia įrodymą, kad rinkoje nėra leistinų naudoti ekologinėje gamyboje plėšriosioms žuvims pašarų arba jiems gaminti naudojamų atitinkamų ekologiškų pašarinių žaliavų;</text:span></text:p>
      <text:p text:style-name="P1410"><text:span text:style-name="T1411">107.5.3</text:span><text:span text:style-name="T1412">. nurodo numatomų įsigyti neekologiškų pašarų ir pašarinių žaliavų kiekį (kg), rūšį, sudėtį;</text:span></text:p>
      <text:p text:style-name="P1413"><text:span text:style-name="T1414">107.5.4</text:span><text:span text:style-name="T1415">.<text:s/></text:span><text:span text:style-name="T1416">nurodo plėšriųjų žuvų, kurios bus šeriamos neekologiškais pašarais, rūšį, kiekį (kg) arba skaičių (vnt.), amžių, vandens telkinio Nr.;</text:span></text:p>
      <text:p text:style-name="P1417"><text:span text:style-name="T1418">107.5.5</text:span><text:span text:style-name="T1419">. nurodo laikotarpį, per kurį planuoja naudoti neekologiškus pašarus.</text:span></text:p>
      <text:p text:style-name="P1420"><text:span text:style-name="T1421">107.6</text:span><text:span text:style-name="T1422">. Dėl pereinamojo laikotarpio tvenkiniams sutrumpinimo:</text:span></text:p>
      <text:p text:style-name="P1423"><text:span text:style-name="T1424">107</text:span><text:span text:style-name="T1425">.6.1</text:span><text:span text:style-name="T1426">. dėl šių taisyklių<text:s/></text:span><text:span text:style-name="T1427">107</text:span><text:span text:style-name="T1428">.6 </text:span><text:span text:style-name="T1429">papunktyje</text:span><text:span text:style-name="T1430"><text:s/>nurodyto leidimo gavimo ekologinės žuvininkystės ūkio subjektas pateikia:</text:span></text:p>
      <text:p text:style-name="P1431"><text:span text:style-name="T1432">107.6.1.1</text:span><text:span text:style-name="T1433">. prašymą (užpildo sertifikavimo įstaigos nustatytos formos prašymą sutrumpinti pereinamąjį laikotarpį);</text:span></text:p>
      <text:p text:style-name="P1434"><text:span text:style-name="T1435">107.6.1.2</text:span><text:span text:style-name="T1436">. visų valymo ir dezinfekavimo medžiagų, trąšų ir pesticidų, įsigytų ir (arba) panaudotų ekologinės gamybos ūkyje per 3 metus, pirkimo dokumentus;</text:span></text:p>
      <text:p text:style-name="P1437"><text:span text:style-name="T1438">107.6.1.3</text:span><text:span text:style-name="T1439">. pagrindimo, įforminto darbų atlikimo aktais, kad visi per 3 metus įsigyti valymo ir dezinfekavimo produktai buvo panaudoti ūkyje, dokumentus.</text:span></text:p>
      <text:p text:style-name="P1440"><text:span text:style-name="T1441">107.6.2</text:span><text:span text:style-name="T1442">.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443"><text:span text:style-name="T1444">107.6.2.1</text:span><text:span text:style-name="T1445">. žuvininkystės tvenkiniams, kurių negalima išdžiovinti, išvalyti ir dezinfekuoti – 24 mėnesių trukmės pereinamąjį laikotarpį;</text:span></text:p>
      <text:p text:style-name="P1446"><text:span text:style-name="T1447">107.6.2.</text:span><text:span text:style-name="T1448">2</text:span><text:span text:style-name="T1449">.</text:span><text:span text:style-name="T1450"><text:s/></text:span><text:span text:style-name="T1451">žuvininkystės tvenkiniams</text:span><text:span text:style-name="T1452">, kurie buvo išdžiovinti, arba jei telkinys buvo laikomas be vandens – 12 mėnesių trukmės pereina</text:span><text:span text:style-name="T1453">mąjį laikotarpį;</text:span></text:p>
      <text:p text:style-name="P1454"><text:span text:style-name="T1455">107.6.2.</text:span><text:span text:style-name="T1456">3</text:span><text:span text:style-name="T1457">.</text:span><text:span text:style-name="T1458"><text:s/></text:span><text:span text:style-name="T1459">žuvininkystės tvenkiniams</text:span><text:span text:style-name="T1460">, kurie buvo išdžiovinti, išvalyti ir dezin</text:span><text:span text:style-name="T1461">fekuoti – 6 mėnesių trukmės pereinamąjį laikotarpį.</text:span></text:p>
      <text:p text:style-name="P1462"><text:span text:style-name="T1463">107.7</text:span><text:span text:style-name="T1464">. Dėl leidimo didinti ekologiškai laikomų ūkinių gyvūnų bandą ar pulką neekologiškai išaugintais ūkiniais gyvūnais, jeigu ketinama:</text:span></text:p>
      <text:p text:style-name="P1465"><text:span text:style-name="T1466">107.7.1</text:span><text:span text:style-name="T1467">. padidinti iki 40 proc. bandą neekologiškai išaugintais gyvuliais, kai nepakanka ekologiškai augintų gyvulių (arklių, galvijų (įskaitant Bubalus ir bizonų rūšių gyvūnus), kiaulių, avių ir ožkų);</text:span></text:p>
      <text:p text:style-name="P1468"><text:span text:style-name="T1469">107.7.2</text:span><text:span text:style-name="T1470">. į ekologišką naminių paukščių ūkį atgabenti:</text:span></text:p>
      <text:p text:style-name="P1471"><text:span text:style-name="T1472">107.7.2.1</text:span><text:span text:style-name="T1473">. neekologiškai išaugintus naminius paukščius, jeigu dėsliosios vištos ir mėsiniai naminiai paukščiai yra ne vyresni kaip trijų dienų;</text:span></text:p>
      <text:p text:style-name="P1474"><text:span text:style-name="T1475">107.7.2.2</text:span><text:span text:style-name="T1476">. ne vyresnes kaip 18 savaičių neekologiškai išaugintas jaunikles dėsliąsias vištas, jei nėra ekologiškai išaugintų jauniklių vištų (papunktis galioja iki 2014 m. gruodžio 31 d.).</text:span></text:p>
      <text:p text:style-name="P1477"><text:span text:style-name="T1478">Ūkio subjektai dėl šių taisyklių 107.7 papunktyj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479"><text:span text:style-name="T1480">107.8</text:span><text:span text:style-name="T1481">.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482"><text:span text:style-name="T1483">107.9</text:span><text:span text:style-name="T1484">. Dėl leidimo naudoti neekologiškas žemės ūkio kilmės maisto sudedamąsias dalis, kurios neįtrauktos į reglamento (EB) Nr. 889/2008 IX priedą:</text:span></text:p>
      <text:p text:style-name="P1485"><text:span text:style-name="T1486">107.9.1</text:span><text:span text:style-name="T1487">. dėl šių taisyklių 107.9 papunktyje nurodyto leidimo gavimo ūkio subjektas pateikia:</text:span></text:p>
      <text:p text:style-name="P1488"><text:span text:style-name="T1489">107.9.1.1</text:span><text:span text:style-name="T1490">.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491"><text:span text:style-name="T1492">107.9.1.2</text:span><text:span text:style-name="T1493">. įrodymus, kad nėra galimybės įsigyti reikiamo kiekio ir reikiamos kokybės reglamento (EB) Nr. 889/2008 IX priede išvardytų ekologiškų sudedamųjų dalių:</text:span></text:p>
      <text:p text:style-name="P1494"><text:span text:style-name="T1495">107.9.1.2.1</text:span><text:span text:style-name="T1496">. Europos Sąjungos rinkoje;</text:span></text:p>
      <text:p text:style-name="P1497"><text:span text:style-name="T1498">107.9.1.2.2</text:span><text:span text:style-name="T1499">. jų įvežti iš trečiųjų šalių;</text:span></text:p>
      <text:p text:style-name="P1500"><text:span text:style-name="T1501">107.9.1.2.3</text:span><text:span text:style-name="T1502">. įsigyti Lietuvoje, jeigu pateikiamas įrodymas, kad transportavimo kaštai įvežant iš Europos Sąjungos arba trečiųjų šalių labai padidintų neekologiškų sudedamųjų dalių kainą.</text:span></text:p>
      <text:p text:style-name="P1503"><text:span text:style-name="T1504">107.9.2</text:span><text:span text:style-name="T1505">. dėl leidimo, nurodyto šių taisyklių 107.9 papunktyje, pratęsimo 12 mėnesių ūkio subjektas kreipiasi į sertifikavimo įstaigą pateikdamas šių taisyklių 107.9.1.1–107.9.1.2 papunkčiuose nurodytą informaciją. ŽŪM ūkio subjektui išduoda papildomą leidimą „Pirmasis leidimo pratęsimas naudoti žemės ūkio kilmės sudedamąsias dalis, kurios neįtrauktos į reglamento (EB) Nr. 889/2008 IX priedą“.</text:span></text:p>
      <text:p text:style-name="P1506"><text:span text:style-name="T1507">107.9.3</text:span><text:span text:style-name="T1508">.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509"><text:span text:style-name="T1510">107.9.4</text:span><text:span text:style-name="T1511">. jei išduotas šių taisyklių 107.9 papunktyje nurodytas leidimas arba 107.9.2 papunktyje nurodytas pratęstas leidimas, ŽŪM per 7 darbo dienas kitoms valstybėms narėms ir Komisijai el. paštu pateikia:</text:span></text:p>
      <text:p text:style-name="P1512"><text:span text:style-name="T1513">107.9.4.1</text:span><text:span text:style-name="T1514">. leidimo išdavimo datą, o jeigu jis pratęsiamas – ir pirmojo leidimo išdavimo datą;</text:span></text:p>
      <text:p text:style-name="P1515"><text:span text:style-name="T1516">107.9.4.2</text:span><text:span text:style-name="T1517">. ūkio subjekto asmens vardą, pavardę (jeigu jis yra fizinis asmuo) ar pavadinimą (jeigu jis yra juridinis asmuo), adresą, telefono Nr. ir, jei įmanoma, fakso Nr. ir el. pašto adresus;</text:span></text:p>
      <text:p text:style-name="P1518"><text:span text:style-name="T1519">107.9.4.3</text:span><text:span text:style-name="T1520">. leidimą suteikusios institucijos – ŽŪM pavadinimą ir adresą;</text:span></text:p>
      <text:p text:style-name="P1521"><text:span text:style-name="T1522">107.9.4.4</text:span><text:span text:style-name="T1523">. šių taisyklių 107.9.1.1 papunktyje nurodytame prašyme pateiktą informaciją ir šių taisyklių 107.9.1.2 papunktyje pateiktus įrodymus.</text:span></text:p>
      <text:p text:style-name="P1524"><text:span text:style-name="T1525">107.9.5</text:span><text:span text:style-name="T1526">.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527"><text:span text:style-name="T1528">107.10</text:span><text:span text:style-name="T1529">. Dėl leidimo sklypams sutrumpinti perėjimo prie ekologinės gamybos laikotarpį:</text:span></text:p>
      <text:p text:style-name="P1530"><text:span text:style-name="T1531">107.10.1</text:span><text:span text:style-name="T1532">.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533"><text:span text:style-name="T1534">107.10.2</text:span><text:span text:style-name="T1535">. sertifikavimo įstaiga renka įrodymus įstaigos nustatyta tvarka, ar trejus metus sklypuose nebuvo naudota neleistinų ekologinei gamybai produktų arba tie sklypai buvo natūralūs plotai;</text:span></text:p>
      <text:p text:style-name="P1536"><text:span text:style-name="T1537">107.11</text:span><text:span text:style-name="T1538">. Dėl leidimo sutrumpinti perėjimo prie ekologinės gamybos laikotarpį ūkio subjektams panaudojus ekologinei gamybai neleistiną produktą. Dėl leidimo gavimo gali kreiptis mokslo ar mokymo įstaiga, prašydama leidimo sutrumpinti pereinamąjį laikotarpį, jeigu sklypuose buvo panaudoti ekologinei gamybai neleistini produktai:</text:span></text:p>
      <text:p text:style-name="P1539"><text:span text:style-name="T1540">107.11.1</text:span><text:span text:style-name="T1541">. mokslo ar mokymo įstaiga pateikia:</text:span></text:p>
      <text:p text:style-name="P1542"><text:span text:style-name="T1543">107.11.1.1</text:span><text:span text:style-name="T1544">. prašymą (laisvos formos);</text:span></text:p>
      <text:p text:style-name="P1545"><text:span text:style-name="T1546">107.11.1.2</text:span><text:span text:style-name="T1547">. įrodymus, kad prašomame sutrumpinti ekologiškame arba perėjimo prie ekologinės gamybos ūkyje panaudotas ekologinei gamybai neleistinas naudoti produktas, kuris:</text:span></text:p>
      <text:p text:style-name="P1548"><text:span text:style-name="T1549">107.11.1.2.1</text:span><text:span text:style-name="T1550">. registruotas Lietuvoje taikyti kenksmingiesiems organizmams;</text:span></text:p>
      <text:p text:style-name="P1551"><text:span text:style-name="T1552">107.11.1.2.2</text:span><text:span text:style-name="T1553">. buvo mokslinių tyrimų dalis ar buvo skirtas mokymui.</text:span></text:p>
      <text:p text:style-name="P1554"><text:span text:style-name="T1555">107.12</text:span><text:span text:style-name="T1556">. Dėl leidimo valdyti ekologiškus ir neekologiškus augalininkystės ūkius toje pačioje vietovėje vienu metu:</text:span></text:p>
      <text:p text:style-name="P1557"><text:span text:style-name="T1558">107.12.1</text:span><text:span text:style-name="T1559">. jei ekologiškai ir neekologiškai ūkininkaujama toje pačioje vietovėje vienu metu:</text:span></text:p>
      <text:p text:style-name="P1560"><text:span text:style-name="T1561">107.12.1.1</text:span><text:span text:style-name="T1562">. auginami daugiamečiai augalai, kurių veislės nėra lengvai atskiriamos vizualiai ir kurių auginimo laikotarpis yra bent treji metai;</text:span></text:p>
      <text:p text:style-name="P1563"><text:span text:style-name="T1564">107.12.1.2</text:span><text:span text:style-name="T1565">. laukai yra skirti mokslo ir mokymo įstaigoms žemės ūkio tyrimams ar mokymui atlikti;</text:span></text:p>
      <text:p text:style-name="P1566"><text:span text:style-name="T1567">107.12.1.3</text:span><text:span text:style-name="T1568">. auginamos sėklos, vegetatyvinė dauginamoji medžiaga, sodinukai;</text:span></text:p>
      <text:p text:style-name="P1569"><text:span text:style-name="T1570">107.12.1.4</text:span><text:span text:style-name="T1571">. pieva naudojama tik ganymui.</text:span></text:p>
      <text:p text:style-name="P1572"><text:span text:style-name="T1573">107.12.2</text:span><text:span text:style-name="T1574">. norint atlikti šių taisyklių 107.12 papunktyje nurodytą veiklą, reikalingas leidimas. Dėl šių taisyklių 107.12 papunktyje nurodyto leidimo gavimo ūkio subjektas arba šių taisyklių 107.12.1.2 papunktyje nurodyta įstaiga pateikia:</text:span></text:p>
      <text:p text:style-name="P1575"><text:span text:style-name="T1576">107.12.2.1</text:span><text:span text:style-name="T1577">. prašymą (laisvos formos) nurodant detalią informaciją (kokie augalai bus auginami ekologiškai ir neekologiškai, veislę, rūšį, laukų statusą, plotą, planuojamą auginti laikotarpį ar kitą, ūkio subjekto manymu, svarbią informaciją);</text:span></text:p>
      <text:p text:style-name="P1578"><text:span text:style-name="T1579">107.12.2.2</text:span><text:span text:style-name="T1580">. šių taisyklių 107.12.1.2 papunktyje nurodytu atveju įrodymus, kad prašomame ūkyje bus atliekami žemės ūkio tyrimai ar mokymas;</text:span></text:p>
      <text:p text:style-name="P1581"><text:span text:style-name="T1582">107.12.2.3</text:span><text:span text:style-name="T1583">. ūkio subjekto patvirtinimą, nurodant, kad:</text:span></text:p>
      <text:p text:style-name="P1584"><text:span text:style-name="T1585">107.12.2.3.1</text:span><text:span text:style-name="T1586">.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587"><text:span text:style-name="T1588">107.12.2.3.2</text:span><text:span text:style-name="T1589">. buvo imtasi atitinkamų priemonių siekiant užtikrinti ūkyje pagamintų ekologiškų ir neekologiškų produktų atskyrimą;</text:span></text:p>
      <text:p text:style-name="P1590"><text:span text:style-name="T1591">107.12.2.3.3</text:span><text:span text:style-name="T1592">. sertifikavimo įstaiga likus ne mažiau kaip 48 valandoms yra informuota apie kiekvieno produkto derliaus nuėmimą;</text:span></text:p>
      <text:p text:style-name="P1593"><text:span text:style-name="T1594">107.12.2.3.4</text:span><text:span text:style-name="T1595">. iš karto po derliaus nuėmimo sertifikavimo įstaigai yra pranešamas tikslus derliaus atitinkamose ūkio dalyse rodiklis ir pateikta informacija apie priemones, kurių buvo imtasi produktams atskirti;</text:span></text:p>
      <text:p text:style-name="P1596"><text:span text:style-name="T1597">107.12.2.3.5</text:span><text:span text:style-name="T1598">. yra patvirtintos perėjimo prie ekologinės gamybos planų ir kontrolės priemonių kopijos.</text:span></text:p>
      <text:p text:style-name="P1599"><text:span text:style-name="T1600">107.13</text:span><text:span text:style-name="T1601">. Dėl leidimo auginti ūkyje ekologiškai ir neekologiškai tų pačių rūšių ūkinius gyvūnus:</text:span></text:p>
      <text:p text:style-name="P1602"><text:span text:style-name="T1603">107.13.1</text:span><text:span text:style-name="T1604">. kreipdamasi dėl šių taisyklių 107.13 papunktyje nurodyto leidimo auginti ūkyje ekologiškai ir neekologiškai tų pačių rūšių ūkinius gyvūnus gavimo mokslo ar mokymo įstaiga pateikia:</text:span></text:p>
      <text:p text:style-name="P1605"><text:span text:style-name="T1606">107.13.1.1</text:span><text:span text:style-name="T1607">. prašymą (laisvos formos), kuriame nurodoma, kokie ūkiniai gyvūnai bus auginami ekologiškai ir neekologiškai (veislė, rūšis, amžius, skaičius, planuojamas laikotarpis ar kita, ūkio subjekto manymu, svarbi informacija) ekologinės gamybos ūkyje;</text:span></text:p>
      <text:p text:style-name="P1608"><text:span text:style-name="T1609">107.13.1.2</text:span><text:span text:style-name="T1610">. įrodymus, kad prašomame ūkyje bus atliekami žemės ūkio tyrimai ar mokymas;</text:span></text:p>
      <text:p text:style-name="P1611"><text:span text:style-name="T1612">107.13.1.3</text:span><text:span text:style-name="T1613">. patvirtinimą, kad:</text:span></text:p>
      <text:p text:style-name="P1614"><text:span text:style-name="T1615">107.13.1.3.1</text:span><text:span text:style-name="T1616">. buvo imtasi tinkamų priemonių, apie kurias sertifikavimo įstaigai buvo pranešta iš anksto, siekiant užtikrinti nuolatinį ūkyje esančių ekologiškų ir neekologiškų gyvūnų, gyvulininkystės produktų, mėšlo ir pašarų atskyrimą;</text:span></text:p>
      <text:p text:style-name="P1617"><text:span text:style-name="T1618">107.13.1.3.2</text:span><text:span text:style-name="T1619">. sertifikavimo įstaigai iš anksto yra pranešta apie kiekvieną ūkinių gyvūnų ar gyvulininkystės produktų pristatymą ar pardavimą;</text:span></text:p>
      <text:p text:style-name="P1620"><text:span text:style-name="T1621">107.13.1.3.3</text:span><text:span text:style-name="T1622">. sertifikavimo įstaigai yra pranešta apie tikslius ūkyje pagamintus produktų kiekius, nurodytos visos charakteristikos, pagal kurias tuos produktus galima atpažinti;</text:span></text:p>
      <text:p text:style-name="P1623"><text:span text:style-name="T1624">107.13.1.3.4</text:span><text:span text:style-name="T1625">. buvo taikytos priemonės ekologiškiems ir neekologiškiems produktams atskirti.</text:span></text:p>
      <text:p text:style-name="P1626"><text:span text:style-name="T1627">107.14</text:span><text:span text:style-name="T1628">. Dėl leidimo esant didelio masto nelaimėms:</text:span></text:p>
      <text:p text:style-name="P1629"><text:span text:style-name="T1630">107.14.1</text:span><text:span text:style-name="T1631">. įvykus didelio masto nelaimei, ūkio subjektai gali kitaip, nei nurodyta šių taisyklių 107.7 papunktyje:</text:span></text:p>
      <text:p text:style-name="P1632"><text:span text:style-name="T1633">107.14.</text:span><text:span text:style-name="T1634">1.</text:span><text:span text:style-name="T1635">1</text:span><text:span text:style-name="T1636">. atnaujinti ūkinių gyvūnų bandą ar pulką arba pakeisti jo sudėtį neekologiškai užaugintais ūkiniais gyvūnais;</text:span></text:p>
      <text:p text:style-name="P1637"><text:span text:style-name="T1638">107.14.</text:span><text:span text:style-name="T1639">1.</text:span><text:span text:style-name="T1640">2</text:span><text:span text:style-name="T1641">. pakeisti bitynų sudėtį;</text:span></text:p>
      <text:p text:style-name="P1642"><text:span text:style-name="T1643">107.14.</text:span><text:span text:style-name="T1644">1.3</text:span><text:span text:style-name="T1645">. pavieniai ūkio subjektai tam tikruose plotuose ribotą laiką vartoti neekologiškus pašarus;</text:span></text:p>
      <text:p text:style-name="P1646"><text:span text:style-name="T1647">107.14.</text:span><text:span text:style-name="T1648">1.4</text:span><text:span text:style-name="T1649">. maitinti bites ekologišku medumi, ekologišku cukrumi arba ekologišku cukraus sirupu.</text:span></text:p>
      <text:p text:style-name="P1650"><text:span text:style-name="T1651">107.14.2</text:span><text:span text:style-name="T1652">. norint atlikti šių taisyklių 107.14 papunktyje nurodytus veiksmus, reikalingas leidimas. Dėl leidimo gavimo ūkio subjektas pateikia:</text:span></text:p>
      <text:p text:style-name="P1653"><text:span text:style-name="T1654">107.14.2.1</text:span><text:span text:style-name="T1655">. prašymą (laisvos formos);</text:span></text:p>
      <text:p text:style-name="P1656"><text:span text:style-name="T1657">107.14.2.2</text:span><text:span text:style-name="T1658">. pagrindimą, nurodydamas didelio masto nelaimės rūšį, priežastį (jei nustatyta), apimtį (ūkiui, rajonui, regionui ar kt.), planuojamas ir esamas pasekmes ar kitą, ūkio subjektuoso manymu, svarbią dokumentais pagrįstą informaciją.</text:span></text:p>
      <text:p text:style-name="P1659"/>
      <text:p text:style-name="P1660"><text:span text:style-name="T1661">XIII</text:span><text:span text:style-name="T1662">.<text:s/></text:span><text:span text:style-name="T1663">LEISTINŲ NAUDOTI EKOLOGINĖJE GAMYBOJE Pagalbinių medžiagų<text:s/></text:span><text:span text:style-name="T1664"><text:line-break/>NUSTATYMO TVARKA</text:span></text:p>
      <text:p text:style-name="P1665"/>
      <text:p text:style-name="P1666"><text:span text:style-name="T1667">108</text:span><text:span text:style-name="T1668">. Ekologinės gamybos ūkiuose augalų apsaugos produktų naudotojai privalo naudoti tik Lietuvoje registruotus augalų apsaugos produktus, kurių veikliosios medžiagos yra nurodytos reglamento (EB) Nr. 889/2008 II priede.</text:span></text:p>
      <text:p text:style-name="P1669"><text:span text:style-name="T1670">109</text:span><text:span text:style-name="T1671">. Registruotų Lietuvoje ir leistinų naudoti ekologinėje gamyboje augalų apsaugos produktų sąrašas skelbiamas Valstybinės augalininkystės tarnybos prie Žemės ūkio ministerijos<text:s/></text:span><text:span text:style-name="T1672">(toliau – VATZUM)<text:s/></text:span><text:span text:style-name="T1673">interneto svetainėje adresu http://www.vatzum.lt.</text:span></text:p>
      <text:p text:style-name="P1674"><text:span text:style-name="T1675">110</text:span><text:span text:style-name="T1676">. Ūkio subjektai<text:s/></text:span><text:span text:style-name="T1677">(platintojai)<text:s/></text:span><text:span text:style-name="T1678">norėdami tiekti ekologinės gamybos ūkiuose naudoti analogiškus augalų apsaugos produktus iš kitų ES valstybių, t. y. kurie tapatūs registruotiems Lietuvoje tik kitais pavadinimais, turi vadovautis 2009 m. spalio 21 d. Europos Parlamento ir Tarybos reglamento (EB) Nr. 1107/2009 dėl augalų apsaugos produktų pateikimo į rinką ir panaikinančio Tarybos direktyvas 79/117/EEB ir 91/414/EEB (OL 2009 L 309, p. 1)</text:span><text:span text:style-name="T1679"><text:s/></text:span><text:span text:style-name="T1680">52 straipsnio reikalavimais dėl leidimo išdavimo prekiauti analogiškais augalų apsaugos produktais.</text:span></text:p>
      <text:p text:style-name="P1681"><text:span text:style-name="T1682">111</text:span><text:span text:style-name="T1683">. Ūkio subjektai (platintojai) privalo tiekti ekologinės gamybos ūkiuose tręšimui ar dirvožemio gerinimui naudoti tik<text:s/></text:span><text:span text:style-name="T1684">reglamento (EB) Nr. 889/2008 I priede nurodytas trąšas ir (arba) dirvožemio gerinimo priemones.</text:span></text:p>
      <text:p text:style-name="P1685"><text:span text:style-name="T1686">112</text:span><text:span text:style-name="T1687">. Ūkio s</text:span><text:span text:style-name="T1688">ubjektai (platintojai), norintys gauti VAT patvirtinimą, kad tam tikro pavadinimo trąšos ir (arba) dirvožemio gerinimo priemonės, kurios yra leistinos naudoti pagal reglamento (EB) Nr. 889/2008 I priedą, yra tinkamos naudoti ekologinėje gamyboje, turi pateikti akredituotos laboratorijos išsamią produkto cheminės sudėties analizę bei mokslinę rekomendaciją, patvirtinančią, kad trąša ir (arba) dirvožemio gerinimo priemonė yra veiksminga.</text:span></text:p>
      <text:p text:style-name="P1689"><text:span text:style-name="T1690">113</text:span><text:span text:style-name="T1691">.</text:span><text:span text:style-name="T1692"><text:s/></text:span><text:span text:style-name="T1693">VAT patikrina, ar visos<text:s/></text:span><text:span text:style-name="T1694">trąšų ir (arba) dirvožemio gerinimo priemonių<text:s/></text:span><text:span text:style-name="T1695">sudėtyje esančios medžiagos,<text:s/></text:span><text:span text:style-name="T1696">remiantis reglamento (EB) Nr. 889/2008 I priedu,<text:s/></text:span><text:span text:style-name="T1697">leistinos naudoti ekologinėje gamyboje. Jeigu nusprendžiama, kad šios<text:s/></text:span><text:span text:style-name="T1698">trąšos ir (arba) dirvožemio gerinimo priemonės</text:span><text:span text:style-name="T1699"><text:s/>leistinos naudoti, VAT išduoda ū</text:span><text:span text:style-name="T1700">kio s</text:span><text:span text:style-name="T1701">ubjektui (platintojui) leidimą trąšas ir (arba) dirvožemio gerinimo priemones</text:span><text:span text:style-name="T1702"><text:s/></text:span><text:span text:style-name="T1703">naudoti ekologinėje gamyboje ir<text:s/></text:span><text:span text:style-name="T1704">informaciją apie leistiną naudoti ekologinėje gamyboje produktą paskelbia VAT interneto tinklalapyje adresu http://www.vatzum.lt.</text:span></text:p>
      <text:p text:style-name="P1705"><text:span text:style-name="T1706">114</text:span><text:span text:style-name="T1707">.</text:span><text:span text:style-name="T1708"><text:s/></text:span><text:span text:style-name="T1709">Jeigu kurios nors ES šalies sertifikavimo įstaiga, atsakinga už leidimo išdavimą naudoti trąšas ir (arba) dirvožemio gerinimo priemones</text:span><text:span text:style-name="T1710"><text:s/>ekologinėje gamyboje,</text:span><text:span text:style-name="T1711"><text:s/>patvirtino, kad tam tikro pavadinimo trąšos ir (arba) dirvožemio gerinimo priemonės</text:span><text:span text:style-name="T1712"><text:s/></text:span><text:span text:style-name="T1713">leistinos naudoti ekologinėje gamyboje, VAT leidimo papildomai nebeišduoda. Jeigu VAT tinklalapyje šios trąšos ir (arba) dirvožemio gerinimo priemonės</text:span><text:span text:style-name="T1714"><text:s/></text:span><text:span text:style-name="T1715">nenurodytos, ūkio subjektui pateikus VAT informaciją apie jas, VAT trąšas ir (arba) dirvožemio gerinimo priemones paskelbia<text:s/></text:span><text:span text:style-name="T1716">interneto tinklalapyje.</text:span></text:p>
      <text:p text:style-name="P1717"><text:span text:style-name="T1718">115</text:span><text:span text:style-name="T1719">. Ūkio s</text:span><text:span text:style-name="T1720">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721"><text:span text:style-name="T1722">116</text:span><text:span text:style-name="T1723">.<text:s/></text:span><text:span text:style-name="T1724">Sertifikavimo įstaiga patikrina, ar visos šių taisyklių 115 punkte nurodytų pagalbinių medžiagų sudėtyje esančios medžiagos leistinos naudoti ekologinėje gamyboje. Jeigu nusprendžiama, kad šios pagalbinės medžiagos leistinos naudoti, sertifikavimo įstaiga išduoda pagalbinių medžiagų platintojui leidimą ir informaciją apie leistiną naudoti ekologinėje gamyboje produktą paskelbia įstaigos interneto tinklalapyje.</text:span></text:p>
      <text:p text:style-name="P1725"><text:span text:style-name="T1726">117</text:span><text:span text:style-name="T1727">.<text:s/></text:span><text:span text:style-name="T1728">Jeigu kurios nors ES šalies sertifikavimo įstaiga,</text:span><text:span text:style-name="T1729"><text:s/>atsakinga už leidimo išdavimą naudoti pagalbines medžiagas</text:span><text:span text:style-name="T1730"><text:s/>ekologinėje gamyboje,</text:span><text:span text:style-name="T1731"><text:s/></text:span><text:span text:style-name="T1732">patvirtino, kad tam tikro pavadinimo šių taisyklių 115 punkte nurodytos pagalbinės medžiagos leistinos naudoti ekologinėje gamyboje, Lietuvos sertifikavimo įstaiga leidimo papildomai nebeišduoda.<text:s/></text:span></text:p>
      <text:p text:style-name="P1733"/>
      <text:p text:style-name="P1734"><text:span text:style-name="T1735">XIV</text:span><text:span text:style-name="T1736">.<text:s/></text:span><text:span text:style-name="T1737">MOKYMŲ, SUSIJUSIŲ SU EKOLOGINE GAMYBA, ORGANIZAVIMAS</text:span></text:p>
      <text:p text:style-name="P1738"/>
      <text:p text:style-name="P1739"><text:span text:style-name="T1740">118</text:span><text:span text:style-name="T1741">. Programos „Leader“ ir žemdirbių mokymo metodikos centras:</text:span></text:p>
      <text:p text:style-name="P1742"><text:span text:style-name="T1743">118.1</text:span><text:span text:style-name="T1744">. organizuoja pradedančiųjų ekologiškai ūkininkauti mokymus pagal Ekologinio ūkininkavimo pagrindų mokymo programą, kodas 396185007, ir, įvertinus jų pasirengimą, išduoda kursų baigimo pažymėjimus;</text:span></text:p>
      <text:p text:style-name="P1745"><text:span text:style-name="T1746">118.2</text:span><text:span text:style-name="T1747">. organizuoja Ekologinio žemės ūkio ir agrarinės aplinkosaugos ekspertų grupės posėdžius<text:s/></text:span><text:span text:style-name="T1748">ūkio subjektų</text:span><text:span text:style-name="T1749"><text:s/>turimo išsimokslinimo pripažinimo lygiaverčiu nustatytam privalomajam Ekologinio ūkininkavimo pagrindų kursui vertinti ir apie sprendimus per 5 darbo dienas raštu informuoja sertifikavimo įstaigą ir<text:s/></text:span><text:span text:style-name="T1750">ūkio subjektus</text:span><text:span text:style-name="T1751">;</text:span></text:p>
      <text:p text:style-name="P1752"><text:span text:style-name="T1753">118.3</text:span><text:span text:style-name="T1754">. tinklalapyje adresu www.zmmc.lt skelbia informaciją apie vykdomus mokymus, nurodydamos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1755"><text:span text:style-name="T1756">_________________</text:span></text:p>
      <text:p text:style-name="Normal"/>
      <text:p text:style-name="P1757"/>
      <text:soft-page-break/>
      <text:p text:style-name="P1758"><text:span text:style-name="T1759">Ekologinio<text:s/></text:span><text:span text:style-name="T1760">žemės ūkio taisyklių</text:span></text:p>
      <text:p text:style-name="P1761"><text:span text:style-name="T1762">1</text:span><text:span text:style-name="T1763"><text:s/>priedas</text:span></text:p>
      <text:p text:style-name="P1764">(Lietuvos Respublikos žemės ūkio ministro<text:s/></text:p>
      <text:p text:style-name="P1765">2014 m. balandžio 10 d.</text:p>
      <text:p text:style-name="P1766">įsakymo Nr. 3D-209 redakcija)</text:p>
      <text:p text:style-name="P1767"/>
      <text:p text:style-name="P1768">(Prašymo išklausyti mokymo kursą forma)</text:p>
      <text:p text:style-name="P1769"/>
      <text:p text:style-name="P1770">___________________________________________________</text:p>
      <text:p text:style-name="P1771">(prašymą teikiančio asmens vardas, pavardė)</text:p>
      <text:p text:style-name="P1772">___________________________________________________________</text:p>
      <text:p text:style-name="P1773">(gyvenamoji vieta)</text:p>
      <text:p text:style-name="P1774">___________________________________________</text:p>
      <text:p text:style-name="P1775">(telefonas, el. paštas)</text:p>
      <text:p text:style-name="P1776"/>
      <text:p text:style-name="P1777"/>
      <text:p text:style-name="P1778">Programos „Leader“ ir žemdirbių<text:s/></text:p>
      <text:p text:style-name="P1779">mokymo metodikos centrui</text:p>
      <text:p text:style-name="P1780">Universiteto g. 8 A<text:s/></text:p>
      <text:p text:style-name="P1781">LT-53341 Akademija, Kauno r.<text:s/></text:p>
      <text:p text:style-name="P1782"/>
      <text:p text:style-name="P1783"/>
      <text:p text:style-name="P1784"/>
      <text:p text:style-name="P1785"><text:span text:style-name="T1786">PRAŠYMAS<text:s/></text:span><text:span text:style-name="T1787">IŠKLAUSYTI MOKYMO KURSĄ</text:span></text:p>
      <text:p text:style-name="P1788"/>
      <text:p text:style-name="P1789">_________________</text:p>
      <text:p text:style-name="P1790">(data)</text:p>
      <text:p text:style-name="P1791"/>
      <text:p text:style-name="P1792">Prašau įtraukti mane į organizuojamų kvalifikacijos tobulinimo kursų dalyvių sąrašą pagal programą (pažymėti ketinamą sertifikuoti ekologinės gamybos sritį): <text:s text:c="48"/></text:p>
      <text:p text:style-name="P1793"><text:span text:style-name="T1794"></text:span><text:span text:style-name="T1795"><text:tab/></text:span><text:span text:style-name="T1796">„Ekologinio ūkininkavimo pagrindai“, 24 akad. val., kodas 396185007.</text:span></text:p>
      <text:p text:style-name="P1797"><text:span text:style-name="T1798"></text:span><text:span text:style-name="T1799"><text:tab/></text:span><text:span text:style-name="T1800">„Ekologinės akvakultūros pagrindai“, 24 akad. val., kodas 396185012.</text:span></text:p>
      <text:p text:style-name="P1801"><text:span text:style-name="T1802">Ketinama sertifikuoti sritis (pažymėkite):</text:span></text:p>
      <text:p text:style-name="P1803"><text:span text:style-name="T1804"></text:span><text:span text:style-name="T1805"><text:s text:c="2"/></text:span><text:span text:style-name="T1806">augalininkystė / gyvulininkystė;<text:s/></text:span></text:p>
      <text:p text:style-name="P1807"><text:span text:style-name="T1808"></text:span><text:span text:style-name="T1809"><text:s text:c="2"/></text:span><text:span text:style-name="T1810">akvakultūra.</text:span></text:p>
      <text:p text:style-name="P1811">PRIDEDAMA. Asmens tapatybės patvirtinimo dokumento kopija, ... lapas (-ai).</text:p>
      <text:p text:style-name="P1812"/>
      <text:p text:style-name="P1813"/>
      <text:p text:style-name="P1814"/>
      <text:p text:style-name="P1815">_____________ <text:s text:c="12"/>__________________________________</text:p>
      <text:p text:style-name="P1816">(parašas)<text:tab/><text:tab/><text:s/><text:tab/><text:s text:c="11"/>(vardas ir pavardė)</text:p>
      <text:p text:style-name="P1817"/>
      <text:p text:style-name="P1818"/>
      <text:p text:style-name="Normal"/>
      <text:p text:style-name="P1819"/>
      <text:soft-page-break/>
      <text:p text:style-name="P1820"><text:span text:style-name="T1821">Ekologinio<text:s/></text:span><text:span text:style-name="T1822">žemės ūkio taisyklių</text:span></text:p>
      <text:p text:style-name="P1823"><text:span text:style-name="T1824">2</text:span><text:span text:style-name="T1825"><text:s/>priedas</text:span></text:p>
      <text:p text:style-name="P1826">(Lietuvos Respublikos žemės ūkio ministro<text:s/></text:p>
      <text:p text:style-name="P1827">2014 m. balandžio 10 d.</text:p>
      <text:p text:style-name="P1828">įsakymo Nr. 3D-209 redakcija)</text:p>
      <text:p text:style-name="P1829"/>
      <text:p text:style-name="P1830">(Prašymo dėl turimo išsilavinimo pripažinimo lygiaverčiu nustatytam privalomajam ekologinės gamybos pagrindų mokymo kursui forma)</text:p>
      <text:p text:style-name="P1831"/>
      <text:p text:style-name="P1832">___________________________________________________</text:p>
      <text:p text:style-name="P1833">(prašymą teikiančio asmens vardas, pavardė)</text:p>
      <text:p text:style-name="P1834">__________________________________________________________________________</text:p>
      <text:p text:style-name="P1835">(gyvenamoji vieta)</text:p>
      <text:p text:style-name="P1836">___________________________________________</text:p>
      <text:p text:style-name="P1837">(telefonas, el. paštas)</text:p>
      <text:p text:style-name="P1838"/>
      <text:p text:style-name="P1839"/>
      <text:p text:style-name="P1840">Programos „Leader“ ir žemdirbių<text:s/></text:p>
      <text:p text:style-name="P1841">mokymo metodikos centrui</text:p>
      <text:p text:style-name="P1842">Universiteto g. 8 A<text:s/></text:p>
      <text:p text:style-name="P1843">LT-53341 Akademija, Kauno r.</text:p>
      <text:p text:style-name="P1844"/>
      <text:p text:style-name="P1845"/>
      <text:p text:style-name="P1846">PRAŠYMAS<text:s/></text:p>
      <text:p text:style-name="P1847"><text:span text:style-name="T1848">DĖL TURIMO IŠSIMOKSLINIMO PRIPAŽINIMO LYGIAVERČIU NUSTATYTAM <text:s/>PRIVALOMAJAM EKOLOGINĖS GAMYBOS PAGRINDŲ MOKYMO KURSUI<text:s/></text:span></text:p>
      <text:p text:style-name="P1849"/>
      <text:p text:style-name="P1850">_________________</text:p>
      <text:p text:style-name="P1851">(data)</text:p>
      <text:p text:style-name="P1852"/>
      <text:p text:style-name="P1853">Prašau pripažinti mano turimą išsimokslinimą pagal formaliąsias arba neformaliąsias žemės ūkio srities mokymo programas, susijusias su ekologine gamyba, lygiaverčiu nustatytam privalomajam ekologinės gamybos pagrindų mokymo kursui.<text:s/></text:p>
      <text:p text:style-name="P1854"><text:span text:style-name="T1855">Ketinama sertifikuoti sritis (pažymėkite):</text:span></text:p>
      <text:p text:style-name="P1856"><text:span text:style-name="T1857"></text:span><text:span text:style-name="T1858"><text:s text:c="2"/></text:span><text:span text:style-name="T1859">augalininkystė / gyvulininkystė;<text:s/></text:span></text:p>
      <text:p text:style-name="P1860"><text:span text:style-name="T1861"></text:span><text:span text:style-name="T1862"><text:s text:c="2"/></text:span><text:span text:style-name="T1863">akvakultūra.</text:span></text:p>
      <text:p text:style-name="P1864">PRIDEDAMA:</text:p>
      <text:p text:style-name="P1865"><text:span text:style-name="T1866">1</text:span><text:span text:style-name="T1867">. Asmens tapatybės patvirtinimo dokumento kopija, ... lapas (-ai).</text:span></text:p>
      <text:p text:style-name="P1868"><text:span text:style-name="T1869">2</text:span><text:span text:style-name="T1870">. Formaliųjų ir (arba) neformaliųjų žemės ūkio srities mokymo programų, susijusių su ekologine gamyba, baigimo patvirtinimo pažymėjimų ir (arba) diplomo kopijos, ... lapas (-ai).</text:span></text:p>
      <text:p text:style-name="P1871">________________<text:tab/><text:s text:c="13"/>__________________________________</text:p>
      <text:p text:style-name="P1872">(parašas)<text:tab/><text:tab/><text:s text:c="15"/>(vardas ir pavardė)</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CLUSadmin</dc:creator>
    <meta:creation-date>2016-08-03T08:03:00Z</meta:creation-date>
    <dc:date>2016-08-03T08:03:00Z</dc:date>
    <meta:print-date>2012-04-05T07:35:00Z</meta:print-date>
    <meta:template xlink:href="Normal.dotm" xlink:type="simple"/>
    <meta:editing-cycles>2</meta:editing-cycles>
    <meta:editing-duration>PT0S</meta:editing-duration>
    <meta:document-statistic meta:page-count="25" meta:paragraph-count="958" meta:word-count="10156" meta:character-count="75720" meta:row-count="2078" meta:non-whitespace-character-count="66522"/>
  </office:meta>
</office:document-meta>
</file>