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0pt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T14" style:parent-style-name="DefaultParagraphFont" style:family="text">
      <style:text-properties style:font-name-complex="Tahoma"/>
    </style:style>
    <style:style style:name="T15" style:parent-style-name="DefaultParagraphFont" style:family="text">
      <style:text-properties style:font-name-complex="Tahoma"/>
    </style:style>
    <style:style style:name="T16" style:parent-style-name="DefaultParagraphFont" style:family="text">
      <style:text-properties style:font-name-complex="Tahoma"/>
    </style:style>
    <style:style style:name="T17" style:parent-style-name="DefaultParagraphFont" style:family="text">
      <style:text-properties style:font-name-complex="Tahoma"/>
    </style:style>
    <style:style style:name="T18" style:parent-style-name="DefaultParagraphFont" style:family="text">
      <style:text-properties style:font-name-complex="Tahoma"/>
    </style:style>
    <style:style style:name="T19" style:parent-style-name="DefaultParagraphFont" style:family="text">
      <style:text-properties style:font-name-complex="Tahoma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/>
    </style:style>
    <style:style style:name="P22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<text:s/>RAJONO SAVIVALDYBĖS 2020–2022<text:s/>METŲ<text:s/>STRATEGINIO<text:s/>VEIKLOS<text:s/>PLANO<text:s/>PATVIRTINIMO</text:p>
      <text:p text:style-name="P8"/>
      <text:p text:style-name="P9">2019<text:s/>m.<text:s/>gruodžio 19<text:s/>d. Nr. T-317</text:p>
      <text:p text:style-name="P10">Pakruojis</text:p>
      <text:p text:style-name="P11"/>
      <text:p text:style-name="P12"><text:tab/>Vadovaudamasi Lietuvos Respublikos vietos savivaldos įstatymo 16 straipsnio 2 dalies 40 punktu,<text:s/>Pakruojo rajono savivaldybės tarybos 2015 m. gegužės 28 d. sprendimu Nr. T-184 „Dėl Strateginio planavimo Pakruojo rajono savivaldybėje organizavimo tvarkos aprašo patvirtinimo“, Pakruojo rajono savivaldybės<text:s/>taryba<text:s/>n u s p r e n d ž i a:</text:p>
      <text:p text:style-name="P13"><text:span text:style-name="T14">P</text:span><text:span text:style-name="T15">atvirtinti Pakruojo rajono savival</text:span><text:span text:style-name="T16">dybės 2020–2022</text:span><text:span text:style-name="T17"><text:s/>metų strateginį<text:s/></text:span><text:span text:style-name="T18">veiklos</text:span><text:span text:style-name="T19"><text:s/>planą</text:span><text:span text:style-name="T20"><text:s/></text:span><text:span text:style-name="T21">(pridedama).</text:span></text:p>
      <text:p text:style-name="P22">Šis sprendimas gali būti skundžiamas<text:s/>Lietuvos Respublikos administracinių bylų teisenos įstatymo nustatyta tvarka.</text:p>
      <text:p text:style-name="P23"><text:s/></text:p>
      <text:p text:style-name="P24">Savivaldybės meras<text:s text:c="57"/><text:tab/><text:tab/><text:s text:c="6"/>Saulius Margis<text:s text:c="40"/><text:s text:c="6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20-01-01T23:26:00Z</meta:creation-date>
    <dc:date>2020-01-01T23:26:00Z</dc:date>
    <meta:print-date>2019-12-05T14:06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113" meta:character-count="813" meta:row-count="95" meta:non-whitespace-character-count="762"/>
  </office:meta>
</office:document-meta>
</file>