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NACIONALINIO RADIJO IR TELEVIZIJOS ĮSTATYMO NR. I-1571 19 STRAIPSN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6</text:span><text:span text:style-name="T26"><text:s/>d. Nr.<text:s/></text:span><text:span text:style-name="T27">XIV-6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9</text:span><text:span text:style-name="T36"><text:s/>straipsnio pakeitimas</text:span></text:p>
        <text:p text:style-name="P37"><text:span text:style-name="T38">Pakeisti 19 straipsnio 5 dalį ir ją išdėstyti taip:</text:span></text:p>
        <text:p text:style-name="P39"><text:span text:style-name="T40">„</text:span><text:span text:style-name="T41">5</text:span><text:span text:style-name="T42">. LRT iš valstybės biudžeto skiriamų lėšų dydis kiekvienais metais sudaro užpraeitų metų faktiškai<text:s/></text:span><text:span text:style-name="T43">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44"/>
        <text:p text:style-name="P45"><text:span text:style-name="T46">Skelb</text:span><text:span text:style-name="T47">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20:53:00Z</meta:creation-date>
    <dc:date>2021-11-25T20:53:00Z</dc:date>
    <meta:print-date>2004-12-10T05:45:00Z</meta:print-date>
    <meta:template xlink:href="Normal.dotm" xlink:type="simple"/>
    <meta:editing-cycles>2</meta:editing-cycles>
    <meta:editing-duration>PT0S</meta:editing-duration>
    <meta:document-statistic meta:page-count="2" meta:paragraph-count="5" meta:word-count="95" meta:character-count="719" meta:row-count="23" meta:non-whitespace-character-count="629"/>
  </office:meta>
</office:document-meta>
</file>