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6.3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2 M. RUGPJŪČIO 31 D. SPRENDIMO NR. T-162 „DĖL VALSTYBINĖS ŽEMĖS NUOMOS MOKESČIO TARIFŲ NUSTATYMO“ PAKEITIMO</text:span></text:p>
      <text:p text:style-name="P17"/>
      <text:p text:style-name="P18">2024 m. rugpjūčio 30 d. Nr. T-140</text:p>
      <text:p text:style-name="P19">Joniškis<text:s/></text:p>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2022 m. rugpjūčio 31 d. sprendimo Nr. T-162 „Dėl valstybinės žemės nuomos mokesčio tarifų nustatymo“ preambulę ir ją išdėstyti taip:</text:span></text:p>
      <text:p text:style-name="P27"><text:span text:style-name="T28">„Vadovaudamasi Lietuvos Respublikos vietos savivaldos įstatymo 15 straipsnio 2 dalies 29 punktu, Lietuvos Respublikos žemės įstatymo 9 straipsnio 15 dalimi, Lietuvos Respublikos Vyriausybės 2002 m. lapkričio 19 d. nutarimo Nr. 1798 „Dėl nuomos mokesčio ir žemės nuomos mokesčio priedo už valstybinę žemę“ 1.4 papunkčiu, Lietuvos Respublikos Vyriausybės 2003 m. lapkričio 10 d. nutarimo Nr. 1387 „Dėl žemės nuomos mokesčio už valstybinės žemės sklypų naudojimą“ 8 punktu, Joniškio rajono savivaldybės taryba n u s p r e n d ž i a:“.</text:span></text:p>
      <text:p text:style-name="P29"/>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19:40:00Z</meta:creation-date>
    <dc:date>2024-09-02T19:40:00Z</dc:date>
    <meta:print-date>2014-03-04T09:11:00Z</meta:print-date>
    <meta:template xlink:href="Normal.dotm" xlink:type="simple"/>
    <meta:editing-cycles>2</meta:editing-cycles>
    <meta:editing-duration>PT0S</meta:editing-duration>
    <meta:document-statistic meta:page-count="1" meta:paragraph-count="16" meta:word-count="155" meta:character-count="1055" meta:row-count="61" meta:non-whitespace-character-count="916"/>
  </office:meta>
</office:document-meta>
</file>