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CIVILINIŲ GINČŲ TAIKINAMOJO TARPININKAVIMO ĮSTATYMO NR. X-1702 PAKEITIMO ĮSTATYMO, LIETUVOS RESPUBLIKOS CIVILINIO PROCESO KODEKSO 65, 80, 87, 93, 135, 142, 147, 177, 189, 225 IR 231 STRAIPSNIŲ PAKEITIMO IR KODEKSO PAPILDYMO 231</text:span><text:span text:style-name="T18">1<text:s/></text:span><text:span text:style-name="T19">IR<text:s/></text:span><text:span text:style-name="T20"><text:line-break/>231</text:span><text:span text:style-name="T21">2</text:span><text:span text:style-name="T22"><text:s/>STRAIPSNIAIS ĮSTATYMO IR LIETUVOS RESPUBLIKOS VALSTYBĖS GARANTUOJAMOS TEISINĖS PAGALBOS ĮSTATYMO NR. VIII-1591 2, 6, 7, 9, 11, 14, 15, 23 STRAIPSNIŲ IR ŠEŠTOJO SKIRSNIO PAKEITIMO ĮSTATYMO<text:s/></text:span><text:span text:style-name="T23">PROJEKTŲ</text:span><text:span text:style-name="T24"><text:s/>PATEIKIMO LIETUVOS RESPUBLIKOS SEIMUI</text:span></text:p>
      <text:p text:style-name="P25"/>
      <text:p text:style-name="P26"><text:span text:style-name="T27">2016 m. gegužės 18 d.</text:span><text:span text:style-name="T28"><text:s/>Nr.<text:s/></text:span><text:span text:style-name="T29">505</text:span><text:span text:style-name="T30"><text:line-break/></text:span><text:span text:style-name="T31">Vilnius</text:span></text:p>
      <text:p text:style-name="P32"/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ritarti Lietuvos Respublikos civilinių ginčų taikinamojo tarpininkavimo įstatymo Nr. X-1702 pakeitimo įstatymo, Lietuvos Respublikos civilinio proceso kodekso 65, 80, 87, 93, 135, 142, 147, 177, 189, 225 ir 231 straipsnių pakeitimo ir Kodekso papildymo 231</text:span><text:span text:style-name="T41">1</text:span><text:span text:style-name="T42"><text:s/>ir 231</text:span><text:span text:style-name="T43">2</text:span><text:span text:style-name="T44"><text:s/>straipsniais įstatymo ir Lietuvos Respublikos valstybės garantuojamos teisinės pagalbos įstatymo Nr. VIII-1591 2, 6, 7, 9, 11, 14, 15, 23 straipsnių ir šeštojo skirsnio pakeitimo įstatymo projektams ir pateikti juos Lietuvos Respublikos</text:span><text:span text:style-name="T45"><text:s/></text:span><text:span text:style-name="T46">Seimui.</text:span></text:p>
      <text:p text:style-name="P47"><text:span text:style-name="T48">2</text:span><text:span text:style-name="T49">. Įgalioti teisingumo ministrą Juozą Bernatonį, o jam negalint dalyvauti – teisingumo viceministrą Giedrių Mozūraitį atstovauti Lietuvos Respublikos Vyriausybei, svarstant nurodytus teisės aktų projektus Lietuvos Respublikos Seime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Teisingumo ministras</text:span><text:span text:style-name="T5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5-25T20:09:00Z</meta:creation-date>
    <dc:date>2016-05-25T20:09:00Z</dc:date>
    <meta:print-date>2016-05-16T12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2" meta:character-count="1466" meta:row-count="47" meta:non-whitespace-character-count="1284"/>
  </office:meta>
</office:document-meta>
</file>