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UDAMINOS HERBO PATVIRTINIMO</text:p>
      <text:p text:style-name="P16"/>
      <text:p text:style-name="P17">2016 m. birželio 30 d. Nr. 1K-70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<text:span text:style-name="T26">t v i r t i n u Rudaminos herbą (herbo etalono grafinis piešinys pridedamas).</text:span></text:p>
      <text:p text:style-name="P27"/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6-30T20:15:00Z</meta:creation-date>
    <dc:date>2016-06-30T20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444" meta:row-count="16" meta:non-whitespace-character-count="391"/>
  </office:meta>
</office:document-meta>
</file>